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text-align="justify" fo:line-height="0.3472in" fo:margin-left="1.1111in" fo:margin-right="-0.4097in" fo:text-indent="-1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472in" fo:margin-left="1.1236in" fo:margin-right="-0.0034in" fo:text-indent="-0.1222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8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 fo:margin-left="1.1229in" fo:margin-right="-0.0034in" fo:text-indent="-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1.1013in" fo:margin-right="0.375in">
        <style:tab-stops>
          <style:tab-stop style:type="left" style:position="2.7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5" style:parent-style-name="內文" style:family="paragraph">
      <style:paragraph-properties fo:text-align="justify" fo:line-height="0.3472in" fo:margin-left="1.1013in" fo:margin-right="0.375in">
        <style:tab-stops>
          <style:tab-stop style:type="left" style:position="2.7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內文" style:family="paragraph">
      <style:paragraph-properties fo:text-align="justify" fo:line-height="0.3472in" fo:margin-right="0.375in" fo:text-indent="1.1in">
        <style:tab-stops>
          <style:tab-stop style:type="left" style:position="3.8986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7" style:parent-style-name="內文" style:family="paragraph">
      <style:paragraph-properties fo:line-height="0.3472in" fo:margin-left="1.1243in" fo:margin-right="-0.7465in" fo:text-indent="-1.12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472in" fo:margin-right="-1.1215in" fo:text-indent="1.7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right="-1.121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margin-right="-0.746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1.1222in" fo:margin-right="-0.7465in" fo:text-indent="-1.1222in">
        <style:tab-stops>
          <style:tab-stop style:type="left" style:position="7.5972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46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47" style:parent-style-name="內文" style:family="paragraph">
      <style:paragraph-properties fo:text-align="justify" fo:line-height="0.3472in" fo:margin-right="-0.7465in"/>
      <style:text-properties style:font-name="標楷體" style:font-name-asian="標楷體" style:font-weight-complex="bold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margin-right="-0.7465in" fo:text-indent="0.6666in"/>
      <style:text-properties style:font-name="標楷體" style:font-name-asian="標楷體" style:font-weight-complex="bold" fo:font-size="16pt" style:font-size-asian="16pt" style:font-size-complex="16pt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51" style:parent-style-name="本文縮排" style:family="paragraph">
      <style:paragraph-properties fo:text-align="justify" fo:line-height="0.3472in" fo:margin-left="0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style:font-name="標楷體" style:font-weight-complex="bold" style:font-size-complex="16pt"/>
    </style:style>
    <style:style style:name="P52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paragraph-properties fo:text-align="justify" fo:line-height="0.3472in" fo:margin-right="-0.0909in"/>
      <style:text-properties style:font-name="標楷體" style:font-name-asian="標楷體" style:font-weight-complex="bold" fo:font-size="16pt" style:font-size-asian="16pt" style:font-size-complex="16pt"/>
    </style:style>
    <style:style style:name="P54" style:parent-style-name="內文" style:family="paragraph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/>
    </style:style>
    <style:style style:name="P55" style:parent-style-name="立法院會議名稱" style:family="paragraph">
      <style:paragraph-properties fo:margin-left="1.0006in" fo:text-indent="-1.0006in">
        <style:tab-stops/>
      </style:paragraph-properties>
      <style:text-properties fo:font-weight="bold" style:font-weight-asian="bold"/>
    </style:style>
    <style:style style:name="P56" style:parent-style-name="立法院會議名稱" style:family="paragraph">
      <style:paragraph-properties fo:margin-left="1.1437in" fo:text-indent="-1.1256in">
        <style:tab-stops/>
      </style:paragraph-properties>
      <style:text-properties fo:font-weight="bold" style:font-weight-asian="bold"/>
    </style:style>
    <style:style style:name="P57" style:parent-style-name="立法院會議名稱" style:family="paragraph">
      <style:paragraph-properties fo:margin-left="1.1256in" fo:text-indent="-1.1256in">
        <style:tab-stops/>
      </style:paragraph-properties>
      <style:text-properties fo:font-weight="bold" style:font-weight-asian="bold"/>
    </style:style>
    <style:style style:name="P58" style:parent-style-name="立法院會議名稱" style:family="paragraph">
      <style:paragraph-properties fo:margin-left="1.1256in" fo:text-indent="-1.1256in">
        <style:tab-stops/>
      </style:paragraph-properties>
      <style:text-properties fo:font-weight="bold" style:font-weight-asian="bold"/>
    </style:style>
    <style:style style:name="P59" style:parent-style-name="立法院會議名稱" style:family="paragraph">
      <style:paragraph-properties fo:margin-left="1.1256in" fo:text-indent="-1.1256in">
        <style:tab-stops/>
      </style:paragraph-properties>
      <style:text-properties fo:font-weight="bold" style:font-weight-asian="bold"/>
    </style:style>
    <style:style style:name="P60" style:parent-style-name="立法院會議名稱" style:family="paragraph">
      <style:paragraph-properties fo:margin-left="1.1256in" fo:text-indent="-1.1256in">
        <style:tab-stops/>
      </style:paragraph-properties>
      <style:text-properties fo:font-weight="bold" style:font-weight-asian="bold"/>
    </style:style>
    <style:style style:name="P61" style:parent-style-name="立法院會議名稱" style:family="paragraph">
      <style:paragraph-properties fo:margin-left="1.1256in" fo:text-indent="-1.1256in">
        <style:tab-stops/>
      </style:paragraph-properties>
      <style:text-properties fo:font-weight="bold" style:font-weight-asian="bold"/>
    </style:style>
    <style:style style:name="P62" style:parent-style-name="立法院會議名稱" style:family="paragraph">
      <style:paragraph-properties fo:margin-left="1.1263in" fo:text-indent="-0.4583in">
        <style:tab-stops/>
      </style:paragraph-properties>
      <style:text-properties fo:font-weight="bold" style:font-weight-asian="bold"/>
    </style:style>
    <style:style style:name="P63" style:parent-style-name="立法院會議名稱" style:family="paragraph">
      <style:paragraph-properties fo:margin-left="1.1256in" fo:text-indent="-1.1256in">
        <style:tab-stops/>
      </style:paragraph-properties>
      <style:text-properties fo:font-weight="bold" style:font-weight-asian="bold"/>
    </style:style>
    <style:style style:name="P64" style:parent-style-name="立法院會議名稱" style:family="paragraph">
      <style:paragraph-properties fo:margin-left="1.1263in" fo:text-indent="-0.4583in">
        <style:tab-stops/>
      </style:paragraph-properties>
      <style:text-properties fo:font-weight="bold" style:font-weight-asian="bold"/>
    </style:style>
    <style:style style:name="P65" style:parent-style-name="立法院會議名稱" style:family="paragraph">
      <style:paragraph-properties fo:margin-left="1.1256in" fo:text-indent="-1.1256in">
        <style:tab-stops/>
      </style:paragraph-properties>
      <style:text-properties fo:font-weight="bold" style:font-weight-asian="bold"/>
    </style:style>
    <style:style style:name="P66" style:parent-style-name="立法院會議名稱" style:family="paragraph">
      <style:paragraph-properties fo:margin-left="1.1263in" fo:text-indent="-0.4583in">
        <style:tab-stops/>
      </style:paragraph-properties>
      <style:text-properties fo:font-weight="bold" style:font-weight-asian="bold"/>
    </style:style>
    <style:style style:name="P67" style:parent-style-name="立法院會議名稱" style:family="paragraph">
      <style:paragraph-properties fo:margin-left="1.1256in" fo:text-indent="-1.1256in">
        <style:tab-stops/>
      </style:paragraph-properties>
      <style:text-properties fo:font-weight="bold" style:font-weight-asian="bold"/>
    </style:style>
    <style:style style:name="P68" style:parent-style-name="立法院會議名稱" style:family="paragraph">
      <style:paragraph-properties fo:margin-left="1.1263in" fo:text-indent="-0.4583in">
        <style:tab-stops/>
      </style:paragraph-properties>
      <style:text-properties fo:font-weight="bold" style:font-weight-asian="bold"/>
    </style:style>
    <style:style style:name="P69" style:parent-style-name="立法院會議名稱" style:family="paragraph">
      <style:paragraph-properties fo:margin-left="1.1256in" fo:text-indent="-1.1256in">
        <style:tab-stops/>
      </style:paragraph-properties>
      <style:text-properties fo:font-weight="bold" style:font-weight-asian="bold"/>
    </style:style>
    <style:style style:name="P70" style:parent-style-name="立法院會議名稱" style:family="paragraph">
      <style:paragraph-properties fo:margin-left="1.1256in" fo:text-indent="-0.6805in">
        <style:tab-stops/>
      </style:paragraph-properties>
      <style:text-properties fo:font-weight="bold" style:font-weight-asian="bold"/>
    </style:style>
    <style:style style:name="P71" style:parent-style-name="內文" style:family="paragraph">
      <style:paragraph-properties fo:text-align="justify"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3" style:parent-style-name="本文" style:list-style-name="LFO15" style:family="paragraph">
      <style:paragraph-properties fo:text-align="justify" fo:line-height="0.3472in">
        <style:tab-stops>
          <style:tab-stop style:type="left" style:position="0in"/>
          <style:tab-stop style:type="left" style:position="5.9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本文" style:list-style-name="LFO15" style:family="paragraph">
      <style:paragraph-properties fo:text-align="justify" fo:line-height="0.3472in">
        <style:tab-stops>
          <style:tab-stop style:type="left" style:position="0in"/>
          <style:tab-stop style:type="left" style:position="5.9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5" style:parent-style-name="本文" style:list-style-name="LFO15" style:family="paragraph">
      <style:paragraph-properties fo:text-align="justify" fo:line-height="0.3472in">
        <style:tab-stops>
          <style:tab-stop style:type="left" style:position="0in"/>
          <style:tab-stop style:type="left" style:position="5.9437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6" style:parent-style-name="本文" style:family="paragraph">
      <style:paragraph-properties fo:text-align="justify" fo:line-height="0.3472in">
        <style:tab-stops>
          <style:tab-stop style:type="left" style:position="6.888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3</text:span><text:span text:style-name="T8">會期內政委員會第</text:span><text:span text:style-name="T9">1</text:span><text:span text:style-name="T10">4</text:span><text:span text:style-name="T11">次</text:span><text:span text:style-name="T12">全體委員會議議事錄</text:span></text:p>
      <text:p text:style-name="P13">時　　間：102年4月11日（星期四）上午9時6分至11時57分</text:p>
      <text:p text:style-name="P14">地　　點：本院紅樓202會議室</text:p>
      <text:p text:style-name="P15">出席委員：段宜康<text:s text:c="2"/>邱文彥<text:s text:c="2"/>江啟臣<text:s text:c="2"/>李俊俋<text:s text:c="2"/>黃文玲<text:s text:c="2"/>姚文智</text:p>
      <text:p text:style-name="P16">高金素梅<text:s/>張慶忠<text:s text:c="2"/>陳其邁<text:s text:c="2"/>徐欣瑩<text:s text:c="2"/>陳超明 <text:s/>陳怡潔</text:p>
      <text:p text:style-name="P17">吳育昇 <text:s/>紀國棟</text:p>
      <text:p text:style-name="P18">委員出席14人</text:p>
      <text:p text:style-name="P19">列席委員：陳亭妃<text:s text:c="2"/>陳歐珀<text:s text:c="2"/>楊麗環<text:s text:c="2"/>羅淑蕾<text:s text:c="2"/>李昆澤<text:s text:c="2"/>李貴敏</text:p>
      <text:p text:style-name="P20">廖正井<text:s text:c="2"/>葉宜津<text:s text:c="2"/>黃偉哲<text:s text:c="2"/>楊應雄<text:s text:c="2"/>陳碧涵<text:s text:c="2"/>鄭天財</text:p>
      <text:p text:style-name="P21">林佳龍<text:s text:c="2"/>李桐豪<text:s text:c="2"/>許忠信<text:s text:c="2"/>林正二<text:s text:c="2"/>廖國棟<text:s text:c="2"/>徐耀昌</text:p>
      <text:p text:style-name="P22">蔣乃辛<text:s text:c="2"/>王進士<text:s text:c="2"/>林明溱<text:s text:c="2"/>蔡其昌 <text:s/>林滄敏 <text:s/>蕭美琴</text:p>
      <text:p text:style-name="P23">田秋堇 <text:s/>何欣純 <text:s/>江惠貞<text:s text:c="2"/>林淑芬 <text:s/>尤美女 <text:s/>吳育仁</text:p>
      <text:p text:style-name="P24">林鴻池 <text:s/>鄭汝芬 <text:s/>蘇清泉<text:s text:c="2"/>簡東明<text:s text:c="2"/>劉櫂豪 <text:s/>楊瓊瓔</text:p>
      <text:p text:style-name="P25">林世嘉</text:p>
      <text:p text:style-name="P26">委員列席37人</text:p>
      <text:p text:style-name="P27"><text:span text:style-name="T28">列席官員</text:span><text:span text:style-name="T29">：</text:span><text:span text:style-name="T30">內政部部長 <text:s text:c="29"/>李鴻源</text:span></text:p>
      <text:p text:style-name="P31">戶政司司長 <text:s/>　　　　　　　　　　　謝愛齡</text:p>
      <text:p text:style-name="P32"><text:s text:c="10"/>行政院大陸委員會副處長 <text:s/><text:s text:c="16"/>蔡志儒</text:p>
      <text:p text:style-name="P33"><text:s text:c="10"/>行政院人事行政總處專門委員<text:s text:c="14"/>林翠玲</text:p>
      <text:p text:style-name="P34"><text:s text:c="10"/>中央選舉委員會法政處科長<text:s text:c="16"/>蔡金誥</text:p>
      <text:p text:style-name="P35"><text:s text:c="24"/>選務處科長 <text:s text:c="15"/>王曉麟</text:p>
      <text:p text:style-name="P36"><text:s text:c="10"/>外交部專門委員<text:s text:c="16"/><text:s text:c="10"/>陳首翰</text:p>
      <text:p text:style-name="P37"><text:s text:c="10"/>銓敘部銓審司專門委員 <text:s text:c="19"/>粘南亮</text:p>
      <text:p text:style-name="P38"><text:s text:c="16"/>法規司科長 <text:s text:c="23"/>蕭麗容</text:p>
      <text:p text:style-name="P39"><text:s text:c="10"/>法務部參事 <text:s text:c="29"/>黃東焄</text:p>
      <text:p text:style-name="P40"><text:s text:c="10"/>國防部簡任編纂 <text:s text:c="25"/>馮逸成</text:p>
      <text:p text:style-name="P41"><text:span text:style-name="T42"><text:s text:c="10"/>教育部專門委員 <text:s text:c="25"/></text:span><text:span text:style-name="T43">楊修安</text:span></text:p>
      <text:soft-page-break/>
      <text:p text:style-name="P44">主 <text:s text:c="3"/>席：江召集委員啟臣</text:p>
      <text:p text:style-name="P45">專門委員：鄭世榮</text:p>
      <text:p text:style-name="P46">主任秘書：李秋美</text:p>
      <text:p text:style-name="P47">紀 <text:s text:c="3"/>錄：簡任秘書 <text:s text:c="3"/>賈北松</text:p>
      <text:p text:style-name="P48"><text:s text:c="4"/>簡任編審 <text:s text:c="3"/>周志聖</text:p>
      <text:p text:style-name="P49"><text:s text:c="10"/>科 <text:s text:c="3"/>長 <text:s text:c="3"/>吳人寬</text:p>
      <text:p text:style-name="P50"><text:s text:c="10"/>薦任科員 <text:s text:c="3"/>蘇秋云</text:p>
      <text:p text:style-name="P51">報告事項</text:p>
      <text:p text:style-name="P52">宣讀上次會議議事錄。</text:p>
      <text:p text:style-name="P53">決定：確定。</text:p>
      <text:p text:style-name="P54">討論事項</text:p>
      <text:p text:style-name="P55">一、繼續併案審查</text:p>
      <text:p text:style-name="P56">（一）行政院函請審議「國籍法部分條文修正草案」案。</text:p>
      <text:p text:style-name="P57">（二）本院親民黨黨團擬具「國籍法部分條文修正草案」案。</text:p>
      <text:p text:style-name="P58">（三）本院委員尤美女等23人擬具「國籍法部分條文修正草案」案。</text:p>
      <text:p text:style-name="P59">（四）本院委員林淑芬等21人擬具「國籍法部分條文修正草案」案。</text:p>
      <text:p text:style-name="P60">（五）本院委員田秋堇等19人擬具「國籍法部分條文修正草案」案。</text:p>
      <text:p text:style-name="P61">（六）本院委員楊麗環等21人擬具「國籍法第三條條文修正草案」</text:p>
      <text:p text:style-name="P62">案。</text:p>
      <text:p text:style-name="P63">（七）本院委員江啟臣等18人擬具「國籍法第三條及第九條條文修</text:p>
      <text:p text:style-name="P64">正草案」案。</text:p>
      <text:p text:style-name="P65">（八）本院委員馬文君等21人擬具「國籍法第四條條文修正草案」</text:p>
      <text:p text:style-name="P66">案。</text:p>
      <text:p text:style-name="P67">（九）本院委員李俊俋等20人擬具「國籍法第十條條文修正草案」</text:p>
      <text:p text:style-name="P68">案。</text:p>
      <text:p text:style-name="P69">二、審查本院委員蕭美琴等19人擬具「國籍法刪除第九條及第十條</text:p>
      <text:p text:style-name="P70">條文草案」案。</text:p>
      <text:soft-page-break/>
      <text:p text:style-name="P71">【第一案（繼續併案審查部分），經提102年3月25日第8屆第3會期本會第8次全體委員會議，說明及詢答結束並併案審查在案，本次會議進行逐條審查，合先敘明；另第二案本次會議經委員蕭美琴說明提案要旨。】</text:p>
      <text:p text:style-name="P72">決議：</text:p>
      <text:list text:style-name="LFO15" text:continue-numbering="true">
        <text:list-item>
          <text:p text:style-name="P73">以上二案併案審查，另有委員陳怡潔、徐欣瑩、邱文彥<text:s text:c="11"/>等3人及陳其邁、李俊俋、黃文玲、尤美女、蕭美琴、陳學聖等6人針對第四條；委員陳其邁、李俊俋、黃文玲、尤美女、蕭美琴等5<text:s/>人針對第十九條，所提修正動議一併討論。</text:p>
        </text:list-item>
        <text:list-item>
          <text:p text:style-name="P74">另定期舉行會議繼續進行審查。</text:p>
        </text:list-item>
        <text:list-item>
          <text:p text:style-name="P75">請內政部邀集相關機關參考本次會議各委員發言意見，就已審查之修正條文內容再作斟酌考量，提出整合版本，供下次審查會議參考。</text:p>
        </text:list-item>
      </text:list>
      <text:p text:style-name="P76"><text:span text:style-name="T7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44in" text:min-label-width="0.6145in" text:list-level-position-and-space-mode="label-alignment">
          <style:list-level-label-alignment text:label-followed-by="listtab" fo:margin-left="1.059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569in" text:min-label-width="0.5in" text:list-level-position-and-space-mode="label-alignment">
          <style:list-level-label-alignment text:label-followed-by="listtab" fo:margin-left="1.05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4" style:num-suffix=".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7" style:num-suffix=".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36in" text:min-label-width="0.3333in" text:list-level-position-and-space-mode="label-alignment">
          <style:list-level-label-alignment text:label-followed-by="listtab" fo:margin-left="3.5569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3會期內政委員會第21全體委員會議議事錄</dc:title>
    <dc:subject/>
    <meta:initial-creator>lymedia</meta:initial-creator>
    <dc:creator>Windows 使用者</dc:creator>
    <meta:creation-date>2017-08-23T15:52:00Z</meta:creation-date>
    <dc:date>2017-08-23T15:52:00Z</dc:date>
    <meta:print-date>2013-04-11T05:1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6" meta:character-count="1646" meta:row-count="11" meta:non-whitespace-character-count="1403"/>
  </office:meta>
</office:document-meta>
</file>