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  <style:text-properties style:font-name="標楷體" fo:letter-spacing="-0.0083in" fo:font-size="14pt" style:font-size-asian="14pt" style:font-size-complex="14pt"/>
    </style:style>
    <style:style style:name="P3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2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1.0111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1.0111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1.0111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1.0111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9465in" fo:text-indent="0.04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margin-left="0.9465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margin-left="0.9465in" fo:text-indent="0.04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25in" style:text-scale="90%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0.9451in" fo:text-indent="0.637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1.9437in" fo:text-indent="-0.340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1" style:parent-style-name="時間-議事錄" style:family="paragraph">
      <style:paragraph-properties fo:line-height="0.25in" fo:margin-left="1.9437in" fo:text-indent="-0.340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時間-議事錄" style:family="paragraph">
      <style:paragraph-properties fo:line-height="0.25in" fo:margin-left="3.777in" fo:text-indent="-0.340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6" style:parent-style-name="時間-議事錄" style:family="paragraph">
      <style:paragraph-properties fo:line-height="0.25in" fo:margin-left="1.9444in" fo:text-indent="-0.320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8" style:parent-style-name="時間-議事錄" style:family="paragraph">
      <style:paragraph-properties fo:line-height="0.25in" fo:margin-left="1.9444in" fo:text-indent="-0.320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5" style:parent-style-name="時間-議事錄" style:family="paragraph">
      <style:paragraph-properties fo:line-height="0.25in" fo:margin-left="1.9451in" fo:text-indent="0.639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6" style:parent-style-name="時間-議事錄" style:family="paragraph">
      <style:paragraph-properties fo:line-height="0.25in" fo:margin-left="1.9451in" fo:text-indent="0.639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8" style:parent-style-name="時間-議事錄" style:family="paragraph">
      <style:paragraph-properties fo:line-height="0.25in" fo:margin-left="1.8909in" fo:text-indent="-0.8909in">
        <style:tab-stops/>
      </style:paragraph-properties>
    </style:style>
    <style:style style:name="T129" style:parent-style-name="預設段落字型" style:family="text">
      <style:text-properties style:font-name="標楷體" fo:letter-spacing="-0.0055in" fo:font-size="14pt" style:font-size-asian="14pt" style:font-size-complex="14pt" fo:language="en" fo:country="US" style:language-asian="zh" style:country-asian="TW"/>
    </style:style>
    <style:style style:name="T130" style:parent-style-name="預設段落字型" style:family="text">
      <style:text-properties style:font-name="標楷體" fo:letter-spacing="-0.0055in" fo:font-size="14pt" style:font-size-asian="14pt" style:font-size-complex="14pt" fo:language="en" fo:country="US" style:language-asian="zh" style:country-asian="TW"/>
    </style:style>
    <style:style style:name="T131" style:parent-style-name="預設段落字型" style:family="text">
      <style:text-properties style:font-name="標楷體" fo:letter-spacing="-0.0055in" fo:font-size="14pt" style:font-size-asian="14pt" style:font-size-complex="14pt" fo:language="en" fo:country="US" style:language-asian="zh" style:country-asian="TW"/>
    </style:style>
    <style:style style:name="T132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33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P13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5" style:parent-style-name="時間-議事錄" style:family="paragraph">
      <style:paragraph-properties fo:line-height="0.25in" fo:margin-left="1.9451in" fo:text-indent="0.046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6" style:parent-style-name="時間-議事錄" style:family="paragraph">
      <style:paragraph-properties fo:line-height="0.25in" fo:margin-left="1.9451in" fo:text-indent="0.046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5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justify" fo:margin-top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3.263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9屆第1會期司法及法制、內政、外交及國防委員會第1次聯席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華民國10</text:span><text:span text:style-name="T7">5</text:span><text:span text:style-name="T8">年</text:span><text:span text:style-name="T9">7</text:span><text:span text:style-name="T10">月</text:span><text:span text:style-name="T11">4</text:span><text:span text:style-name="T12">日（星期</text:span><text:span text:style-name="T13">一</text:span><text:span text:style-name="T14">）</text:span><text:span text:style-name="T15">上午9時</text:span><text:span text:style-name="T16">1</text:span><text:span text:style-name="T17">分</text:span><text:span text:style-name="T18">至</text:span><text:span text:style-name="T19">12</text:span><text:span text:style-name="T20">時</text:span><text:span text:style-name="T21">14</text:span><text:span text:style-name="T22">分</text:span><text:span text:style-name="T23">、下午2時</text:span><text:span text:style-name="T24">3</text:span><text:span text:style-name="T25">0</text:span><text:span text:style-name="T26">分</text:span><text:span text:style-name="T27">至</text:span><text:span text:style-name="T28">5</text:span><text:span text:style-name="T29">時</text:span><text:span text:style-name="T30">13</text:span><text:span text:style-name="T31">分</text:span></text:p>
      <text:p text:style-name="P32"><text:span text:style-name="T33">地 <text:s text:c="3"/>點</text:span><text:span text:style-name="T34">：本院紅樓302會議室</text:span></text:p>
      <text:p text:style-name="P35"><text:span text:style-name="T36">出席委員</text:span><text:span text:style-name="T37">：</text:span><text:span text:style-name="T38">江啟臣</text:span><text:span text:style-name="T39"><text:s/></text:span><text:span text:style-name="T40">陳亭妃</text:span><text:span text:style-name="T41"><text:s/></text:span><text:span text:style-name="T42">趙天麟</text:span><text:span text:style-name="T43"><text:s/></text:span><text:span text:style-name="T44">王定宇</text:span><text:span text:style-name="T45"><text:s/></text:span><text:span text:style-name="T46">黃昭順</text:span><text:span text:style-name="T47"><text:s/></text:span><text:span text:style-name="T48">羅致政</text:span><text:span text:style-name="T49"><text:s/></text:span><text:span text:style-name="T50">柯建銘</text:span></text:p>
      <text:p text:style-name="P51">林德福<text:s/>徐榛蔚<text:s/>莊瑞雄 張宏陸 陳怡潔<text:s/>劉世芳 賴瑞隆</text:p>
      <text:p text:style-name="P52">許淑華 蔡易餘 徐志榮 周春米 姚文智 呂玉玲 洪宗熠</text:p>
      <text:p text:style-name="P53"><text:span text:style-name="T54">許毓仁<text:s/></text:span><text:span text:style-name="T55">周陳秀霞</text:span><text:span text:style-name="T56"><text:s/></text:span><text:span text:style-name="T57">蔡適應</text:span><text:span text:style-name="T58"><text:s/>林麗蟬 林為洲 段宜康 陳超明</text:span></text:p>
      <text:p text:style-name="P59">李俊俋 顧立雄 呂孫綾 尤美女 吳琪銘 馬文君<text:s/>林昶佐</text:p>
      <text:p text:style-name="P60"><text:span text:style-name="T61">Kolas Yotaka</text:span><text:span text:style-name="T62"><text:s/></text:span><text:span text:style-name="T63"><text:s/></text:span><text:span text:style-name="T64">陳其邁<text:s/></text:span><text:span text:style-name="T65">楊鎮浯</text:span></text:p>
      <text:p text:style-name="P66">委員出席38人</text:p>
      <text:p text:style-name="P67"><text:span text:style-name="T68">列席</text:span><text:span text:style-name="T69">委員：</text:span><text:span text:style-name="T70">陳明文</text:span><text:span text:style-name="T71"><text:s/></text:span><text:span text:style-name="T72">徐永明</text:span><text:span text:style-name="T73"><text:s/></text:span><text:span text:style-name="T74">黃偉哲</text:span><text:span text:style-name="T75"><text:s/></text:span><text:span text:style-name="T76">鍾佳濱</text:span><text:span text:style-name="T77"><text:s/></text:span><text:span text:style-name="T78">鄭天財</text:span><text:span text:style-name="T79"><text:s/></text:span><text:span text:style-name="T80">盧秀燕</text:span><text:span text:style-name="T81"><text:s/></text:span><text:span text:style-name="T82">吳志揚</text:span></text:p>
      <text:p text:style-name="P83"><text:span text:style-name="T84">曾銘宗</text:span><text:span text:style-name="T85"><text:s/></text:span><text:span text:style-name="T86">蔣乃辛</text:span><text:span text:style-name="T87"><text:s/></text:span><text:span text:style-name="T88">賴士葆</text:span><text:span text:style-name="T89"><text:s/></text:span><text:span text:style-name="T90">李彥秀</text:span><text:span text:style-name="T91"><text:s/></text:span><text:span text:style-name="T92">邱志偉</text:span><text:span text:style-name="T93"><text:s/></text:span><text:span text:style-name="T94">管碧鈴</text:span><text:span text:style-name="T95"><text:s/></text:span><text:span text:style-name="T96">林俊憲</text:span></text:p>
      <text:p text:style-name="P97">鄭運鵬<text:s/>高潞•以用•巴魕剌Kawlo．Iyun．Pacidal</text:p>
      <text:p text:style-name="P98"><text:span text:style-name="T99">王惠美 孔文吉 張麗善 何欣純<text:s/></text:span><text:span text:style-name="T100">陳賴素美</text:span></text:p>
      <text:p text:style-name="P101">委員列席21人</text:p>
      <text:p text:style-name="P102"><text:span text:style-name="T103">列席官員：</text:span><text:span text:style-name="T104">行政院</text:span><text:span text:style-name="T105">副秘書長</text:span><text:span text:style-name="T106"><text:s text:c="2"/></text:span><text:span text:style-name="T107">何佩珊（秘書長請假）</text:span></text:p>
      <text:p text:style-name="P108">國土安全辦公室代主任<text:s text:c="2"/>黃俊泰</text:p>
      <text:p text:style-name="P109">國防部副部長 <text:s/>李喜明</text:p>
      <text:p text:style-name="P110">海軍司令部參謀長<text:s text:c="2"/>梅家樹</text:p>
      <text:p text:style-name="P111">國家中山科學研究院院長 <text:s/>張冠群(上午)</text:p>
      <text:p text:style-name="P112">副院長 <text:s/>葛平亞(下午)</text:p>
      <text:p text:style-name="P113">國家安全局副局長<text:s text:c="2"/>王德麟（局長請假）</text:p>
      <text:p text:style-name="P114">行政院海岸巡防署政務副署長<text:s text:c="2"/>胡意剛（署長請假）</text:p>
      <text:p text:style-name="P115">法務部檢察司副司長<text:s text:c="2"/>余麗貞</text:p>
      <text:p text:style-name="P116">調查局副局長<text:s text:c="2"/>李長明（局長請假）</text:p>
      <text:p text:style-name="P117">內政部警政署副署長 <text:s/>陳嘉昌（署長請假）</text:p>
      <text:p text:style-name="P118">消防署災害管理組組長<text:s text:c="2"/>冷家宇</text:p>
      <text:p text:style-name="P119">司法院刑事廳調辦事法官<text:s text:c="2"/>林海祥</text:p>
      <text:p text:style-name="P120">外交部條約法律司專門委員<text:s text:c="2"/>陳首翰</text:p>
      <text:p text:style-name="P121">國家通訊傳播委員會基礎設施事務處簡任技正<text:s text:c="2"/>吳銘仁</text:p>
      <text:p text:style-name="P122">財政部關務查緝組副組長<text:s text:c="2"/>程寶華</text:p>
      <text:p text:style-name="P123">經濟部研究發展委員會科長<text:s text:c="2"/>許立皓</text:p>
      <text:p text:style-name="P124">行政院農業委員會政風室主任<text:s text:c="2"/>陳昌嶼</text:p>
      <text:p text:style-name="P125">水土保持局主任<text:s text:c="2"/>尹孝元</text:p>
      <text:p text:style-name="P126">動植物防疫檢疫局簡任技正<text:s text:c="2"/>姚中慧</text:p>
      <text:p text:style-name="P127">交通部交通動員委員會執行秘書<text:s text:c="2"/>黃定環</text:p>
      <text:soft-page-break/>
      <text:p text:style-name="P128"><text:span text:style-name="T129">行政院環境保護</text:span><text:span text:style-name="T130">署</text:span><text:span text:style-name="T131">環境衛生及毒物管理處簡任技正</text:span><text:span text:style-name="T132"><text:s text:c="2"/></text:span><text:span text:style-name="T133">張文興</text:span></text:p>
      <text:p text:style-name="P134">衛生福利部社會救助及社工司專門委員<text:s text:c="2"/>黃宏謨</text:p>
      <text:p text:style-name="P135">醫事司簡任技正<text:s text:c="2"/>黃純英</text:p>
      <text:p text:style-name="P136">疾病管制署簡任技正<text:s text:c="2"/>邱千芳</text:p>
      <text:p text:style-name="P137">行政院原子能委員會核能技術處處長<text:s text:c="2"/>徐明德</text:p>
      <text:p text:style-name="P138">金融監督管理委員會銀行局副組長<text:s text:c="2"/>陳瑞榮</text:p>
      <text:p text:style-name="P139"><text:span text:style-name="T140">主 <text:s text:c="3"/>席</text:span><text:span text:style-name="T141">：</text:span><text:span text:style-name="T142">林</text:span><text:span text:style-name="T143">召</text:span><text:span text:style-name="T144">集</text:span><text:span text:style-name="T145">委員</text:span><text:span text:style-name="T146">為洲</text:span></text:p>
      <text:p text:style-name="P147"><text:span text:style-name="T148">專門委員</text:span><text:span text:style-name="T149">：</text:span><text:span text:style-name="T150">楊育純</text:span></text:p>
      <text:p text:style-name="P151"><text:span text:style-name="T152">主任秘書</text:span><text:span text:style-name="T153">：</text:span><text:span text:style-name="T154">陳清雲</text:span></text:p>
      <text:p text:style-name="P155">紀 <text:s text:c="3"/>錄：簡任秘書 <text:s/>彭定民</text:p>
      <text:p text:style-name="P156">簡任編審<text:s text:c="2"/>周厚增</text:p>
      <text:p text:style-name="P157">科 <text:s text:c="3"/>長 <text:s/>陳杏枝</text:p>
      <text:p text:style-name="P158">專 <text:s text:c="3"/>員 <text:s/>蔡國治</text:p>
      <text:p text:style-name="P159">討論事項</text:p>
      <text:p text:style-name="P160">併案審查委員黃昭順等22人及委員馬文君等17人分別擬具「反恐怖行動法草案」案。</text:p>
      <text:p text:style-name="P161">（本次會議有委員柯建銘、林德福、江啟臣、趙天麟、陳亭妃、王定宇、羅致政、黃昭順、許淑華、莊瑞雄、張宏陸、劉世芳、賴瑞隆、蔡易餘、周春米、林為洲、姚文智、周陳秀霞、蔡適應、段宜康、顧立雄、尤美女、林昶佐、馬文君提出質詢；委員吳琪銘提出書面質詢）</text:p>
      <text:p text:style-name="P162">決議：</text:p>
      <text:p text:style-name="P163">一、報告及詢答完畢，另定期繼續討論。</text:p>
      <text:p text:style-name="P164">二、委員質詢時，要求提供相關資料或以書面答復者，請相關機關儘速送交個別委員及本委員會。</text:p>
      <text:p text:style-name="P165">提 <text:s/>案</text:p>
      <text:p text:style-name="P166">為確保立法品質，並釐清立法歷程；爰要求本會排定審議本院委員所提法律案時，本院法制局應先過濾條文之用語合宜性、競合問題等。並檢附先前歷年類似提案(含已提案未審議、已審議未通過者)，法制局應於提案報告前，以書面提報本會。</text:p>
      <text:p text:style-name="P167">提案人：段宜康 顧立雄<text:s/>周春米 蔡易餘</text:p>
      <text:p text:style-name="P168">姚文智 尤美女</text:p>
      <text:p text:style-name="P169">決議：照案通過。</text:p>
      <text:p text:style-name="P170"/>
      <text:p text:style-name="P171">散會</text:p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2:00Z</meta:creation-date>
    <dc:date>2017-08-24T07:42:00Z</dc:date>
    <meta:print-date>2016-07-04T10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