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text-scale="95%" fo:font-size="14pt" style:font-size-asian="14pt" style:font-size-complex="14pt"/>
    </style:style>
    <style:style style:name="T6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text-scale="95%" fo:font-size="14pt" style:font-size-asian="14pt" style:font-size-complex="14pt"/>
    </style:style>
    <style:style style:name="T8" style:parent-style-name="預設段落字型" style:family="text">
      <style:text-properties style:font-name="標楷體" style:text-scale="95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text-scale="95%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451in" fo:text-indent="0.03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5in" fo:text-indent="0.97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5in" fo:text-indent="0.9819in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text-align="start" fo:line-height="0.25in" fo:margin-left="1.9416in" fo:text-indent="-0.9569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1" style:parent-style-name="時間-議事錄" style:family="paragraph">
      <style:paragraph-properties fo:text-align="start" fo:line-height="0.25in" fo:margin-left="1.9416in" fo:text-indent="-0.9569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2" style:parent-style-name="時間-議事錄" style:family="paragraph">
      <style:paragraph-properties fo:text-align="start" fo:line-height="0.25in" fo:margin-left="1.9416in" fo:text-indent="-0.9569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38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6</text:span><text:span text:style-name="T16">月</text:span><text:span text:style-name="T17">30</text:span><text:span text:style-name="T18">日（星期</text:span><text:span text:style-name="T19">四</text:span><text:span text:style-name="T20">）</text:span><text:span text:style-name="T21">上午</text:span><text:span text:style-name="T22">9</text:span><text:span text:style-name="T23">時</text:span><text:span text:style-name="T24">15分</text:span><text:span text:style-name="T25">至</text:span><text:span text:style-name="T26">10</text:span><text:span text:style-name="T27">時</text:span><text:span text:style-name="T28">7</text:span><text:span text:style-name="T29">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林德福 張宏陸<text:s/></text:span><text:span text:style-name="T37">許毓仁</text:span><text:span text:style-name="T38"><text:s/></text:span><text:span text:style-name="T39">周陳秀霞</text:span><text:span text:style-name="T40"><text:s/>柯建銘 尤美女 顧立雄</text:span></text:p>
      <text:p text:style-name="P41"><text:span text:style-name="T42">林為洲</text:span><text:span text:style-name="T43"><text:s/></text:span><text:span text:style-name="T44">周春米</text:span><text:span text:style-name="T45"><text:s/></text:span><text:span text:style-name="T46">蔡易餘</text:span><text:span text:style-name="T47"><text:s/></text:span><text:span text:style-name="T48">許淑華</text:span></text:p>
      <text:p text:style-name="P49">委員出席11人</text:p>
      <text:p text:style-name="P50"><text:span text:style-name="T51">請假委員</text:span><text:span text:style-name="T52">：</text:span><text:span text:style-name="T53">段宜康</text:span></text:p>
      <text:p text:style-name="P54"><text:span text:style-name="T55">委員</text:span><text:span text:style-name="T56">請假1</text:span><text:span text:style-name="T57">人</text:span></text:p>
      <text:p text:style-name="P58"><text:span text:style-name="T59">列席</text:span><text:span text:style-name="T60">委員：</text:span><text:span text:style-name="T61">黃偉哲</text:span><text:span text:style-name="T62"><text:s/></text:span><text:span text:style-name="T63">徐永明</text:span><text:span text:style-name="T64"><text:s/></text:span><text:span text:style-name="T65">鍾佳濱</text:span><text:span text:style-name="T66"><text:s/></text:span><text:span text:style-name="T67">陳怡潔</text:span><text:span text:style-name="T68"><text:s/></text:span><text:span text:style-name="T69">陳明文</text:span><text:span text:style-name="T70"><text:s/>曾銘宗 吳志揚</text:span></text:p>
      <text:p text:style-name="P71">廖國棟 黃昭順 莊瑞雄<text:s/>蔣乃辛<text:s/>賴士葆 何欣純 邱志偉</text:p>
      <text:p text:style-name="P72"><text:span text:style-name="T73">羅明才 呂玉玲<text:s/></text:span><text:span text:style-name="T74">陳賴素美</text:span><text:span text:style-name="T75"><text:s/></text:span><text:span text:style-name="T76">鄭天財</text:span><text:span text:style-name="T77"><text:s/></text:span><text:span text:style-name="T78">陳歐珀</text:span></text:p>
      <text:p text:style-name="P79">委員列席19人</text:p>
      <text:p text:style-name="P80"><text:span text:style-name="T81">列席官員：</text:span><text:span text:style-name="T82">法務部政務次長 <text:s/></text:span><text:span text:style-name="T83">刑泰釗</text:span><text:span text:style-name="T84">(部長請假)</text:span></text:p>
      <text:p text:style-name="P85"><text:s text:c="6"/>調查局洗錢防制處副處長 <text:s/>單培祥</text:p>
      <text:p text:style-name="P86">司法院刑事廳調辦事法官 <text:s/>陳文貴(廳長請假)</text:p>
      <text:p text:style-name="P87">外交部條約法律司專門委員 <text:s/>陳首翰</text:p>
      <text:p text:style-name="P88">行政院大陸委員會法政處研究委員 <text:s/>何達仁</text:p>
      <text:p text:style-name="P89">財政部關務署關務查緝組副組長<text:s text:c="2"/>程寶華</text:p>
      <text:p text:style-name="P90">金融監督管理委員會銀行局法制組組長 <text:s/>徐萃文</text:p>
      <text:p text:style-name="P91">中央銀行法務室主任 <text:s/>吳坤山</text:p>
      <text:p text:style-name="P92"><text:span text:style-name="T93">內政部警政署</text:span><text:span text:style-name="T94">刑事警察局副局長 <text:s/>呂春長</text:span></text:p>
      <text:p text:style-name="P95"><text:span text:style-name="T96">主 <text:s text:c="3"/>席</text:span><text:span text:style-name="T97">：</text:span><text:span text:style-name="T98">林</text:span><text:span text:style-name="T99">召</text:span><text:span text:style-name="T100">集</text:span><text:span text:style-name="T101">委員</text:span><text:span text:style-name="T102">為洲</text:span></text:p>
      <text:p text:style-name="P103"><text:span text:style-name="T104">專門委</text:span><text:span text:style-name="T105">員</text:span><text:span text:style-name="T106">：</text:span><text:span text:style-name="T107">楊育純</text:span></text:p>
      <text:p text:style-name="P108"><text:span text:style-name="T109">主任秘</text:span><text:span text:style-name="T110">書</text:span><text:span text:style-name="T111">：</text:span><text:span text:style-name="T112">陳清雲</text:span></text:p>
      <text:p text:style-name="P113"><text:span text:style-name="T114">紀 <text:s text:c="2"/></text:span><text:span text:style-name="T115"><text:s/></text:span><text:span text:style-name="T116">錄</text:span><text:span text:style-name="T117">：簡任秘書 <text:s/></text:span><text:span text:style-name="T118">彭定民</text:span></text:p>
      <text:p text:style-name="P119">簡任編審<text:s text:c="2"/>周厚增</text:p>
      <text:p text:style-name="P120">科 <text:s text:c="3"/>長 <text:s/>陳杏枝</text:p>
      <text:p text:style-name="P121"><text:span text:style-name="T122">報告事項</text:span></text:p>
      <text:p text:style-name="P123">宣讀上次會議議事錄。</text:p>
      <text:p text:style-name="P124"><text:span text:style-name="T125">決定：確定。</text:span></text:p>
      <text:p text:style-name="P126">討論事項</text:p>
      <text:p text:style-name="P127">一、併案審查委員曾銘宗等18人擬具「洗錢防制法第三條及第十一條條文修正草案」及委員許淑華等17人、委員呂玉玲等20人、委員徐國勇等19人分別擬具「洗錢防制法第三條條文修正草案」案。</text:p>
      <text:p text:style-name="P128">二、審查委員蔣萬安等26人擬具「洗錢防制法第十條條文修正草案」<text:soft-page-break/>案。</text:p>
      <text:p text:style-name="P129">（本次會議有委員林德福、張宏陸提出質詢）</text:p>
      <text:p text:style-name="P130">決議：各案均另定期繼續審查。</text:p>
      <text:p text:style-name="P131"/>
      <text:p text:style-name="P132"><text:span text:style-name="T1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2:00Z</meta:creation-date>
    <dc:date>2017-08-24T07:42:00Z</dc:date>
    <meta:print-date>2016-05-20T03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