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1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text-indent="0.9916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819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27in" style:text-scale="91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819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819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8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P13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5833in" fo:text-indent="-0.1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0.25in" fo:margin-left="0.779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25in" fo:margin-left="0.779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25in" fo:margin-left="0.7798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5833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5833in" fo:text-indent="-0.18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5833in" fo:text-indent="-0.18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5833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5819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5819in" fo:text-indent="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line-height="0.25in" fo:margin-left="0.5819in" fo:text-indent="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5in" fo:margin-left="0.5819in" fo:text-indent="0.398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5833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5833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1</text:span><text:span text:style-name="T7">會期司法及法制委員會第</text:span><text:span text:style-name="T8">4</text:span><text:span text:style-name="T9">2</text:span><text:span text:style-name="T10">次全體委員會議議事錄</text:span><text:bookmark-end text:name="_Toc311127773"/><text:bookmark-end text:name="_Toc311127621"/></text:p>
      <text:p text:style-name="P11"><text:span text:style-name="T12">時 <text:s text:c="3"/>間</text:span><text:span text:style-name="T13">：</text:span><text:span text:style-name="T14">中華民國10</text:span><text:span text:style-name="T15">5</text:span><text:span text:style-name="T16">年</text:span><text:span text:style-name="T17">7</text:span><text:span text:style-name="T18">月</text:span><text:span text:style-name="T19">1</text:span><text:span text:style-name="T20">4</text:span><text:span text:style-name="T21">日（星期</text:span><text:span text:style-name="T22">四</text:span><text:span text:style-name="T23">）</text:span><text:span text:style-name="T24">下</text:span><text:span text:style-name="T25">午</text:span><text:span text:style-name="T26">2</text:span><text:span text:style-name="T27">時</text:span><text:span text:style-name="T28">3</text:span><text:span text:style-name="T29">2</text:span><text:span text:style-name="T30">分</text:span><text:span text:style-name="T31">至</text:span><text:span text:style-name="T32">4</text:span><text:span text:style-name="T33">時</text:span><text:span text:style-name="T34">41</text:span><text:span text:style-name="T35">分</text:span></text:p>
      <text:p text:style-name="P36"><text:span text:style-name="T37">地 <text:s text:c="3"/>點</text:span><text:span text:style-name="T38">：本院紅樓302會議室</text:span></text:p>
      <text:p text:style-name="P39"><text:span text:style-name="T40">出席委員</text:span><text:span text:style-name="T41">：</text:span><text:span text:style-name="T42">周陳秀霞</text:span><text:span text:style-name="T43"><text:s/></text:span><text:span text:style-name="T44">段宜康<text:s/></text:span><text:span text:style-name="T45">顧立雄<text:s/></text:span><text:span text:style-name="T46">許毓仁</text:span><text:span text:style-name="T47"><text:s/>尤美女 蔡易餘 張宏陸</text:span></text:p>
      <text:p text:style-name="P48"><text:span text:style-name="T49">林為洲</text:span><text:span text:style-name="T50"><text:s/></text:span><text:span text:style-name="T51">許淑華</text:span><text:span text:style-name="T52"><text:s/>林德福 周春米</text:span></text:p>
      <text:p text:style-name="P53">委員出席11人</text:p>
      <text:p text:style-name="P54"><text:span text:style-name="T55">列席</text:span><text:span text:style-name="T56">委員：</text:span><text:span text:style-name="T57">鄭天財</text:span><text:span text:style-name="T58"><text:s/>廖國棟 孔文吉 吳玉琴 鍾孔炤 吳焜裕 徐永明</text:span></text:p>
      <text:p text:style-name="P59"><text:span text:style-name="T60">管碧玲<text:s/></text:span><text:span text:style-name="T61">高潞．以用．巴魕剌Kawlo．Iyun．Pacidal</text:span><text:span text:style-name="T62"><text:s/>劉世芳</text:span></text:p>
      <text:p text:style-name="P63"><text:span text:style-name="T64">黃昭順 江啟臣<text:s/></text:span><text:span text:style-name="T65">Kolas Yotaka</text:span><text:span text:style-name="T66"><text:s text:c="2"/></text:span><text:span text:style-name="T67">張麗善 蕭美琴 賴士葆</text:span></text:p>
      <text:p text:style-name="P68"><text:span text:style-name="T69">徐榛蔚<text:s/></text:span><text:span text:style-name="T70">林俊憲</text:span><text:span text:style-name="T71"><text:s/></text:span></text:p>
      <text:p text:style-name="P72">委員列席18人</text:p>
      <text:p text:style-name="P73"><text:span text:style-name="T74">列席官員：</text:span><text:span text:style-name="T75">司法院</text:span><text:span text:style-name="T76">副</text:span><text:span text:style-name="T77">秘</text:span><text:span text:style-name="T78">書長</text:span><text:span text:style-name="T79"><text:s text:c="2"/></text:span><text:span text:style-name="T80">張瓊文(秘書長</text:span><text:span text:style-name="T81">請假</text:span><text:span text:style-name="T82">)</text:span></text:p>
      <text:p text:style-name="P83"><text:span text:style-name="T84">法務部</text:span><text:span text:style-name="T85">政務次</text:span><text:span text:style-name="T86">長</text:span><text:span text:style-name="T87"><text:s text:c="2"/></text:span><text:span text:style-name="T88">刑泰釗</text:span></text:p>
      <text:p text:style-name="P89"><text:s text:c="6"/>調查局鑑識科學處副處長<text:s text:c="2"/>胡興勇</text:p>
      <text:p text:style-name="P90"><text:span text:style-name="T91">內政部</text:span><text:span text:style-name="T92">警政署</text:span><text:span text:style-name="T93">刑事警察局副局長</text:span><text:span text:style-name="T94"><text:s text:c="2"/></text:span><text:span text:style-name="T95">呂春長</text:span></text:p>
      <text:p text:style-name="P96"><text:span text:style-name="T97">國防部</text:span><text:span text:style-name="T98">法律事務司</text:span><text:span text:style-name="T99">法律服務</text:span><text:span text:style-name="T100">處副處長</text:span><text:span text:style-name="T101"><text:s text:c="2"/></text:span><text:span text:style-name="T102">楊從健</text:span></text:p>
      <text:p text:style-name="P103">衛生福利部醫事司簡任技正<text:s text:c="2"/>黃純英</text:p>
      <text:p text:style-name="P104"><text:span text:style-name="T105">主 <text:s text:c="3"/>席</text:span><text:span text:style-name="T106">：</text:span><text:span text:style-name="T107">段</text:span><text:span text:style-name="T108">召</text:span><text:span text:style-name="T109">集</text:span><text:span text:style-name="T110">委員</text:span><text:span text:style-name="T111">宜康</text:span></text:p>
      <text:p text:style-name="P112"><text:span text:style-name="T113">專門委</text:span><text:span text:style-name="T114">員</text:span><text:span text:style-name="T115">：</text:span><text:span text:style-name="T116">楊育純</text:span></text:p>
      <text:p text:style-name="P117"><text:span text:style-name="T118">主任秘</text:span><text:span text:style-name="T119">書</text:span><text:span text:style-name="T120">：</text:span><text:span text:style-name="T121">陳清雲</text:span></text:p>
      <text:p text:style-name="P122">紀 <text:s text:c="3"/>錄：簡任秘書 <text:s/>彭定民</text:p>
      <text:p text:style-name="P123">簡任編審<text:s text:c="2"/>周厚增</text:p>
      <text:p text:style-name="P124">科 <text:s text:c="3"/>長 <text:s/>陳杏枝</text:p>
      <text:p text:style-name="P125"><text:span text:style-name="T126">報告事項</text:span></text:p>
      <text:p text:style-name="P127">宣讀上次會議議事錄。</text:p>
      <text:p text:style-name="P128"><text:span text:style-name="T129">決定：確定。</text:span></text:p>
      <text:p text:style-name="P130">討論事項</text:p>
      <text:p text:style-name="P131">繼續審查委員顧立雄等24人擬具「刑事案件確定後去氧核醣核酸鑑定條例草案」案。</text:p>
      <text:p text:style-name="P132">決議：</text:p>
      <text:p text:style-name="P133">一、逕行逐條審查。</text:p>
      <text:p text:style-name="P134">二、名稱、第一條、第四條及第十條，均照案通過。</text:p>
      <text:p text:style-name="P135">三、第二條，修正如下：</text:p>
      <text:p text:style-name="P136"><text:span text:style-name="T137">第二條 <text:s/></text:span><text:span text:style-name="T138">有罪判決確定後，</text:span><text:span text:style-name="T139">具備下列各款要件，而</text:span><text:span text:style-name="T140">合理相信</text:span><text:span text:style-name="T141">就本案相關聯之證物或檢體</text:span><text:span text:style-name="T142">進行去氧核醣核酸鑑定之結果，可作為刑事訴訟法第四百二十條第一項第六款之新事實或新證據</text:span><text:soft-page-break/><text:span text:style-name="T143">者</text:span><text:span text:style-name="T144">，得聲請就</text:span><text:span text:style-name="T145">該證物或</text:span><text:span text:style-name="T146">檢體進行去氧核醣核酸之鑑定</text:span><text:span text:style-name="T147">：</text:span></text:p>
      <text:p text:style-name="P148">一、聲請鑑定之證物或檢體為政府機關保管。</text:p>
      <text:p text:style-name="P149">二、聲請鑑定之證物或檢體未曾進行去氧核醣核酸之鑑定，或曾進行去氧核醣核酸之鑑定，但現已有新鑑定方法。</text:p>
      <text:p text:style-name="P150"><text:span text:style-name="T151">三、聲請進行鑑定之方法具有科學上合理性。</text:span></text:p>
      <text:p text:style-name="P152">四、第三條，修正如下：</text:p>
      <text:p text:style-name="P153"><text:span text:style-name="T154">第三條　依</text:span><text:span text:style-name="T155">前條</text:span><text:span text:style-name="T156">所為之聲請，由判決之原審法院管轄。</text:span></text:p>
      <text:p text:style-name="P157">五、第五條，修正如下：</text:p>
      <text:p text:style-name="P158"><text:span text:style-name="T159">第五條</text:span><text:span text:style-name="T160"><text:s text:c="2"/></text:span><text:span text:style-name="T161">依</text:span><text:span text:style-name="T162">第二條</text:span><text:span text:style-name="T163">所為之聲請，應以書狀敘述</text:span><text:span text:style-name="T164">該</text:span><text:span text:style-name="T165">條所列事項之具體理由</text:span><text:span text:style-name="T166">及鑑定方法或技術</text:span><text:span text:style-name="T167">，提出於管轄法院。</text:span></text:p>
      <text:p text:style-name="P168">六、原提案第六條及第九條，不予採納。</text:p>
      <text:p text:style-name="P169">七、第六條，依原提案第七條修正如下：</text:p>
      <text:p text:style-name="P170"><text:span text:style-name="T171">第六條　法院認有必要時，得就第二條事項為相當之調查</text:span><text:span text:style-name="T172">，並通知聲請人、辯護人到庭陳述意見</text:span><text:span text:style-name="T173">。</text:span></text:p>
      <text:p text:style-name="P174">八、第七條，依原提案第八條修正如下：</text:p>
      <text:p text:style-name="P175">第七條　法院對於第二條之聲請，認為不合法律上之程式或無理由者，應以裁定駁回之。但其不合法律上之程式可以補正者，應定期間先命補正。</text:p>
      <text:p text:style-name="P176">法院認為聲請有理由者，應為准許鑑定之裁定。</text:p>
      <text:p text:style-name="P177">聲請人不服駁回聲請之裁定者，得於裁定送達後十日內，以書狀敘明理由，抗告於直接上級法院。</text:p>
      <text:p text:style-name="P178">抗告法院認為抗告不合法或無理由者，應以裁定駁回之；認為抗告有理由者，應以裁定將原裁定撤銷，並自為准駁之裁定。</text:p>
      <text:p text:style-name="P179"><text:span text:style-name="T180">前項裁定，不得再抗告。</text:span></text:p>
      <text:p text:style-name="P181">九、第八條，增訂如下：</text:p>
      <text:p text:style-name="P182">第八條<text:s text:c="2"/>法院於鑑定結果對聲請人有利時，應命鑑定機關將鑑定結果送交去氧核醣核酸資料庫之主管機關，並由其進行比對。</text:p>
      <text:p text:style-name="P183">十、第九條，增訂如下：</text:p>
      <text:p text:style-name="P184">第九條<text:s text:c="2"/>偵查機關就證物及檢體，應妥善採取、保管、移轉，以確保證物及檢體之正確無誤。</text:p>
      <text:p text:style-name="P185">十一、本案審查完竣，擬具審查報告，提請院會公決；不須交由黨團協商；院會討論時，由段召集委員宜康出席說明。</text:p>
      <text:p text:style-name="P186"/>
      <text:p text:style-name="P187"><text:span text:style-name="T1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2:00Z</meta:creation-date>
    <dc:date>2017-08-24T07:42:00Z</dc:date>
    <meta:print-date>2016-05-18T05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