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P29" style:parent-style-name="立法院會議名稱" style:family="paragraph">
      <style:paragraph-properties fo:line-height="0.2222in" fo:margin-left="1.0013in" fo:text-indent="0.4444in">
        <style:tab-stops/>
      </style:paragraph-properties>
    </style:style>
    <style:style style:name="P30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1" style:parent-style-name="立法院會議名稱" style:family="paragraph">
      <style:paragraph-properties fo:line-height="0.2222in" fo:margin-left="1.0013in" fo:text-indent="0.4444in">
        <style:tab-stops/>
      </style:paragraph-properties>
    </style:style>
    <style:style style:name="P32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3" style:parent-style-name="立法院會議名稱" style:family="paragraph">
      <style:paragraph-properties fo:line-height="0.2222in" fo:margin-left="1.0013in" fo:text-indent="0.4444in">
        <style:tab-stops/>
      </style:paragraph-properties>
    </style:style>
    <style:style style:name="P34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5" style:parent-style-name="立法院會議名稱" style:family="paragraph">
      <style:paragraph-properties fo:line-height="0.2222in" fo:margin-left="1.0013in" fo:text-indent="0.4444in">
        <style:tab-stops/>
      </style:paragraph-properties>
    </style:style>
    <style:style style:name="P36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7" style:parent-style-name="立法院會議名稱" style:family="paragraph">
      <style:paragraph-properties fo:line-height="0.2222in" fo:margin-left="1.0013in" fo:text-indent="0.4444in">
        <style:tab-stops/>
      </style:paragraph-properties>
    </style:style>
    <style:style style:name="P38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9" style:parent-style-name="立法院會議名稱" style:family="paragraph">
      <style:paragraph-properties fo:line-height="0.2222in" fo:margin-left="1.0013in" fo:text-indent="0.4444in">
        <style:tab-stops/>
      </style:paragraph-properties>
    </style:style>
    <style:style style:name="P40" style:parent-style-name="立法院會議名稱" style:family="paragraph">
      <style:paragraph-properties fo:line-height="0.2222in" fo:margin-right="-0.1in"/>
    </style:style>
    <style:style style:name="P41" style:parent-style-name="立法院會議名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出席委員" style:family="paragraph">
      <style:paragraph-properties fo:line-height="0.2222in"/>
    </style:style>
    <style:style style:name="P45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list-style-name="LFO1" style:family="paragraph">
      <style:paragraph-properties fo:line-height="0.1666in" fo:text-indent="-0.3305in"/>
    </style:style>
    <style:style style:name="P49" style:parent-style-name="立法院副本" style:list-style-name="LFO1" style:family="paragraph">
      <style:paragraph-properties fo:line-height="0.1666in"/>
    </style:style>
    <style:style style:name="P50" style:parent-style-name="立法院副本" style:list-style-name="LFO1" style:family="paragraph">
      <style:paragraph-properties fo:line-height="0.1666in"/>
    </style:style>
    <style:style style:name="P51" style:parent-style-name="立法院副本" style:list-style-name="LFO1" style:family="paragraph">
      <style:paragraph-properties fo:line-height="0.1666in" fo:text-indent="-0.3305in"/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8240" draw:id="id3" draw:style-name="a3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開會通知單</text:span><draw:frame draw:z-index="251657216" draw:id="id4" draw:style-name="a4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4">受文者：<text:bookmark-start text:name="受文者"/><text:bookmark-end text:name="受文者"/></text:p>
      <text:p text:style-name="立法院受文者space"/>
      <text:p text:style-name="P15">發文日期：<text:bookmark-start text:name="發文日期"/><text:bookmark-end text:name="發文日期"/>中華民國102年4月3日</text:p>
      <text:p text:style-name="P16">發文字號：<text:bookmark-start text:name="發文字號"/><text:bookmark-end text:name="發文字號"/>台立內字第1024000121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普通</text:p>
      <text:p text:style-name="P19">附件：<text:bookmark-start text:name="附件"/><text:bookmark-end text:name="附件"/>議事日程、議案關係文書各一份</text:p>
      <text:p text:style-name="P20"/>
      <text:p text:style-name="P21">開會事由：<text:bookmark-start text:name="開會事由"/><text:bookmark-end text:name="開會事由"/><text:span text:style-name="T22">立法院第</text:span><text:bookmark-start text:name="屆別"/><text:span text:style-name="T23">8</text:span><text:bookmark-end text:name="屆別"/><text:span text:style-name="T24">屆第</text:span><text:bookmark-start text:name="會期"/><text:span text:style-name="T25">3</text:span><text:bookmark-end text:name="會期"/><text:span text:style-name="T26">會期</text:span><text:bookmark-start text:name="委員會"/><text:span text:style-name="T27">內政委員會</text:span><text:bookmark-end text:name="委員會"/><text:span text:style-name="T28">第15次全體委員會議</text:span><text:line-break/><text:bookmark-start text:name="議案名稱"/>一、審查行政院函請審議「臺灣地區與大陸地區人民關</text:p>
      <text:p text:style-name="P29">係條例第十七條條文修正草案」案。</text:p>
      <text:p text:style-name="P30">二、審查本院親民黨黨團擬具「臺灣地區與大陸地區人</text:p>
      <text:p text:style-name="P31">民關係條例第十七條條文修正草案」案。</text:p>
      <text:p text:style-name="P32">三、審查本院委員吳育昇等21人擬具「臺灣地區與大</text:p>
      <text:p text:style-name="P33">陸地區人民關係條例第十七條條文修正草案」案。</text:p>
      <text:p text:style-name="P34">四、審查本院委員謝國樑等24人擬具「臺灣地區與大</text:p>
      <text:p text:style-name="P35">陸地區人民關係條例第十七條條文修正草案」案。</text:p>
      <text:p text:style-name="P36">五、審查本院委員吳育仁等21人擬具「臺灣地區與大</text:p>
      <text:p text:style-name="P37">陸地區人民關係條例第十七條條文修正草案」案。</text:p>
      <text:p text:style-name="P38">六、審查本院委員李慶華等24人擬具「臺灣地區與大</text:p>
      <text:p text:style-name="P39">陸地區人民關係條例第十七條條文修正草案」案。<text:bookmark-end text:name="議案名稱"/></text:p>
      <text:p text:style-name="P40">開會時間：<text:bookmark-start text:name="開會時間"/>102年4月11日（星期四）下午2時30分至下午5時30分<text:bookmark-end text:name="開會時間"/>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江召集委員啟臣</text:p>
      <text:p text:style-name="P43">聯絡人及電話：<text:bookmark-start text:name="聯絡人及電話"/><text:bookmark-end text:name="聯絡人及電話"/>蘇秋云<text:s text:c="2"/><text:s text:c="2"/>02-23585513<text:s text:c="6"/>傳真02-23585502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吳委員育昇、謝委員國樑、吳委員育仁、李委員慶華、本院親民黨黨團（請指派代表）、本院其他委員會委員<text:line-break/>行政院大陸委員會主任委員王郁琦、財團法人海峽交流基金會董事長林中森、內政部、國家安全局、行政院國軍退除役官兵輔導委員會</text:p>
      <text:p text:style-name="P46">副本：<text:bookmark-start text:name="副本"/><text:bookmark-end text:name="副本"/>本院各相關單位</text:p>
      <text:p text:style-name="P47">備註：<text:bookmark-start text:name="備註"/><text:bookmark-end text:name="備註"/></text:p>
      <text:list text:style-name="LFO1" text:continue-numbering="true">
        <text:list-item>
          <text:p text:style-name="P48"><text:bookmark-start text:name="備註1"/>委員登記發言時間及方式：</text:p>
          <text:list text:continue-numbering="true">
            <text:list-item>
              <text:p text:style-name="P49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50">下午2時30分以後，不分出、列席委員，均親自依序於其後繼續登記。<text:s/><text:bookmark-end text:name="備註1"/></text:p>
            </text:list-item>
          </text:list>
        </text:list-item>
        <text:list-item>
          <text:p text:style-name="P51"><text:bookmark-start text:name="備註2"/>請相關單位將口頭報告之書面資料200份儘速送至本會，並將電子檔傳至dtp@ly.gov.tw及ly20090@ly.gov.tw；列席官員名單請傳至ly20698@ly.gov.tw或電話02-23585505。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2:00Z</meta:creation-date>
    <dc:date>2017-08-23T15:5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1115071000100;1010402070201000;1010412070200400;1010521070202600;1011022070202200;1011019070200100</meta:user-defined>
    <meta:user-defined meta:name="billNoCount">1</meta:user-defined>
    <meta:user-defined meta:name="開會時間1">102年4月11日（星期四）下午2時30分至下午5時30分</meta:user-defined>
    <meta:user-defined meta:name="meetingTimeCount">1</meta:user-defined>
    <meta:user-defined meta:name="meetingTimeNum0">20130411</meta:user-defined>
    <meta:user-defined meta:name="201304110">1011115071000100;1010402070201000;1010412070200400;1010521070202600;1011022070202200;1011019070200100</meta:user-defined>
    <meta:user-defined meta:name="meetingTimeNum20">14:3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2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21</meta:user-defined>
    <meta:user-defined meta:name="發文支號">0</meta:user-defined>
    <meta:document-statistic meta:page-count="1" meta:paragraph-count="2" meta:word-count="153" meta:character-count="1025" meta:row-count="7" meta:non-whitespace-character-count="874"/>
  </office:meta>
</office:document-meta>
</file>