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19"/>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fo:margin-left="0in" table:align="left"/>
    </style:style>
    <style:style style:name="TableRow60" style:family="table-row">
      <style:table-row-properties fo:keep-together="alway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66" style:parent-style-name="預設段落字型" style:family="text">
      <style:text-properties fo:font-size="10pt" style:font-size-asian="10pt"/>
    </style:style>
    <style:style style:name="TableCell6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內文" style:family="paragraph">
      <style:paragraph-properties fo:line-height="0.2187in" fo:margin-left="0.3659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791in">
        <style:tab-stops/>
      </style:paragraph-properties>
    </style:style>
    <style:style style:name="T117" style:parent-style-name="預設段落字型" style:family="text">
      <style:text-properties fo:font-size="10pt" style:font-size-asian="10pt"/>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一般項目符號" style:family="paragraph">
      <style:paragraph-properties fo:line-height="0.2187in" fo:margin-left="0.5125in" fo:margin-right="0.0729in" fo:text-indent="-0.293in">
        <style:tab-stops/>
      </style:paragraph-properties>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一般項目符號" style:family="paragraph">
      <style:paragraph-properties fo:line-height="0.2187in" fo:margin-left="0.5125in" fo:margin-right="0.0729in" fo:text-indent="-0.293in">
        <style:tab-stops/>
      </style:paragraph-properties>
    </style:style>
    <style:style style:name="T145" style:parent-style-name="預設段落字型" style:family="text">
      <style:text-properties style:font-name="華康細明體"/>
    </style:style>
    <style:style style:name="T146" style:parent-style-name="預設段落字型" style:family="text">
      <style:text-properties style:font-name="華康細明體"/>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10006129</text:p>
      <text:p text:style-name="P6">　　　　　　　　　　　　　　　　　　　　　　　　　　　　　議案編號：1011115071000100</text:p>
      <text:p text:style-name="P7"><text:span text:style-name="T8">立法院議案關係文書</text:span>　<text:span text:style-name="T9">（中華民國41年9月起編號）</text:span><text:span text:style-name="T10">中華民國101年11月2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政府</text:p>
          </table:table-cell>
          <table:table-cell table:style-name="TableCell24">
            <text:p text:style-name="提案號">提案第</text:p>
          </table:table-cell>
          <table:table-cell table:style-name="TableCell25">
            <text:p text:style-name="P26">1343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臺灣地區與大陸地區人民關係條例第十七條條文修正草案」案。</text:p>
      <text:p text:style-name="P32"/>
      <text:p text:style-name="函件單位">行政院函</text:p>
      <text:p text:style-name="P33">受文者：立法院</text:p>
      <text:p text:style-name="P34">發文日期：中華民國101年11月14日</text:p>
      <text:p text:style-name="P35">發文字號：院臺法字第1010149973號</text:p>
      <text:p text:style-name="P36">速別：最速件</text:p>
      <text:p text:style-name="P37">密等及解密條件或保密期限：普通</text:p>
      <text:p text:style-name="P38">附件：如文</text:p>
      <text:p text:style-name="P39">主旨：函送「臺灣地區與大陸地區人民關係條例」第17條修正草案，請查照審議。</text:p>
      <text:p text:style-name="P40">說明：</text:p>
      <text:p text:style-name="P41">一、本案經提本（101）年11月8日本院第3322次會議決議：通過，函請立法院審議。</text:p>
      <text:p text:style-name="P42">二、檢送「臺灣地區與大陸地區人民關係條例」第17條修正草案條文對照表（含總說明）1份。</text:p>
      <text:p text:style-name="P43">正本：立法院</text:p>
      <text:p text:style-name="P44">副本：行政院大陸委員會</text:p>
      <text:soft-page-break/>
      <text:p text:style-name="P45">臺灣地區與大陸地區人民關係條例第十七條修正草案總說明</text:p>
      <text:p text:style-name="P50">臺灣地區與大陸地區人民關係條例（以下簡稱本條例）自八十一年七月三十一日制定公布，同年九月十八日施行以來，歷經十四次修正。基於社會各界對大陸配偶來臺居留、定居制度迭有比照外籍配偶制度調整之意見反映，並考量自七十六年開放兩岸交流迄今，兩岸通婚在臺之登記數，近四年來每年約一萬二千餘對，顯示大陸配偶來臺人數已呈現穩定趨勢，為進一步促進兩岸婚姻常態化發展及落實大陸配偶權益保障，依「反歧視」、「保障真實婚姻的大陸配偶在臺生活基本權益」等政策原則，使大陸配偶與外籍配偶身分權益一致，爰擬具本條例第十七條修正草案，將大陸配偶得申請在臺定居之居留年限，修正為四至八年，俾與外籍配偶一致，並增訂大陸配偶於申請定居時應具備國民權利義務基本常識，以儘速適應在臺生活，另為保障已在臺依親居留、長期居留之大陸配偶申請在臺定居之權益，並修正其權益過渡轉換之規定。</text:p>
      <text:p text:style-name="P51"/>
      <text:section text:name="Sect3" text:style-name="S3">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臺灣地區與大陸地區人民關係條例第十七條修正草案條文對照表<text:bookmark-start text:name="TA8154565"/><text:bookmark-end text:name="TA8154565"/></text:p>
            </table:table-cell>
            <table:covered-table-cell/>
            <table:covered-table-cell/>
          </table:table-row>
          <table:table-row table:style-name="TableRow63">
            <table:table-cell table:style-name="TableCell64">
              <text:p text:style-name="P65"><text:span text:style-name="T66"><draw:custom-shape svg:x="-0.02778in" svg:y="-0.00972in" svg:width="6.35833in" svg:height="0in" draw:z-index="251658240" draw:id="id0" draw:style-name="a0" draw:name="DW2728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7">
              <text:p text:style-name="P68">現行條文</text:p>
            </table:table-cell>
            <table:table-cell table:style-name="TableCell69">
              <text:p text:style-name="P70">說明</text:p>
            </table:table-cell>
          </table:table-row>
          <table:table-row table:style-name="TableRow71">
            <table:table-cell table:style-name="TableCell72">
              <text:p text:style-name="P73">第十七條　大陸地區人民為臺灣地區人民配偶，得依法令申請進入臺灣地區團聚，經許可入境後，得申請在臺灣地區依親居留。</text:p>
              <text:p text:style-name="P74">前項以外之大陸地區人民，得依法令申請在臺灣地區停留；有下列情形之一者，得申請在臺灣地區商務或工作居留，居留期間最長為三年，期滿得申請延期：</text:p>
              <text:p text:style-name="P75">一、符合第十一條受僱在臺灣地區工作之大陸地區人民。</text:p>
              <text:p text:style-name="P76">二、符合第十條或第十六條第一項來臺從事商務相關活動之大陸地區人民。</text:p>
              <text:p text:style-name="P77">經依第一項規定許可在臺灣地區依親居留<text:span text:style-name="T78">連續三年</text:span>，且每年<text:span text:style-name="T79">居住</text:span>一百八十三日<text:span text:style-name="T80">以上</text:span>者，得申請長期居留。</text:p>
              <text:p text:style-name="P81">內政部得基於政治、經濟、社會、教育、科技或文化之考量，專案許可大陸地區人民在臺灣地區長期居留，申請居留之類別及數額，得予限制；其類別及數額，由內政部擬訂，報請行政院核定後公告之。</text:p>
              <text:p text:style-name="P82">經依前二項規定許可在臺灣地區長期居留者，居留期間無限制；長期居留符合下列規定，得申請在臺灣地區定居：</text:p>
              <text:p text:style-name="P83">一、在臺灣地區居留<text:span text:style-name="T84">滿一定期間</text:span>。</text:p>
              <text:p text:style-name="P85">二、品行端正，無犯罪紀錄。</text:p>
              <text:p text:style-name="P86">三、提出喪失原籍證明。</text:p>
              <text:p text:style-name="P87"><text:span text:style-name="T88">四、具備國民權利義務基本常識。</text:span></text:p>
              <text:p text:style-name="P89"><text:span text:style-name="T90">五</text:span>、符合國家利益。</text:p>
              <text:p text:style-name="P91"><text:span text:style-name="T92">前項第一款所定居留滿一定期間如下：</text:span></text:p>
              <text:p text:style-name="P93"><text:span text:style-name="T94">一、依第三項規定申請者，為居留滿一年且居住三百三十五日以上，或連續居留滿二年且每年居住二百七十日以上，或連續居留滿五年且每年居住一百八十三日以上。</text:span></text:p>
              <text:p text:style-name="P95"><text:span text:style-name="T96">二、依第四項規定申請者，為</text:span>連續居留滿二年且每年居住一百八十三日<text:span text:style-name="T97">以上</text:span>。</text:p>
              <text:p text:style-name="P98"><text:span text:style-name="T99">第五項第四款所定具備國民權利義務基本常識，其認定、測試、免試及其他應遵行事項之標準，由內政部定之。</text:span></text:p>
              <text:p text:style-name="P100">內政部得訂定依親居留、長期居留及定居之數額及類別，報請行政院核定後公告之。</text:p>
              <text:p text:style-name="P101">第一項人員經許可依親居留、長期居留或定居，有事實足認係通謀而為虛偽結婚者，撤銷其依親居留、長期居留、定居許可及戶籍登記，並強制出境。</text:p>
              <text:p text:style-name="P102">大陸地區人民在臺灣地區逾期停留、居留或未經許可入境者，在臺灣地區停留、居留期間，不適用前條及第一項至第四項規定。</text:p>
              <text:p text:style-name="P103">本條例中華民國<text:span text:style-name="T104">○</text:span>年<text:span text:style-name="T105">○</text:span>月<text:span text:style-name="T106">○</text:span>日修正之條文施行前，經許可在臺灣地區團聚<text:span text:style-name="T107">、依親居留或長期居留者，依下列各款規定辦理：</text:span></text:p>
              <text:p text:style-name="P108">一、<text:span text:style-name="T109">團聚期間每年居住一百八十三日以上者，得申請轉換併計為依親居留期間。</text:span></text:p>
              <text:p text:style-name="P110">二、<text:span text:style-name="T111">依親居留滿三年，且每年居住一百八十三日以上者，得申請長期居留，經許可長期居留滿一年且居住三百三十五日以上，或連續居留滿二年且每年居住二百七十日以上，或連續居留滿三年且每年居住一百八十三日以上，得申請定居。</text:span></text:p>
              <text:p text:style-name="P112">三、<text:span text:style-name="T113">其依親居留逾三年期間，每年居住一百八十三日以上者，得申請轉換併計為長期居留期間，並依前款規定申請定居。</text:span></text:p>
              <text:p text:style-name="P114"><text:span text:style-name="T115">四、經許可長期居留者，得依前款規定申請轉換併計長期居留期間，並依前二款規定申請定居。</text:span></text:p>
              <text:p text:style-name="P116"><text:span text:style-name="T117"><draw:custom-shape svg:x="-0.03194in" svg:y="1.53958in" svg:width="6.35833in" svg:height="0in" draw:z-index="251657216" draw:id="id1" draw:style-name="a1" draw:name="DW61778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條及第一項至第五項<text:span text:style-name="T118">及前項</text:span>有關居留、長期居留或定居<text:span text:style-name="T119">之</text:span>條件、程序、方式、限制、撤銷或廢止許可及其他應遵行事項之辦法，由內政部會同有關機關擬訂，報請行政院核定之。</text:p>
            </table:table-cell>
            <table:table-cell table:style-name="TableCell120">
              <text:p text:style-name="P121">第十七條　大陸地區人民為臺灣地區人民配偶，得依法令申請進入臺灣地區團聚，經許可入境後，得申請在臺灣地區依親居留。</text:p>
              <text:p text:style-name="P122">前項以外之大陸地區人民，得依法令申請在臺灣地區停留；有下列情形之一者，得申請在臺灣地區商務或工作居留，居留期間最長為三年，期滿得申請延期：</text:p>
              <text:p text:style-name="P123">一、符合第十一條受僱在臺灣地區工作之大陸地區人民。</text:p>
              <text:p text:style-name="P124">二、符合第十條或第十六條第一項來臺從事商務相關活動之大陸地區人民。</text:p>
              <text:p text:style-name="P125">經依第一項規定許可在臺灣地區依親居留滿四年，且每年在臺灣地區合法居留期間逾一百八十三日者，得申請長期居留。</text:p>
              <text:p text:style-name="P126">內政部得基於政治、經濟、社會、教育、科技或文化之考量，專案許可大陸地區人民在臺灣地區長期居留，申請居留之類別及數額，得予限制；其類別及數額，由內政部擬訂，報請行政院核定後公告之。</text:p>
              <text:p text:style-name="P127">經依前二項規定許可在臺灣地區長期居留者，居留期間無限制；長期居留符合下列規定者，得申請在臺灣地區定居：</text:p>
              <text:p text:style-name="P128">一、在臺灣地區<text:span text:style-name="T129">合法</text:span>居留連續二年且每年居住逾一百八十三日。</text:p>
              <text:p text:style-name="P130">二、品行端正，無犯罪紀錄。</text:p>
              <text:p text:style-name="P131">三、提出喪失原籍證明。</text:p>
              <text:p text:style-name="P132">四、符合國家利益。</text:p>
              <text:p text:style-name="P133">內政部得訂定依親居留、長期居留及定居之數額及類別，報請行政院核定後公告之。</text:p>
              <text:p text:style-name="P134">第一項人員經許可依親居留、長期居留或定居，有事實足認係通謀而為虛偽結婚者，撤銷其依親居留、長期居留、定居許可及戶籍登記，並強制出境。</text:p>
              <text:p text:style-name="P135">大陸地區人民在臺灣地區逾期停留、居留或未經許可入境者，在臺灣地區停留、居留期間，不適用前條及第一項至第四項規定。</text:p>
              <text:p text:style-name="P136">前條及第一項至第五項有關居留、長期居留、或定居條件、程序、方式、限制、撤銷或廢止許可及其他應遵行事項之辦法，由內政部會同有關機關擬訂，報請行政院核定之。</text:p>
              <text:p text:style-name="P137">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able:table-cell>
            <table:table-cell table:style-name="TableCell138">
              <text:p text:style-name="P139">一、第一項、第二項及第四項未修正。</text:p>
              <text:p text:style-name="P140">二、基於公民與政治權利國際公約及經濟社會文化權利國際公約所揭示之平等原則，大陸配偶與外籍配偶同為婚姻移民，二者身分權益應為一致，爰依反歧視、保障真實婚姻的大陸配偶在臺生活基本權益等政策原則，參照國籍法、入出國及移民法有關外籍配偶在臺居留、定居年限規定，修正大陸配偶得申請在臺定居之居留年限，由現行之六年，調整為四年至八年：</text:p>
              <text:p text:style-name="P141"><text:span text:style-name="T142">(</text:span>一<text:span text:style-name="T143">)</text:span>修正第三項規定，將大陸配偶在臺依親居留得申請長期居留之年限，由四年調整為連續滿三年，且每年合法居住一百八十三日以上。</text:p>
              <text:p text:style-name="P144"><text:span text:style-name="T145">(</text:span>二<text:span text:style-name="T146">)</text:span>修正第五項第一款及增訂第六項第一款，將大陸配偶在臺長期居留得申請定居之年限，由連續二年且每年居住逾一百八十三日，修正為居留滿一年且居住三百三十五日以上，或連續居留滿二年且每年居住二百七十日以上，或連續居留滿五年且每年居住一百八十三日以上者，得申請定居，以符人道考量，並便利大陸配偶往返兩岸探親。</text:p>
              <text:p text:style-name="P147">三、為協助大陸配偶由大陸地區人民轉換身分為臺灣地區人民前，能深入瞭解公民社會核心價值，及適應臺灣多元民主生活方式，爰參酌國籍法第三條第一項第五款及第二項，有關外國人或無國籍人應具備國民權利義務基本常識之規定，增訂第五項第四款及第七項，規定大陸配偶申請定居時，應具備國民權利義務基本常識，其認定、測試、免試等相關事項之標準，授權內政部定之。另現行條文第五項第四款規定配合調整款次為第五款。</text:p>
              <text:p text:style-name="P148">四、現行條文第五項第一款有關大陸地區人民依第四項規定，基於政治、經濟、社會、教育、科技或文化考量來臺專案長期居留者，其得申請定居之年限，仍維持二年，惟每年居住日數修正為一百八十三日以上，並移列第六項第二款。</text:p>
              <text:p text:style-name="P149">五、現行條文第六項至第八項移列至第八項至第十項，內容未修正。</text:p>
              <text:p text:style-name="P150">六、現行條文第十項有關九十八年六月九日修正之條文施行前，大陸配偶團聚、依親居留或長期居留期間之過渡轉換規定，移列第十一項，並配合本條修正精神，修正併計轉換方式，以保障其申請定居之權益。另為保障其過渡轉換權益，依本項規定申請併計轉換之大陸配偶，無庸符合第五項第四款有關具備國民權利義務基本常識之規定，並由內政部納入依第七項規定於所定標準之免試範圍。</text:p>
              <text:p text:style-name="P151">七、現行條文第九項有關授權內政部會同有關機關擬訂相關許可辦法之規定，移列第十二項，並納入第十一項有關併計轉換之申請條件、程序、方式等事項，俾利實務執行。</text:p>
            </table:table-cell>
          </table:table-row>
        </table:table>
        <text:p text:style-name="內文"/>
        <text:p text:style-name="P1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8屆第2會期第10次會議議案關係文書</text:p>
      </style:header>
      <style:header-left>
        <text:p text:style-name="P3">立法院第8屆第2會期第10次會議議案關係文書</text:p>
      </style:header-left>
      <style:footer>
        <text:p text:style-name="P4">政<text:s/><text:page-number text:fixed="false">19</text:page-number></text:p>
      </style:footer>
      <style:footer-left>
        <text:p text:style-name="P5">政<text:s/><text:page-number text:fixed="false">20</text:page-number></text:p>
      </style:footer-left>
    </style:master-page>
    <style:master-page style:name="MP1" style:page-layout-name="PL1">
      <style:header>
        <text:p text:style-name="P46">立法院第8屆第2會期第10次會議議案關係文書</text:p>
      </style:header>
      <style:header-left>
        <text:p text:style-name="P47">立法院第8屆第2會期第10次會議議案關係文書</text:p>
      </style:header-left>
      <style:footer>
        <text:p text:style-name="P48">政<text:s/><text:page-number text:fixed="false">19</text:page-number></text:p>
      </style:footer>
      <style:footer-left>
        <text:p text:style-name="P49">政<text:s/><text:page-number text:fixed="false">20</text:page-number></text:p>
      </style:footer-left>
    </style:master-page>
    <style:master-page style:name="MP2" style:page-layout-name="PL2">
      <style:header>
        <text:p text:style-name="P52">立法院第8屆第2會期第10次會議議案關係文書</text:p>
      </style:header>
      <style:header-left>
        <text:p text:style-name="P53">立法院第8屆第2會期第10次會議議案關係文書</text:p>
      </style:header-left>
      <style:footer>
        <text:p text:style-name="P54">政<text:s/><text:page-number text:fixed="false">19</text:page-number></text:p>
      </style:footer>
      <style:footer-left>
        <text:p text:style-name="P55">政<text:s/><text:page-number text:fixed="false">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6129</dc:title>
    <dc:description>政19;政22;6;議案1011115071000100;收文1010006129</dc:description>
    <dc:subject/>
    <meta:keyword>8;2;10</meta:keyword>
    <meta:initial-creator>13</meta:initial-creator>
    <dc:creator>Windows 使用者</dc:creator>
    <meta:creation-date>2017-08-23T15:52:00Z</meta:creation-date>
    <dc:date>2017-08-23T15:52:00Z</dc:date>
    <meta:print-date>2004-10-07T02:24:00Z</meta:print-date>
    <meta:template xlink:href="LCEWA01.DOT" xlink:type="simple"/>
    <meta:editing-cycles>2</meta:editing-cycles>
    <meta:editing-duration>PT0S</meta:editing-duration>
    <meta:document-statistic meta:page-count="3" meta:paragraph-count="7" meta:word-count="586" meta:character-count="3922" meta:row-count="27" meta:non-whitespace-character-count="3343"/>
  </office:meta>
</office:document-meta>
</file>