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5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函件說明特殊項目" style:master-page-name="MP1" style:family="paragraph">
      <style:paragraph-properties fo:break-before="page" fo:line-height="0.0097in"/>
      <style:text-properties style:letter-kerning="true"/>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TableCell9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T97"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0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413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育仁、林明溱、王惠美、江惠貞、王廷升、蔡錦隆、楊應雄、徐欣瑩等21人，鑑於現行大陸配偶與外籍配偶取得本國身分證之年限存在雙重標準，此差別待遇備受爭議。檢視目前兩岸現況，實可持「正面、互惠、和諧、健康」的思維，看待陸籍配偶，而非歧視。爰擬具「臺灣地區與大陸地區人民關係條例第十七條條文修正草案」，調整現行大陸配偶取得身分證年限，比照外籍配偶，制度同軌以求實質平等與人權維護。是否有當？敬請公決。</text:p>
      <text:p text:style-name="P30"/>
      <text:p text:style-name="P31">說明：</text:p>
      <text:p text:style-name="P32">一、鑑於現行大陸配偶與外籍配偶取得本國身分證之年限存在雙重標準，此差別待遇備受爭議，甚不合理。檢視目前兩岸現況，實可持「正面、互惠、和諧、健康」的思維，看待陸籍配偶。</text:p>
      <text:p text:style-name="P33">二、為調整現行大陸配偶比照外籍配偶，縮短大陸配偶身分轉換之年限，爰修正本條第三項，大陸地區人民為臺灣地區人民配偶，許可在臺灣地區依親居留滿三年，且每年在臺灣地區合法居留期間逾一百八十三日者，得申請長期居留。並修正第五項在臺灣地區合法居留連續二年且每年居住逾一百八十三日，或合法連續居住一年，得申請在臺灣地區定居。以促陸配與外配取得身分證年限一致，進而保障合法大陸配偶。</text:p>
      <text:p text:style-name="內文"/>
      <text:p text:style-name="P34">提案人：吳育仁　　林明溱　　王惠美　　江惠貞　　王廷升　　蔡錦隆　　楊應雄　　徐欣瑩　　</text:p>
      <text:p text:style-name="P35">連署人：徐少萍　　蘇清泉　　盧秀燕　　盧嘉辰　　呂學樟　　陳雪生　　林郁方　　呂玉玲　　陳鎮湘　　林正二　　林鴻池　　顏清標　　陳超明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臺灣地區與大陸地區人民關係條例第十七條條文修正草案對照表<text:bookmark-start text:name="TA1696588"/><text:bookmark-end text:name="TA1696588"/></text:p>
            </table:table-cell>
            <table:covered-table-cell/>
            <table:covered-table-cell/>
          </table:table-row>
          <table:table-row table:style-name="TableRow48">
            <table:table-cell table:style-name="TableCell49">
              <text:p text:style-name="P50"><text:span text:style-name="T51"><draw:custom-shape svg:x="-0.02778in" svg:y="-0.00972in" svg:width="6.35833in" svg:height="0in" draw:z-index="251658240" draw:id="id0" draw:style-name="a0" draw:name="DW55269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十七條　大陸地區人民為臺灣地區人民配偶，得依法令申請進入臺灣地區團聚，經許可入境後，得申請在臺灣地區依親居留。</text:p>
              <text:p text:style-name="P59">前項以外之大陸地區人民，得依法令申請在臺灣地區停留；有下列情形之一者，得申請在臺灣地區商務或工作居留，居留期間最長為三年，期滿得申請延期：</text:p>
              <text:p text:style-name="P60">一、符合第十一條受僱在臺灣地區工作之大陸地區人民。</text:p>
              <text:p text:style-name="P61">二、符合第十條或第十六條第一項來臺從事商務相關活動之大陸地區人民。</text:p>
              <text:p text:style-name="P62">經依第一項規定許可在臺灣地區依親居留滿<text:span text:style-name="T63">三</text:span>年，且每年在臺灣地區合法居留期間逾一百八十三日者，得申請長期居留。</text:p>
              <text:p text:style-name="P64">內政部得基於政治、經濟、社會、教育、科技或文化之考量，專案許可大陸地區人民在臺灣地區長期居留，申請居留之類別及數額，得予限制；其類別及數額，由內政部擬訂，報請行政院核定後公告之。</text:p>
              <text:p text:style-name="P65">經依前二項規定許可在臺灣地區長期居留者，居留期間無限制；長期居留符合下列規定者，得申請在臺灣地區定居：</text:p>
              <text:p text:style-name="P66">一、在臺灣地區合法居留連續二年且每年居住逾一百八十三日<text:span text:style-name="T67">，或合法連續居</text:span><text:soft-page-break/><text:span text:style-name="T68">住一年</text:span>。</text:p>
              <text:p text:style-name="P69">二、品行端正，無犯罪紀錄。</text:p>
              <text:p text:style-name="P70">三、提出喪失原籍證明。</text:p>
              <text:p text:style-name="P71">四、符合國家利益。</text:p>
              <text:p text:style-name="P72">內政部得訂定依親居留、長期居留及定居之數額及類別，報請行政院核定後公告之。</text:p>
              <text:p text:style-name="P73">第一項人員經許可依親居留、長期居留或定居，有事實足認係通謀而為虛偽結婚者，撤銷其依親居留、長期居留、定居許可及戶籍登記，並強制出境。</text:p>
              <text:p text:style-name="P74">大陸地區人民在臺灣地區逾期停留、居留或未經許可入境者，在臺灣地區停留、居留期間，不適用前條及第一項至第四項規定。</text:p>
              <text:p text:style-name="P75">前條及第一項至第五項有關居留、長期居留、或定居條件、程序、方式、限制、撤銷或廢止許可及其他應遵行事項之辦法，由內政部會同有關機關擬訂，報請行政院核定之。</text:p>
              <text:p text:style-name="P76">本條例中華民國九十八年六月九日修正之條文施行前，經許可在臺團聚者，其每年在臺合法團聚期間逾一百八十三日者，得轉換為依親居留期間；其已在臺依親居留或長期居留者，每年在臺合法團聚期間逾一百八十三日者，其團聚期間得分別轉換併計為依親居留或長期居留期間；經轉換併計後，在臺依親居留滿四年，符合第三項規定，得申請轉換為長期居留期間；經轉換併計後，在臺連續長期居留滿二年，並符合第五項規定，得申請定居。</text:p>
            </table:table-cell>
            <table:table-cell table:style-name="TableCell77">
              <text:p text:style-name="P78">第十七條　大陸地區人民為臺灣地區人民配偶，得依法令申請進入臺灣地區團聚，經許可入境後，得申請在臺灣地區依親居留。</text:p>
              <text:p text:style-name="P79">前項以外之大陸地區人民，得依法令申請在臺灣地區停留；有下列情形之一者，得申請在臺灣地區商務或工作居留，居留期間最長為三年，期滿得申請延期：</text:p>
              <text:p text:style-name="P80">一、符合第十一條受僱在臺灣地區工作之大陸地區人民。</text:p>
              <text:p text:style-name="P81">二、符合第十條或第十六條第一項來臺從事商務相關活動之大陸地區人民。</text:p>
              <text:p text:style-name="P82">經依第一項規定許可在臺灣地區依親居留滿四年，且每年在臺灣地區合法居留期間逾一百八十三日者，得申請長期居留。</text:p>
              <text:p text:style-name="P83">內政部得基於政治、經濟、社會、教育、科技或文化之考量，專案許可大陸地區人民在臺灣地區長期居留，申請居留之類別及數額，得予限制；其類別及數額，由內政部擬訂，報請行政院核定後公告之。</text:p>
              <text:p text:style-name="P84">經依前二項規定許可在臺灣地區長期居留者，居留期間無限制；長期居留符合下列規定者，得申請在臺灣地區定居：</text:p>
              <text:p text:style-name="P85">一、在臺灣地區合法居留連續二年且每年居住逾一百八十三日。</text:p>
              <text:soft-page-break/>
              <text:p text:style-name="P86">二、品行端正，無犯罪紀錄。</text:p>
              <text:p text:style-name="P87">三、提出喪失原籍證明。</text:p>
              <text:p text:style-name="P88">四、符合國家利益。</text:p>
              <text:p text:style-name="P89">內政部得訂定依親居留、長期居留及定居之數額及類別，報請行政院核定後公告之。</text:p>
              <text:p text:style-name="P90">第一項人員經許可依親居留、長期居留或定居，有事實足認係通謀而為虛偽結婚者，撤銷其依親居留、長期居留、定居許可及戶籍登記，並強制出境。</text:p>
              <text:p text:style-name="P91">大陸地區人民在臺灣地區逾期停留、居留或未經許可入境者，在臺灣地區停留、居留期間，不適用前條及第一項至第四項規定。</text:p>
              <text:p text:style-name="P92">前條及第一項至第五項有關居留、長期居留、或定居條件、程序、方式、限制、撤銷或廢止許可及其他應遵行事項之辦法，由內政部會同有關機關擬訂，報請行政院核定之。</text:p>
              <text:p text:style-name="P93">本條例中華民國九十八年六月九日修正之條文施行前，經許可在臺團聚者，其每年在臺合法團聚期間逾一百八十三日者，得轉換為依親居留期間；其已在臺依親居留或長期居留者，每年在臺合法團聚期間逾一百八十三日者，其團聚期間得分別轉換併計為依親居留或長期居留期間；經轉換併計後，在臺依親居留滿四年，符合第三項規定，得申請轉換為長期居留期間；經轉換併計後，在臺連續長期居留滿二年，並符合第五項規定，得申請定居。</text:p>
            </table:table-cell>
            <table:table-cell table:style-name="TableCell94">
              <text:p text:style-name="P95">一、鑑於現行大陸配偶與外籍配偶取得本國身分證之年限存在雙重標準，此差別待遇備受爭議，甚不合理。檢視目前兩岸現況，實可持「正面、互惠、和諧、健康」的思維，看待陸籍配偶。</text:p>
              <text:p text:style-name="P96">二、為調整現行大陸配偶比照外籍配偶，縮短大陸配偶身分轉換之年限，爰修正本條第三項，大陸地區人民為臺灣地區人民配偶，許可在臺灣地區依親居留滿三年，且每年在臺灣地區合法居留期間逾一百八十三日者，得申請長期居留。並修正第五項在臺灣地區合法居留連續二年且每年居住逾一百八十三日，或合法連續居住一年，得申請在臺灣地區定居。以促陸配與外配取得年限同步，進而保障合法大陸配偶。</text:p>
            </table:table-cell>
          </table:table-row>
        </table:table>
        <text:soft-page-break/>
        <text:p text:style-name="內文"><text:span text:style-name="T97"><draw:custom-shape svg:x="-0.03264in" svg:y="-0.00139in" svg:width="6.35833in" svg:height="0in" draw:z-index="251657216" draw:id="id1" draw:style-name="a1" draw:name="DW66463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2會期第6次會議議案關係文書</text:p>
      </style:header>
      <style:header-left>
        <text:p text:style-name="P3">立法院第8屆第2會期第6次會議議案關係文書</text:p>
      </style:header-left>
      <style:footer>
        <text:p text:style-name="P4">委<text:s/><text:page-number text:fixed="false">257</text:page-number></text:p>
      </style:footer>
      <style:footer-left>
        <text:p text:style-name="P5">委<text:s/><text:page-number text:fixed="false">258</text:page-number></text:p>
      </style:footer-left>
    </style:master-page>
    <style:master-page style:name="MP1" style:page-layout-name="PL1">
      <style:header>
        <text:p text:style-name="P37">立法院第8屆第2會期第6次會議議案關係文書</text:p>
      </style:header>
      <style:header-left>
        <text:p text:style-name="P38">立法院第8屆第2會期第6次會議議案關係文書</text:p>
      </style:header-left>
      <style:footer>
        <text:p text:style-name="P39">委<text:s/><text:page-number text:fixed="false">257</text:page-number></text:p>
      </style:footer>
      <style:footer-left>
        <text:p text:style-name="P40">委<text:s/><text:page-number text:fixed="false">25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0月24日印發</dc:title>
    <dc:description>委257;委260;4;;</dc:description>
    <dc:subject/>
    <meta:keyword>8;2;6</meta:keyword>
    <meta:initial-creator>13</meta:initial-creator>
    <dc:creator>Windows 使用者</dc:creator>
    <meta:creation-date>2017-08-23T15:53:00Z</meta:creation-date>
    <dc:date>2017-08-23T15:53:00Z</dc:date>
    <meta:print-date>2004-10-07T02:24:00Z</meta:print-date>
    <meta:template xlink:href="LCEWA01.DOT" xlink:type="simple"/>
    <meta:editing-cycles>2</meta:editing-cycles>
    <meta:editing-duration>PT0S</meta:editing-duration>
    <meta:document-statistic meta:page-count="3" meta:paragraph-count="5" meta:word-count="415" meta:character-count="2782" meta:row-count="19" meta:non-whitespace-character-count="2372"/>
  </office:meta>
</office:document-meta>
</file>