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4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7" style:num-suffix="." style:num-format="1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justify" fo:line-height="0.2916in" fo:margin-left="1.1111in" fo:margin-right="-0.4097in" fo:text-indent="-1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3" style:parent-style-name="內文" style:family="paragraph">
      <style:paragraph-properties fo:text-align="justify" fo:line-height="0.2916in"/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2916in" fo:margin-left="1.1243in" fo:margin-right="-0.0034in" fo:text-indent="-1.12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9" style:parent-style-name="內文" style:family="paragraph">
      <style:paragraph-properties fo:text-align="justify" fo:line-height="0.2916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0" style:parent-style-name="內文" style:family="paragraph">
      <style:paragraph-properties fo:text-align="justify" fo:line-height="0.2916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1" style:parent-style-name="內文" style:family="paragraph">
      <style:paragraph-properties fo:text-align="justify" fo:line-height="0.2916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2916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family="paragraph">
      <style:paragraph-properties fo:text-align="justify" fo:line-height="0.2916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family="paragraph">
      <style:paragraph-properties fo:text-align="justify" fo:line-height="0.2916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5" style:parent-style-name="內文" style:family="paragraph">
      <style:paragraph-properties fo:text-align="justify" fo:line-height="0.2916in" fo:margin-right="0.375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6" style:parent-style-name="內文" style:family="paragraph">
      <style:paragraph-properties fo:text-align="justify" fo:line-height="0.2916in" fo:margin-right="0.375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7" style:parent-style-name="內文" style:family="paragraph">
      <style:paragraph-properties fo:line-height="0.2916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fo:line-height="0.2916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內文" style:family="paragraph">
      <style:paragraph-properties fo:line-height="0.2916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0" style:parent-style-name="內文" style:family="paragraph">
      <style:paragraph-properties fo:line-height="0.2916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family="paragraph">
      <style:paragraph-properties fo:line-height="0.2916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2" style:parent-style-name="內文" style:family="paragraph">
      <style:paragraph-properties fo:line-height="0.2916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3" style:parent-style-name="內文" style:family="paragraph">
      <style:paragraph-properties fo:line-height="0.2916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4" style:parent-style-name="內文" style:family="paragraph">
      <style:paragraph-properties fo:line-height="0.2916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5" style:parent-style-name="內文" style:family="paragraph">
      <style:paragraph-properties fo:line-height="0.2916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6" style:parent-style-name="內文" style:family="paragraph">
      <style:paragraph-properties fo:line-height="0.2916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7" style:parent-style-name="內文" style:family="paragraph">
      <style:paragraph-properties fo:line-height="0.2916in" fo:margin-left="3.5777in" fo:margin-right="0.375in" fo:text-indent="-3.577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8" style:parent-style-name="內文" style:family="paragraph">
      <style:paragraph-properties fo:line-height="0.2916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9" style:parent-style-name="內文" style:family="paragraph">
      <style:paragraph-properties fo:line-height="0.2916in" fo:margin-left="2.8902in" fo:margin-right="0.375in" fo:text-indent="-1.7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0" style:parent-style-name="內文" style:family="paragraph">
      <style:paragraph-properties fo:line-height="0.2916in" fo:margin-left="2.8902in" fo:margin-right="0.375in" fo:text-indent="-1.7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1" style:parent-style-name="內文" style:family="paragraph">
      <style:paragraph-properties fo:line-height="0.2916in" fo:margin-left="2.8902in" fo:margin-right="0.375in" fo:text-indent="-1.7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2" style:parent-style-name="內文" style:family="paragraph">
      <style:paragraph-properties fo:text-align="justify" fo:line-height="0.2916in" fo:margin-left="1.1222in" fo:margin-right="-0.7465in" fo:text-indent="-1.1222in">
        <style:tab-stops>
          <style:tab-stop style:type="left" style:position="7.5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3" style:parent-style-name="內文" style:family="paragraph">
      <style:paragraph-properties fo:text-align="justify" fo:line-height="0.2916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54" style:parent-style-name="內文" style:family="paragraph">
      <style:paragraph-properties fo:text-align="justify" fo:line-height="0.2916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55" style:parent-style-name="內文" style:family="paragraph">
      <style:paragraph-properties fo:line-height="0.2916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56" style:parent-style-name="內文" style:family="paragraph">
      <style:paragraph-properties fo:line-height="0.2916in" fo:margin-right="-0.7465in" fo:text-indent="0.6666in"/>
      <style:text-properties style:font-name="標楷體" style:font-name-asian="標楷體" style:font-weight-complex="bold" fo:font-size="16pt" style:font-size-asian="16pt" style:font-size-complex="16pt"/>
    </style:style>
    <style:style style:name="P57" style:parent-style-name="內文" style:family="paragraph">
      <style:paragraph-properties fo:text-align="justify" fo:line-height="0.2916in"/>
      <style:text-properties style:font-name="標楷體" style:font-name-asian="標楷體" style:font-weight-complex="bold" fo:font-size="16pt" style:font-size-asian="16pt" style:font-size-complex="16pt"/>
    </style:style>
    <style:style style:name="P58" style:parent-style-name="內文" style:family="paragraph">
      <style:paragraph-properties fo:text-align="justify" fo:line-height="0.2916in"/>
      <style:text-properties style:font-name="標楷體" style:font-name-asian="標楷體" style:font-weight-complex="bold" fo:font-size="16pt" style:font-size-asian="16pt" style:font-size-complex="16pt"/>
    </style:style>
    <style:style style:name="P59" style:parent-style-name="本文縮排" style:family="paragraph">
      <style:paragraph-properties fo:text-align="justify" fo:margin-top="0.25in" fo:line-height="0.2916in" fo:margin-left="0in" fo:margin-right="-0.6298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font-weight="bold" style:font-weight-asian="bold" style:font-size-complex="16pt"/>
    </style:style>
    <style:style style:name="P60" style:parent-style-name="內文" style:family="paragraph">
      <style:paragraph-properties fo:line-height="0.2916in" fo:margin-right="-0.6298in"/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margin-top="0.125in" fo:line-height="0.2916in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margin-top="0.25in" fo:line-height="0.3194in" fo:margin-left="0.8909in" fo:margin-right="0.0784in" fo:text-indent="-0.8895in">
        <style:tab-stops>
          <style:tab-stop style:type="left" style:position="-0.64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194in" fo:margin-right="0.0784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194in" fo:margin-left="0.6666in" fo:margin-right="0.0784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margin-top="0.125in" fo:line-height="0.2916in" fo:margin-right="0.0784in"/>
      <style:text-properties style:font-name="標楷體" style:font-name-asian="標楷體" fo:font-size="16pt" style:font-size-asian="16pt" style:font-size-complex="16pt"/>
    </style:style>
    <style:style style:name="P69" style:parent-style-name="本文縮排" style:family="paragraph">
      <style:paragraph-properties fo:text-align="justify" fo:line-height="0.2916in" fo:margin-left="0in">
        <style:tab-stops/>
      </style:paragraph-properties>
      <style:text-properties style:font-name="標楷體" style:font-weight-complex="bold" style:font-size-complex="16pt"/>
    </style:style>
    <style:style style:name="P70" style:parent-style-name="本文縮排" style:family="paragraph">
      <style:paragraph-properties fo:text-align="justify" fo:line-height="0.2916in" fo:margin-left="0in">
        <style:tab-stops/>
      </style:paragraph-properties>
      <style:text-properties style:font-name="標楷體" fo:font-weight="bold" style:font-weight-asian="bold" style:font-weight-complex="bold" style:font-size-complex="16pt"/>
    </style:style>
    <style:style style:name="P71" style:parent-style-name="內文" style:family="paragraph">
      <style:paragraph-properties style:snap-to-layout-grid="false" fo:text-align="justify" fo:line-height="0.2916in" fo:margin-left="0.4243in" fo:text-indent="-0.4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立法院第8屆第3會期內政委員會第15次全體委員會會議議事錄</text:p>
      <text:p text:style-name="P4"><text:span text:style-name="T5">時　　間：</text:span><text:span text:style-name="T6">10</text:span><text:span text:style-name="T7">2</text:span><text:span text:style-name="T8">年</text:span><text:span text:style-name="T9">4</text:span><text:span text:style-name="T10">月</text:span><text:span text:style-name="T11">11</text:span><text:span text:style-name="T12">日（星期</text:span><text:span text:style-name="T13">四</text:span><text:span text:style-name="T14">）</text:span><text:span text:style-name="T15">下午</text:span><text:span text:style-name="T16">3</text:span><text:span text:style-name="T17">時3</text:span><text:span text:style-name="T18">分至</text:span><text:span text:style-name="T19">3</text:span><text:span text:style-name="T20">時</text:span><text:span text:style-name="T21">23</text:span><text:span text:style-name="T22">分</text:span></text:p>
      <text:p text:style-name="P23">地　　點：本院紅樓202會議室</text:p>
      <text:p text:style-name="P24"><text:span text:style-name="T25">出席</text:span><text:span text:style-name="T26">委員：</text:span><text:span text:style-name="T27">李俊俋</text:span><text:span text:style-name="T28"><text:s text:c="2"/>段宜康 <text:s/>黃文玲 <text:s/>陳怡潔 <text:s/>吳育昇 <text:s/>姚文智</text:span></text:p>
      <text:p text:style-name="P29">江啟臣 <text:s/>陳超明 <text:s/>陳其邁 <text:s/>邱文彥 <text:s/>紀國棟 <text:s/>徐欣瑩</text:p>
      <text:p text:style-name="P30">張慶忠</text:p>
      <text:p text:style-name="P31">委員出席13人</text:p>
      <text:p text:style-name="P32">列席委員：葉宜津<text:s text:c="2"/>林世嘉 <text:s/>鄭麗君 <text:s/>黃偉哲 <text:s/>李桐豪 <text:s/>賴士葆</text:p>
      <text:p text:style-name="P33">李慶華</text:p>
      <text:p text:style-name="P34">委員列席7人</text:p>
      <text:p text:style-name="P35">請假委員：高金素梅</text:p>
      <text:p text:style-name="P36"><text:s text:c="10"/>委員請假1人</text:p>
      <text:p text:style-name="P37">列席官員：行政院大陸委員會主任委員 <text:s text:c="15"/>王郁琦</text:p>
      <text:p text:style-name="P38"><text:s text:c="26"/>副主任委員 <text:s text:c="13"/>張顯耀</text:p>
      <text:p text:style-name="P39"><text:s text:c="26"/>副主任委員 <text:s text:c="13"/>林祖嘉</text:p>
      <text:p text:style-name="P40"><text:s text:c="26"/>主任秘書 <text:s text:c="15"/>吳美紅</text:p>
      <text:p text:style-name="P41"><text:s text:c="26"/>企劃處副處長 <text:s text:c="11"/>胡愛玲</text:p>
      <text:p text:style-name="P42"><text:s text:c="26"/>文教處處長 <text:s text:c="13"/>華士傑</text:p>
      <text:p text:style-name="P43"><text:s text:c="26"/>經濟處副處長 <text:s text:c="11"/>葉凱萍</text:p>
      <text:p text:style-name="P44"><text:s text:c="26"/>法政處處長 <text:s text:c="9"/><text:s text:c="4"/>葉 <text:s/>寧</text:p>
      <text:p text:style-name="P45"><text:s text:c="26"/>港澳處處長 <text:s text:c="13"/>陳明仁</text:p>
      <text:p text:style-name="P46"><text:s text:c="26"/>聯絡處處長 <text:s text:c="13"/>高銘村</text:p>
      <text:p text:style-name="P47"><text:s text:c="10"/>財團法人海峽交流基金會董事長 <text:s text:c="11"/>林中森 <text:s text:c="31"/><text:s text:c="32"/>法律處處長 <text:s text:c="4"/><text:s/><text:s text:c="2"/>黃國瑞</text:p>
      <text:p text:style-name="P48"><text:s text:c="32"/>綜合處處長 <text:s text:c="7"/>黃兆平</text:p>
      <text:p text:style-name="P49">內政部入出國及移民署副署長 <text:s text:c="13"/>張 <text:s/>琪</text:p>
      <text:p text:style-name="P50">國家安全局副處長 <text:s text:c="23"/>王富淳</text:p>
      <text:p text:style-name="P51">行政院國軍退除役官兵輔導委員會副處長 <text:s text:c="3"/>羅貽翔</text:p>
      <text:p text:style-name="P52">主 <text:s text:c="3"/>席：江召集委員啟臣</text:p>
      <text:p text:style-name="P53">專門委員：鄭世榮</text:p>
      <text:p text:style-name="P54">主任秘書：李秋美</text:p>
      <text:p text:style-name="P55">紀 <text:s text:c="3"/>錄：簡任秘書 <text:s text:c="3"/>賈北松</text:p>
      <text:p text:style-name="P56"><text:s text:c="4"/>簡任編審 <text:s text:c="3"/>周志聖</text:p>
      <text:p text:style-name="P57"><text:s text:c="10"/>科 <text:s text:c="3"/>長 <text:s text:c="3"/>吳人寬</text:p>
      <text:p text:style-name="P58"><text:s text:c="10"/>薦任科員 <text:s text:c="3"/>楊靜茹</text:p>
      <text:soft-page-break/>
      <text:p text:style-name="P59">報告事項</text:p>
      <text:p text:style-name="P60">宣讀上次會議議事錄。</text:p>
      <text:p text:style-name="P61"><text:span text:style-name="T62">決定：確定</text:span><text:span text:style-name="T63">。</text:span></text:p>
      <text:p text:style-name="P64">其他事項</text:p>
      <text:p text:style-name="P65">委員黃文玲、林世嘉、李俊俋、賴士葆、徐欣瑩、邱文彥、江啟臣等7人提：</text:p>
      <text:p text:style-name="P66">（一）本日會議僅確認議事錄。</text:p>
      <text:p text:style-name="P67">（二）俟台聯黨團提案之「臺灣地區與大陸地區人民關係條例第二十一條條文修正草案」付委後，併同條例第17條擇期先辦理公聽會後，並再重新登記發言質詢與審查。</text:p>
      <text:p text:style-name="P68">決定：通過。<text:s/></text:p>
      <text:p text:style-name="P69"/>
      <text:p text:style-name="P70">散會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4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7" style:num-suffix="." style:num-format="1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8743in" fo:margin-bottom="0.2361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內政委員會第21全體委員會議議事錄</dc:title>
    <dc:subject/>
    <meta:initial-creator>lymedia</meta:initial-creator>
    <dc:creator>Windows 使用者</dc:creator>
    <meta:creation-date>2017-08-23T15:53:00Z</meta:creation-date>
    <dc:date>2017-08-23T15:53:00Z</dc:date>
    <meta:print-date>2013-04-11T08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5" meta:row-count="8" meta:non-whitespace-character-count="1061"/>
  </office:meta>
</office:document-meta>
</file>