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236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361in" fo:margin-left="0.0152in" fo:text-indent="0.9791in">
        <style:tab-stops>
          <style:tab-stop style:type="left" style:position="-0.0152in"/>
          <style:tab-stop style:type="center" style:position="2.359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letter-spacing="-0.0138in" style:text-scale="89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本文" style:list-style-name="LFO8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本文" style:list-style-name="LFO8" style:family="paragraph">
      <style:paragraph-properties fo:text-align="justify" fo:line-height="0.2361in"/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36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361in" fo:margin-left="0.05in" fo:text-indent="1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361in" fo:margin-left="0.05in" fo:text-indent="1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361in" fo:margin-left="0.9812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361in" fo:margin-left="1.2756in" fo:text-indent="-0.9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361in" fo:text-indent="0.2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361in" fo:text-indent="0.2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2會期司法及法制委員會第1次全體委員會議議事錄</text:p>
      <text:p text:style-name="P2">時 <text:s text:c="3"/>間：中華民國105年9月19日（星期一）上午9時9分至9時44分</text:p>
      <text:p text:style-name="P3">地 <text:s text:c="3"/>點：本院紅樓302會議室</text:p>
      <text:p text:style-name="P4">出席委員：段宜康<text:s/>許毓仁<text:s/>許淑華<text:s/>林為洲<text:s/>郭正亮<text:s/>周春米 林德福</text:p>
      <text:p text:style-name="P5"><text:span text:style-name="T6">周陳秀霞</text:span><text:span text:style-name="T7"><text:s/>蔡易餘<text:s/></text:span><text:span text:style-name="T8">尤美女</text:span><text:span text:style-name="T9"><text:s/></text:span><text:span text:style-name="T10">柯建銘</text:span><text:span text:style-name="T11"><text:s/>張宏陸</text:span><text:span text:style-name="T12"><text:s/></text:span><text:span text:style-name="T13">蔡其昌</text:span></text:p>
      <text:p text:style-name="P14">委員出席13人</text:p>
      <text:p text:style-name="P15">主 <text:s text:c="3"/>席：段委員宜康</text:p>
      <text:p text:style-name="P16">專門委員：張智為</text:p>
      <text:p text:style-name="P17">主任秘書：楊育純</text:p>
      <text:p text:style-name="P18">紀 <text:s text:c="3"/>錄：簡任秘書 <text:s/>彭定民</text:p>
      <text:p text:style-name="P19"><text:s text:c="10"/>簡任編審 <text:s/>周厚增</text:p>
      <text:p text:style-name="P20"><text:s text:c="10"/>科　　長　陳杏枝</text:p>
      <text:p text:style-name="P21"><text:s text:c="10"/>專 <text:s text:c="3"/>員 <text:s/>蔡國治</text:p>
      <text:p text:style-name="P22">報<text:s/>告<text:s/>事<text:s/>項</text:p>
      <text:list text:style-name="LFO8" text:continue-numbering="true">
        <text:list-item>
          <text:p text:style-name="P23">本院第9屆第2會期各委員會召集委員選舉時間、地點表，業經本院第9屆第2會期第1次會議決定照案通過在案。</text:p>
        </text:list-item>
        <text:list-item>
          <text:p text:style-name="P24">宣讀本會期本會召集委員選舉人名冊。</text:p>
        </text:list-item>
      </text:list>
      <text:p text:style-name="P25">選<text:s/>舉<text:s/>事<text:s/>項<text:s/></text:p>
      <text:p text:style-name="P26"><text:span text:style-name="T27">選舉</text:span><text:span text:style-name="T28">第</text:span><text:span text:style-name="T29">9</text:span><text:span text:style-name="T30">屆第</text:span><text:span text:style-name="T31">2</text:span><text:span text:style-name="T32">會期</text:span><text:span text:style-name="T33">本</text:span><text:span text:style-name="T34">會召集委員。</text:span></text:p>
      <text:p text:style-name="P35">一、請推舉發票員</text:p>
      <text:p text:style-name="P36">決定：請許委員毓仁擔任</text:p>
      <text:p text:style-name="P37">請推舉監票員</text:p>
      <text:p text:style-name="P38">決定：請蔡委員易餘擔任</text:p>
      <text:p text:style-name="P39">請推舉唱票員</text:p>
      <text:p text:style-name="P40">決定：請許委員毓仁擔任</text:p>
      <text:p text:style-name="P41">請推舉記票員</text:p>
      <text:p text:style-name="P42">決定：請蔡委員易餘擔任</text:p>
      <text:p text:style-name="P43">二、選舉結果</text:p>
      <text:p text:style-name="P44">出席委員13人</text:p>
      <text:p text:style-name="P45">發出票數13張</text:p>
      <text:p text:style-name="P46">有 效 票13張</text:p>
      <text:p text:style-name="P47">無 效 票<text:s/>0<text:s/>張</text:p>
      <text:p text:style-name="P48">開票結果：尤委員美女5票</text:p>
      <text:p text:style-name="P49">段委員宜康4票</text:p>
      <text:p text:style-name="P50">許委員淑華4票</text:p>
      <text:p text:style-name="P51"><text:span text:style-name="T52">（段</text:span><text:span text:style-name="T53">委員宜康、許委員淑華</text:span><text:span text:style-name="T54">同為4票，經抽籤結果由</text:span><text:span text:style-name="T55">許</text:span><text:span text:style-name="T56">委員</text:span><text:span text:style-name="T57">淑華</text:span><text:span text:style-name="T58">當選為召集委員）</text:span></text:p>
      <text:p text:style-name="P59"><text:span text:style-name="T60">主席宣告：</text:span><text:span text:style-name="T61">尤</text:span><text:span text:style-name="T62">委員</text:span><text:span text:style-name="T63">美女</text:span><text:span text:style-name="T64">、</text:span><text:span text:style-name="T65">許</text:span><text:span text:style-name="T66">委員</text:span><text:span text:style-name="T67">淑華</text:span><text:span text:style-name="T68">當選</text:span><text:span text:style-name="T69">為立法院第</text:span><text:span text:style-name="T70">9</text:span><text:span text:style-name="T71">屆第</text:span><text:span text:style-name="T72">2</text:span><text:span text:style-name="T73">會期</text:span><text:span text:style-name="T74">司法</text:span><text:span text:style-name="T75">及法制</text:span><text:span text:style-name="T76">委員會召集委員。</text:span></text:p>
      <text:p text:style-name="P77">散會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7:43:00Z</meta:creation-date>
    <dc:date>2017-08-24T07:43:00Z</dc:date>
    <meta:print-date>2015-03-05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