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0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722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819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P12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4" style:parent-style-name="一報告事項" style:family="paragraph">
      <style:paragraph-properties fo:text-align="justify" fo:margin-top="0.05in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5833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361in" fo:margin-left="0.5819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361in" fo:margin-left="0.5819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25in" fo:margin-left="0.525in" fo:text-inden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2" fo:orphans="2" fo:text-align="justify" fo:margin-top="0.125in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5in" fo:margin-left="0.43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3.2666in" fo:text-indent="-1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line-height="0.25in" fo:margin-left="0.43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2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9</text:span><text:span text:style-name="T16">月</text:span><text:span text:style-name="T17">2</text:span><text:span text:style-name="T18">1</text:span><text:span text:style-name="T19">日（星期</text:span><text:span text:style-name="T20">三</text:span><text:span text:style-name="T21">）</text:span><text:span text:style-name="T22">上午</text:span><text:span text:style-name="T23">9</text:span><text:span text:style-name="T24">時至</text:span><text:span text:style-name="T25">下午</text:span><text:span text:style-name="T26">1</text:span><text:span text:style-name="T27">時</text:span><text:span text:style-name="T28">50</text:span><text:span text:style-name="T29">分</text:span></text:p>
      <text:p text:style-name="P30"><text:span text:style-name="T31">地 <text:s text:c="3"/>點</text:span><text:span text:style-name="T32">：本院紅樓302會議室</text:span></text:p>
      <text:p text:style-name="P33"><text:span text:style-name="T34">出席委員</text:span><text:span text:style-name="T35">：</text:span><text:span text:style-name="T36">段宜康</text:span><text:span text:style-name="T37"><text:s/></text:span><text:span text:style-name="T38">柯建銘</text:span><text:span text:style-name="T39"><text:s/></text:span><text:span text:style-name="T40">張宏陸</text:span><text:span text:style-name="T41"><text:s/></text:span><text:span text:style-name="T42">林德福</text:span><text:span text:style-name="T43"><text:s/>許毓仁<text:s/></text:span><text:span text:style-name="T44">許淑華</text:span><text:span text:style-name="T45"><text:s/>周春米</text:span></text:p>
      <text:p text:style-name="P46"><text:span text:style-name="T47">郭正亮<text:s/></text:span><text:span text:style-name="T48">蔡易餘</text:span><text:span text:style-name="T49"><text:s/></text:span><text:span text:style-name="T50">周陳秀霞</text:span><text:span text:style-name="T51"><text:s/></text:span><text:span text:style-name="T52">尤美女</text:span><text:span text:style-name="T53"><text:s/>林為洲</text:span></text:p>
      <text:p text:style-name="P54">委員出席12人</text:p>
      <text:p text:style-name="P55"><text:span text:style-name="T56">列席</text:span><text:span text:style-name="T57">委員：</text:span><text:span text:style-name="T58">江啟臣 王定宇</text:span><text:span text:style-name="T59"><text:s/></text:span><text:span text:style-name="T60">鄭天財</text:span><text:span text:style-name="T61"><text:s/>劉世芳<text:s/></text:span><text:span text:style-name="T62">陳歐珀</text:span><text:span text:style-name="T63"><text:s/></text:span><text:span text:style-name="T64">葉宜津</text:span><text:span text:style-name="T65"><text:s/></text:span><text:span text:style-name="T66">林俊憲</text:span></text:p>
      <text:p text:style-name="P67">黃偉哲<text:s/>徐永明<text:s/>黃國昌<text:s/>管碧玲<text:s/>鄭運鵬<text:s/>趙正宇<text:s/>蕭美琴</text:p>
      <text:p text:style-name="P68">賴士葆<text:s/>曾銘宗<text:s/>廖國棟<text:s/>劉櫂豪<text:s/>吳志揚<text:s/>盧秀燕<text:s/>簡東明</text:p>
      <text:p text:style-name="P69">張麗善<text:s/>王惠美<text:s/>邱志偉<text:s/>陳明文<text:s/>蔣乃辛<text:s/>孔文吉<text:s/>呂玉玲</text:p>
      <text:p text:style-name="P70"><text:span text:style-name="T71">何欣純</text:span><text:span text:style-name="T72"><text:s/></text:span><text:span text:style-name="T73">陳賴素美</text:span><text:span text:style-name="T74"><text:s/></text:span><text:span text:style-name="T75">王育敏 鍾佳濱 羅明才 黃昭順 顏寬恒</text:span></text:p>
      <text:p text:style-name="P76">委員列席35人</text:p>
      <text:p text:style-name="P77"><text:span text:style-name="T78">列席官員：</text:span><text:span text:style-name="T79">法務部</text:span><text:span text:style-name="T80">部</text:span><text:span text:style-name="T81">長 <text:s/></text:span><text:span text:style-name="T82">邱太三</text:span></text:p>
      <text:p text:style-name="P83">最高法院檢察署檢察總長 <text:s/>顏大和</text:p>
      <text:p text:style-name="P84">司法院司法行政廳廳長<text:s text:c="2"/>林瑞斌</text:p>
      <text:p text:style-name="P85">銓敘部法規司副司長<text:s text:c="2"/>洪美妙</text:p>
      <text:p text:style-name="P86"><text:span text:style-name="T87">行政院人事行政</text:span><text:span text:style-name="T88">總處組編人力處</text:span><text:span text:style-name="T89">副處長 <text:s/></text:span><text:span text:style-name="T90">楊秀珍</text:span></text:p>
      <text:p text:style-name="P91">行政院主計總處公務預算處專門委員<text:s text:c="2"/>陳莉惠</text:p>
      <text:p text:style-name="P92"><text:span text:style-name="T93">主 <text:s text:c="3"/>席</text:span><text:span text:style-name="T94">：</text:span><text:span text:style-name="T95">尤</text:span><text:span text:style-name="T96">召</text:span><text:span text:style-name="T97">集</text:span><text:span text:style-name="T98">委員</text:span><text:span text:style-name="T99">美女</text:span></text:p>
      <text:p text:style-name="P100"><text:span text:style-name="T101">專門委</text:span><text:span text:style-name="T102">員</text:span><text:span text:style-name="T103">：</text:span><text:span text:style-name="T104">張智為</text:span></text:p>
      <text:p text:style-name="P105"><text:span text:style-name="T106">主任秘</text:span><text:span text:style-name="T107">書</text:span><text:span text:style-name="T108">：</text:span><text:span text:style-name="T109">楊育純</text:span></text:p>
      <text:p text:style-name="P110"><text:span text:style-name="T111">紀 <text:s text:c="2"/></text:span><text:span text:style-name="T112"><text:s/></text:span><text:span text:style-name="T113">錄</text:span><text:span text:style-name="T114">：簡任秘書 <text:s/></text:span><text:span text:style-name="T115">彭定民</text:span></text:p>
      <text:p text:style-name="P116">簡任編審<text:s text:c="2"/>周厚增</text:p>
      <text:p text:style-name="P117">科 <text:s text:c="3"/>長 <text:s/>陳杏枝</text:p>
      <text:p text:style-name="P118"><text:span text:style-name="T119">報告事項</text:span></text:p>
      <text:p text:style-name="P120">宣讀上次會議議事錄。</text:p>
      <text:p text:style-name="P121"><text:span text:style-name="T122">決定：確定。</text:span></text:p>
      <text:p text:style-name="P123">討論事項</text:p>
      <text:p text:style-name="P124">併案審查委員葉宜津等21人、委員李俊俋等18人、委員蔡易餘等20人、委員王定宇等18人分別擬具「法院組織法刪除第六十三條之一條文草案」案。</text:p>
      <text:p text:style-name="P125">（本次會議有委員柯建銘、段宜康、張宏陸、許淑華、林德福、許毓仁、周春米、郭正亮、尤美女、周陳秀霞、蔡易餘、賴士葆、管碧玲、王育敏、林俊憲、林為洲等提出質詢；委員黃昭順提出書面質詢）</text:p>
      <text:soft-page-break/>
      <text:p text:style-name="P126">決議：</text:p>
      <text:p text:style-name="P127">一、報告及詢答完畢，逕行逐條審查。</text:p>
      <text:p text:style-name="P128">二、第六十三條之一，修正如下：</text:p>
      <text:p text:style-name="P129">第六十三條之一　高等法院以下各級法院及其分院檢察署為辦理重大貪瀆、經濟犯罪、嚴重危害社會秩序案件需要，得借調相關機關之專業人員協助偵查。</text:p>
      <text:p text:style-name="P130">高等法院以下各級法院及其分院檢察署檢察官執行前項職務時，得經臺灣高等法院檢察署檢察長或檢察總長之指定，執行各該審級檢察官之職權，不受第六十二條之限制。</text:p>
      <text:p text:style-name="P131">中華民國Ο年Ο月Ο日修正之本條規定，自一百零六年一月一日施行。</text:p>
      <text:p text:style-name="P132">(委員林為洲當場聲明不同意)</text:p>
      <text:p text:style-name="P133">三、本案審查完竣，擬具審查報告，提請院會公決；須交由黨團協商；院會討論時，由尤召集委員美女出席說明。</text:p>
      <text:p text:style-name="P134">四、委員質詢時，要求提供相關資料或以書面答復者，請相關機關儘速送交個別委員及本委員會。</text:p>
      <text:p text:style-name="P135">提 <text:s/>案</text:p>
      <text:p text:style-name="P136">一、關於『刪除「法院組織法第六十三條之一條文草案」』，即廢除最高法院檢察署設特別偵查組乙案，茲事體大，爰建請先召開二場公聽會，聽取專家學者及院檢律師及民眾的意見，取得最大共識後，再予以審查『刪除「法院組織法第六十三條之一條文草案」』或「法院組織法第六十三條之一條文草案」。</text:p>
      <text:p text:style-name="P137">說明：</text:p>
      <text:p text:style-name="P138">一、法院組織法第63-1條第1項規定：最高法院檢察署設特別偵查組，職司(1)涉及總統、副總統、五院院長、部會首長或上將階級軍職人員之貪瀆案件。(2)選務機關、政黨或候選人於總統、副總統或立法委員選舉時，涉嫌全國性舞弊事件或妨害選舉之案件。(3)特殊重大貪瀆、經濟犯罪、危害社會秩序，經最高法院檢察署檢察總長指定之案件。第1及2款規定明確，然第3款規定須「經最高法院檢察署檢察總長指定」授權恐過大，易生弊端。</text:p>
      <text:p text:style-name="P139">二、法院組織法第63-1條第3項規定：特別偵查組為辦案需要，得借調相關機關之專業人員協助偵查。關於借調其他機關人員恐分散該機關之資源。</text:p>
      <text:p text:style-name="P140">三、法院組織法第63-1條第4項規定：特別偵查組檢察官執行職務時，得執行各該審級檢察官之職權。特別偵查組檢察官借調於不同審級之檢察機關，執行各該審級檢察官之職權，恐侵犯倫理及有違專業。</text:p>
      <text:soft-page-break/>
      <text:p text:style-name="P141">提案人：許淑華 林德福 許毓仁<text:s/>林為洲</text:p>
      <text:p text:style-name="P142">決議：本案不通過。</text:p>
      <text:p text:style-name="P143">(表決結果：在場參與表決委員10人，贊成者4人，反對者6人，贊成者少數不通過。)</text:p>
      <text:p text:style-name="P144">二、針對目前處理拉法葉案後續乃特偵組透過司法互助程序，向協助凍結國家之司法機關，請求返還凍結資產，完成沒收程序，此透過司法互助執行約台幣300億元之沒收款項至今仍扣在國外，若因廢特偵組卻無法妥善處置後續，恐造成國庫損失，現今民進黨執意要廢掉特偵組，後續處理卻未見法務部與特偵組討論，為求審慎，建請法務部應將類似配套研議妥當，再行廢除最高檢特偵組。</text:p>
      <text:p text:style-name="P145">提案人：許淑華</text:p>
      <text:p text:style-name="P146"><text:span text:style-name="T147">連署人</text:span><text:span text:style-name="T148">：</text:span><text:span text:style-name="T149">林為洲 林德福<text:s/></text:span><text:span text:style-name="T150">周陳秀霞</text:span><text:span text:style-name="T151"><text:s/>許毓仁</text:span></text:p>
      <text:p text:style-name="P152">決議：本案不通過。</text:p>
      <text:p text:style-name="P153">(表決結果：在場出席委員11人，贊成者5人，反對者6人，贊成者少數不通過。)</text:p>
      <text:p text:style-name="P154"/>
      <text:p text:style-name="P155"><text:span text:style-name="T1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4:00Z</meta:creation-date>
    <dc:date>2017-08-24T07:44:00Z</dc:date>
    <meta:print-date>2016-09-21T08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3" meta:row-count="13" meta:non-whitespace-character-count="1562"/>
  </office:meta>
</office:document-meta>
</file>