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text-scale="95%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722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5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58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一報告事項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083in" fo:margin-left="0.4298in" fo:text-indent="-0.42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3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9</text:span><text:span text:style-name="T16">月</text:span><text:span text:style-name="T17">22</text:span><text:span text:style-name="T18">日（星期</text:span><text:span text:style-name="T19">四</text:span><text:span text:style-name="T20">）</text:span><text:span text:style-name="T21">上午</text:span><text:span text:style-name="T22">9</text:span><text:span text:style-name="T23">時至</text:span><text:span text:style-name="T24">12</text:span><text:span text:style-name="T25">時</text:span></text:p>
      <text:p text:style-name="P26"><text:span text:style-name="T27">地 <text:s text:c="3"/>點</text:span><text:span text:style-name="T28">：本院紅樓302會議室</text:span></text:p>
      <text:p text:style-name="P29"><text:span text:style-name="T30">出席委員</text:span><text:span text:style-name="T31">：</text:span><text:span text:style-name="T32">柯建銘 林德福 張宏陸<text:s/></text:span><text:span text:style-name="T33">蔡易餘</text:span><text:span text:style-name="T34"><text:s/>許毓仁<text:s/></text:span><text:span text:style-name="T35">周陳秀霞</text:span><text:span text:style-name="T36"><text:s/>段宜康</text:span></text:p>
      <text:p text:style-name="P37"><text:span text:style-name="T38">周春米<text:s/></text:span><text:span text:style-name="T39">許淑華 郭正亮<text:s/></text:span><text:span text:style-name="T40">尤美女 林為洲</text:span></text:p>
      <text:p text:style-name="P41">委員出席12人</text:p>
      <text:p text:style-name="P42"><text:span text:style-name="T43">列席</text:span><text:span text:style-name="T44">委員：</text:span><text:span text:style-name="T45">鄭天財</text:span><text:span text:style-name="T46"><text:s/>蕭美琴 劉世芳<text:s/></text:span><text:span text:style-name="T47">陳賴素美</text:span><text:span text:style-name="T48"><text:s/>江啟臣 羅致政 陳歐珀</text:span></text:p>
      <text:p text:style-name="P49">林俊憲<text:s/>黃偉哲<text:s/>劉櫂豪<text:s/>鄭運鵬<text:s/>管碧玲<text:s/>孔文吉<text:s/>徐永明</text:p>
      <text:p text:style-name="P50">賴士葆<text:s/>吳志揚<text:s/>曾銘宗<text:s/>張麗善<text:s/>盧秀燕<text:s/>羅明才<text:s/>李彥秀</text:p>
      <text:p text:style-name="P51">徐榛蔚<text:s/>邱志偉<text:s/>蔣乃辛<text:s/>陳明文<text:s/>陳怡潔<text:s/>陳亭妃<text:s/>馬文君</text:p>
      <text:p text:style-name="P52">呂玉玲<text:s/>王惠美<text:s/>顏寬恒</text:p>
      <text:p text:style-name="P53">委員列席31人</text:p>
      <text:p text:style-name="P54"><text:span text:style-name="T55">列席官員：</text:span><text:span text:style-name="T56">法務部</text:span><text:span text:style-name="T57">常務次</text:span><text:span text:style-name="T58">長</text:span><text:span text:style-name="T59"><text:s text:c="2"/></text:span><text:span text:style-name="T60">張斗輝（部長請假）</text:span></text:p>
      <text:p text:style-name="P61"><text:span text:style-name="T62"><text:s text:c="6"/></text:span><text:span text:style-name="T63">調查局</text:span><text:span text:style-name="T64">洗錢防制處處長</text:span><text:span text:style-name="T65"><text:s text:c="2"/></text:span><text:span text:style-name="T66">李宏錦</text:span></text:p>
      <text:p text:style-name="P67"><text:span text:style-name="T68">司法院</text:span><text:span text:style-name="T69">刑事</text:span><text:span text:style-name="T70">廳</text:span><text:span text:style-name="T71">調辦事法官 <text:s/></text:span><text:span text:style-name="T72">陳文貴</text:span><text:span text:style-name="T73">（</text:span><text:span text:style-name="T74">廳</text:span><text:span text:style-name="T75">長請假）</text:span></text:p>
      <text:p text:style-name="P76"><text:span text:style-name="T77">行政院外交國防法務處</text:span><text:span text:style-name="T78">參議 <text:s/>徐吉志</text:span></text:p>
      <text:p text:style-name="P79"><text:span text:style-name="T80">外交部</text:span><text:span text:style-name="T81">條約法律</text:span><text:span text:style-name="T82">司專門委員 <text:s/>陳首翰</text:span></text:p>
      <text:p text:style-name="P83"><text:span text:style-name="T84">行政院大陸委員會</text:span><text:span text:style-name="T85">法政處研究委員 <text:s/>何達仁</text:span></text:p>
      <text:p text:style-name="P86"><text:span text:style-name="T87">財政部</text:span><text:span text:style-name="T88">關務署副署長 <text:s/>謝連吉</text:span></text:p>
      <text:p text:style-name="P89"><text:span text:style-name="T90">金融監督管理委員會</text:span><text:span text:style-name="T91">銀行局副局長 <text:s/>莊琇媛</text:span></text:p>
      <text:p text:style-name="P92"><text:s text:c="18"/>證券期貨局副組長 <text:s/>尚光琪</text:p>
      <text:p text:style-name="P93"><text:span text:style-name="T94">中央銀行</text:span><text:span text:style-name="T95">法務室主任 <text:s/>吳坤山</text:span></text:p>
      <text:p text:style-name="P96"><text:span text:style-name="T97">內政部警政署</text:span><text:span text:style-name="T98">刑事警察局副局長 <text:s/>呂春長</text:span></text:p>
      <text:p text:style-name="P99"><text:span text:style-name="T100">衛生福利部</text:span><text:span text:style-name="T101">保護服務司科長 <text:s/>胡木蘭</text:span></text:p>
      <text:p text:style-name="P102"><text:span text:style-name="T103">經濟部商業司</text:span><text:span text:style-name="T104">專門委員 <text:s/>許福添</text:span></text:p>
      <text:p text:style-name="P105"><text:span text:style-name="T106"><text:s text:c="6"/></text:span><text:span text:style-name="T107">智慧財產局</text:span><text:span text:style-name="T108">組長 <text:s/>劉蓁蓁</text:span></text:p>
      <text:p text:style-name="P109"><text:span text:style-name="T110">行政院環境保護署</text:span><text:span text:style-name="T111">廢棄物管理處簡任技正 <text:s/>邱濟民</text:span></text:p>
      <text:p text:style-name="P112"><text:span text:style-name="T113">行政院公共工程委員會</text:span><text:span text:style-name="T114">企劃處處長 <text:s/>陳尤佳</text:span></text:p>
      <text:p text:style-name="P115"><text:span text:style-name="T116">交通部</text:span><text:span text:style-name="T117">中華郵政股份有限公司副處長 <text:s/>吳靜芬</text:span></text:p>
      <text:p text:style-name="P118"><text:span text:style-name="T119">行政院</text:span><text:span text:style-name="T120">主計總處</text:span><text:span text:style-name="T121">公務預算處專門委員陳幸敏</text:span></text:p>
      <text:p text:style-name="P122"><text:span text:style-name="T123">主 <text:s text:c="3"/>席</text:span><text:span text:style-name="T124">：</text:span><text:span text:style-name="T125">尤</text:span><text:span text:style-name="T126">召</text:span><text:span text:style-name="T127">集</text:span><text:span text:style-name="T128">委員</text:span><text:span text:style-name="T129">美女</text:span></text:p>
      <text:p text:style-name="P130"><text:span text:style-name="T131">專門委員</text:span><text:span text:style-name="T132">：</text:span><text:span text:style-name="T133">張智為</text:span></text:p>
      <text:p text:style-name="P134"><text:span text:style-name="T135">主任秘書</text:span><text:span text:style-name="T136">：</text:span><text:span text:style-name="T137">楊育純</text:span></text:p>
      <text:p text:style-name="P138"><text:span text:style-name="T139">紀 <text:s text:c="2"/></text:span><text:span text:style-name="T140"><text:s/></text:span><text:span text:style-name="T141">錄</text:span><text:span text:style-name="T142">：簡任秘書 <text:s/></text:span><text:span text:style-name="T143">彭定民</text:span></text:p>
      <text:p text:style-name="P144">簡任編審<text:s text:c="2"/>周厚增</text:p>
      <text:p text:style-name="P145">科 <text:s text:c="3"/>長 <text:s/>陳杏枝</text:p>
      <text:p text:style-name="P146"><text:span text:style-name="T147">報告事項</text:span></text:p>
      <text:soft-page-break/>
      <text:p text:style-name="P148">宣讀上次會議議事錄。</text:p>
      <text:p text:style-name="P149"><text:span text:style-name="T150">決定：確定。</text:span></text:p>
      <text:p text:style-name="P151">討論事項</text:p>
      <text:p text:style-name="P152"><text:span text:style-name="T153">一、</text:span><text:span text:style-name="T154">審查行政院函請審議「證人保護法第十四條條文修正草案」與「洗錢防制法第十四條及第十五條條文</text:span><text:span text:style-name="T155">修正草案」案</text:span><text:span text:style-name="T156">。</text:span></text:p>
      <text:p text:style-name="P157">二、繼續併案審查（一）行政院函請審議「洗錢防制法修正草案」、（二）委員蔣萬安等26人擬具「洗錢防制法第十條條文修正草案」、（三）委員曾銘宗等18人擬具「洗錢防制法第三條及第十一條條文修正草案」、（四）委員許淑華等17人擬具「洗錢防制法第三條條文修正草案」、（五）委員呂玉玲等20人擬具「洗錢防制法第三條條文修正草案」、（六）委員徐國勇等19人擬具「洗錢防制法第三條條文修正草案」及（七）委員許淑華等17人擬具「洗錢防制法修正草案」案。</text:p>
      <text:p text:style-name="P158"><text:span text:style-name="T159">（本</text:span><text:span text:style-name="T160">次</text:span><text:span text:style-name="T161">會議有</text:span><text:span text:style-name="T162">委員</text:span><text:span text:style-name="T163">柯建銘、林德福、張宏陸、許毓仁、蔡易餘、</text:span><text:span text:style-name="T164">周陳秀霞</text:span><text:span text:style-name="T165">、段宜康</text:span><text:span text:style-name="T166">、周春米、許淑華</text:span><text:span text:style-name="T167">、</text:span><text:span text:style-name="T168">郭正亮、劉世芳</text:span><text:span text:style-name="T169">、尤美女</text:span><text:span text:style-name="T170">提出質詢</text:span><text:span text:style-name="T171">；委員</text:span><text:span text:style-name="T172">林為洲</text:span><text:span text:style-name="T173">、林俊憲</text:span><text:span text:style-name="T174">提出書面質詢</text:span><text:span text:style-name="T175">）</text:span></text:p>
      <text:p text:style-name="P176"><text:span text:style-name="T177">決議：</text:span></text:p>
      <text:p text:style-name="P178">一、行政院函請審議「證人保護法第十四條條文修正草案」與「洗錢防制法第十四條及第十五條條文修正草案」案：</text:p>
      <text:p text:style-name="P179">(一)報告及詢答完畢，逕行逐條審查。</text:p>
      <text:p text:style-name="P180">(二)「證人保護法第十四條條文修正草案」案：照案通過。</text:p>
      <text:p text:style-name="P181">(三)「洗錢防制法第十四條及第十五條條文修正草案」案：不予審議。</text:p>
      <text:p text:style-name="P182">(四)本案審查完竣，擬具審查報告，提請院會公決；須交由黨團協商；院會討論時，由尤召集委員美女出席說明。</text:p>
      <text:p text:style-name="P183">二、「洗錢防制法修正草案」案：報告及詢答完畢，另定期討論。</text:p>
      <text:p text:style-name="P184">三、委員質詢時，要求提供相關資料或以書面答復者，請相關機關儘速送交個別委員及本委員會。</text:p>
      <text:p text:style-name="P185"/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4:00Z</meta:creation-date>
    <dc:date>2017-08-24T07:44:00Z</dc:date>
    <meta:print-date>2016-09-22T09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