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27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0.991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819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25in" style:text-scale="90%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7562in"/>
    </style:style>
    <style:style style:name="T69" style:parent-style-name="預設段落字型" style:family="text">
      <style:text-properties style:font-name="標楷體" style:font-name-asian="標楷體" fo:letter-spacing="-0.0125in" style:text-scale="90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25in" style:text-scale="90%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P132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2</text:span><text:span text:style-name="T7">會期司法及法制委員會第</text:span><text:span text:style-name="T8">4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10</text:span><text:span text:style-name="T14">5</text:span><text:span text:style-name="T15">年</text:span><text:span text:style-name="T16">9</text:span><text:span text:style-name="T17">月</text:span><text:span text:style-name="T18">29</text:span><text:span text:style-name="T19">日（星期</text:span><text:span text:style-name="T20">四</text:span><text:span text:style-name="T21">）</text:span><text:span text:style-name="T22">上午9時至</text:span><text:span text:style-name="T23">11</text:span><text:span text:style-name="T24">時</text:span><text:span text:style-name="T25">46</text:span><text:span text:style-name="T26">分</text:span></text:p>
      <text:p text:style-name="P27"><text:span text:style-name="T28">地 <text:s text:c="3"/>點</text:span><text:span text:style-name="T29">：本院紅樓302會議室</text:span></text:p>
      <text:p text:style-name="P30"><text:span text:style-name="T31">出席委員</text:span><text:span text:style-name="T32">：</text:span><text:span text:style-name="T33">林德福 許毓仁 張宏陸 周春米<text:s/></text:span><text:span text:style-name="T34">周陳秀霞</text:span><text:span text:style-name="T35"><text:s/>許淑華 郭正亮</text:span></text:p>
      <text:p text:style-name="P36"><text:span text:style-name="T37">段宜康<text:s/></text:span><text:span text:style-name="T38">尤美女</text:span><text:span text:style-name="T39"><text:s/>林為洲</text:span><text:span text:style-name="T40"><text:s/>蔡易餘</text:span><text:span text:style-name="T41"><text:s/></text:span><text:span text:style-name="T42">柯建銘</text:span></text:p>
      <text:p text:style-name="P43">委員出席12人</text:p>
      <text:p text:style-name="P44"><text:span text:style-name="T45">列席</text:span><text:span text:style-name="T46">委員：</text:span><text:span text:style-name="T47">鄭天財</text:span><text:span text:style-name="T48"><text:s/>葉宜津 蕭美琴 張麗善 鍾佳濱<text:s/></text:span><text:span text:style-name="T49">劉櫂豪</text:span><text:span text:style-name="T50"><text:s/></text:span><text:span text:style-name="T51">林俊憲</text:span></text:p>
      <text:p text:style-name="P52">陳歐珀<text:s/>黃偉哲<text:s/>蘇巧慧<text:s/>鄭運鵬<text:s/>廖國棟<text:s/>徐永明<text:s/>盧秀燕</text:p>
      <text:p text:style-name="P53"><text:span text:style-name="T54">曾銘宗</text:span><text:span text:style-name="T55"><text:s/></text:span><text:span text:style-name="T56">李彥秀</text:span><text:span text:style-name="T57"><text:s/></text:span><text:span text:style-name="T58">陳亭妃</text:span><text:span text:style-name="T59"><text:s/></text:span><text:span text:style-name="T60">羅致政</text:span><text:span text:style-name="T61"><text:s/></text:span><text:span text:style-name="T62">江啟臣</text:span><text:span text:style-name="T63"><text:s/></text:span><text:span text:style-name="T64">蘇震清</text:span><text:span text:style-name="T65"><text:s/></text:span><text:span text:style-name="T66">陳賴素美</text:span></text:p>
      <text:p text:style-name="P67">陳明文<text:s/>賴瑞隆<text:s/>蔣乃辛<text:s/>徐榛蔚<text:s/>簡東明<text:s/>黃昭順<text:s/>何欣純</text:p>
      <text:p text:style-name="P68"><text:span text:style-name="T69"><text:s text:c="4"/></text:span><text:span text:style-name="T70">高金素梅<text:s/></text:span><text:span text:style-name="T71">呂孫綾 顏寬恒 王惠美</text:span></text:p>
      <text:p text:style-name="P72">委員列席32人</text:p>
      <text:p text:style-name="P73"><text:span text:style-name="T74">列席官員：</text:span><text:span text:style-name="T75">法務部</text:span><text:span text:style-name="T76">部長</text:span><text:span text:style-name="T77"><text:s text:c="2"/></text:span><text:span text:style-name="T78">邱太三</text:span></text:p>
      <text:p text:style-name="P79"><text:s text:c="6"/>政務次長 <text:s/>陳明堂</text:p>
      <text:p text:style-name="P80"><text:s text:c="6"/>調查局毒品防制處處長<text:s text:c="2"/>蘇中山</text:p>
      <text:p text:style-name="P81"><text:s text:c="12"/>經濟犯罪防制處處長 <text:s/>伍榮春</text:p>
      <text:p text:style-name="P82"><text:s text:c="6"/>廉政署肅貪組組長<text:s text:c="2"/>汪南均</text:p>
      <text:p text:style-name="P83"><text:span text:style-name="T84">行政院大陸委員會副主任委員</text:span><text:span text:style-name="T85"><text:s text:c="2"/>張天欽</text:span></text:p>
      <text:p text:style-name="P86"><text:span text:style-name="T87">行政院海岸巡防署</text:span><text:span text:style-name="T88">情報處處長 <text:s/>張忠龍</text:span></text:p>
      <text:p text:style-name="P89"><text:span text:style-name="T90">外交部</text:span><text:span text:style-name="T91">條約法律司司長 <text:s/>丁樂群</text:span></text:p>
      <text:p text:style-name="P92"><text:span text:style-name="T93">司法院</text:span><text:span text:style-name="T94">司法行政廳副廳長 <text:s/>許旭聖</text:span></text:p>
      <text:p text:style-name="P95"><text:span text:style-name="T96">內政部警政署</text:span><text:span text:style-name="T97">刑事警察局副局長 <text:s/>呂春長</text:span></text:p>
      <text:p text:style-name="P98"><text:span text:style-name="T99"><text:s text:c="6"/></text:span><text:span text:style-name="T100">移民署</text:span><text:span text:style-name="T101">專門委員 <text:s/>楊文凱</text:span></text:p>
      <text:p text:style-name="P102">財團法人海峽交流基金會法律處處長 <text:s/>黃國瑞</text:p>
      <text:p text:style-name="P103"><text:span text:style-name="T104">主 <text:s text:c="3"/>席</text:span><text:span text:style-name="T105">：</text:span><text:span text:style-name="T106">許</text:span><text:span text:style-name="T107">召</text:span><text:span text:style-name="T108">集</text:span><text:span text:style-name="T109">委員</text:span><text:span text:style-name="T110">淑華</text:span></text:p>
      <text:p text:style-name="P111"><text:span text:style-name="T112">專門委員</text:span><text:span text:style-name="T113">：</text:span><text:span text:style-name="T114">張智為</text:span></text:p>
      <text:p text:style-name="P115"><text:span text:style-name="T116">主任秘書</text:span><text:span text:style-name="T117">：</text:span><text:span text:style-name="T118">楊育純</text:span></text:p>
      <text:p text:style-name="P119"><text:span text:style-name="T120">紀 <text:s text:c="2"/></text:span><text:span text:style-name="T121"><text:s/></text:span><text:span text:style-name="T122">錄</text:span><text:span text:style-name="T123">：簡任秘書 <text:s/></text:span><text:span text:style-name="T124">彭定民</text:span></text:p>
      <text:p text:style-name="P125">簡任編審<text:s text:c="2"/>周厚增</text:p>
      <text:p text:style-name="P126">科 <text:s text:c="3"/>長 <text:s/>陳杏枝</text:p>
      <text:p text:style-name="P127"><text:span text:style-name="T128">報告事項</text:span></text:p>
      <text:p text:style-name="P129"><text:span text:style-name="T130">一、</text:span><text:span text:style-name="T131">宣讀上次會議議事錄。</text:span></text:p>
      <text:p text:style-name="P132"><text:span text:style-name="T133">決定：確定。</text:span></text:p>
      <text:p text:style-name="P134">二、邀請法務部部長、行政院大陸委員會副主任委員列席就「520後海峽兩岸共同打擊犯罪及司法互助協議運作情形」進行專題報告，並備質詢。</text:p>
      <text:p text:style-name="P135"><text:span text:style-name="T136">（本</text:span><text:span text:style-name="T137">次會議有</text:span><text:span text:style-name="T138">委員</text:span><text:span text:style-name="T139">林德福、</text:span><text:span text:style-name="T140">許毓仁、張宏陸</text:span><text:span text:style-name="T141">、周春米、周陳秀霞</text:span><text:span text:style-name="T142">、</text:span><text:soft-page-break/><text:span text:style-name="T143">許淑華、段宜康、尤美女</text:span><text:span text:style-name="T144">、</text:span><text:span text:style-name="T145">林俊憲、</text:span><text:span text:style-name="T146">林為洲</text:span><text:span text:style-name="T147">提出質詢</text:span><text:span text:style-name="T148">；委員</text:span><text:span text:style-name="T149">蔡易餘</text:span><text:span text:style-name="T150">、黃昭順</text:span><text:span text:style-name="T151">提出書面質詢</text:span><text:span text:style-name="T152">）</text:span></text:p>
      <text:p text:style-name="P153"><text:span text:style-name="T154">決定：</text:span></text:p>
      <text:p text:style-name="P155">一、報告及詢答完畢。</text:p>
      <text:p text:style-name="P156">二、委員質詢時，要求提供相關資料或以書面答復者，請相關機關儘速送交個別委員及本委員會。</text:p>
      <text:p text:style-name="P157"/>
      <text:p text:style-name="P158"><text:span text:style-name="T1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4:00Z</meta:creation-date>
    <dc:date>2017-08-24T07:44:00Z</dc:date>
    <meta:print-date>2016-09-29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