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916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5</text:span><text:span text:style-name="T15">年</text:span><text:span text:style-name="T16">10</text:span><text:span text:style-name="T17">月</text:span><text:span text:style-name="T18">12</text:span><text:span text:style-name="T19">日（星期</text:span><text:span text:style-name="T20">三</text:span><text:span text:style-name="T21">）</text:span><text:span text:style-name="T22">上午9時</text:span><text:span text:style-name="T23">27</text:span><text:span text:style-name="T24">分</text:span><text:span text:style-name="T25">至</text:span><text:span text:style-name="T26">11</text:span><text:span text:style-name="T27">時</text:span><text:span text:style-name="T28">54</text:span><text:span text:style-name="T29">分</text:span></text:p>
      <text:p text:style-name="P30"><text:span text:style-name="T31">地 <text:s text:c="3"/>點</text:span><text:span text:style-name="T32">：本院紅樓302會議室</text:span></text:p>
      <text:p text:style-name="P33"><text:span text:style-name="T34">出席委員</text:span><text:span text:style-name="T35">：</text:span><text:span text:style-name="T36">林德福<text:s/></text:span><text:span text:style-name="T37">周陳秀霞</text:span><text:span text:style-name="T38"><text:s/>林為洲 許淑華 許毓仁</text:span><text:span text:style-name="T39"><text:s/>郭正亮 尤美女</text:span></text:p>
      <text:p text:style-name="P40"><text:span text:style-name="T41">張宏陸</text:span><text:span text:style-name="T42"><text:s/>蔡易餘 周春米</text:span><text:span text:style-name="T43"><text:s/></text:span><text:span text:style-name="T44">段宜康</text:span><text:span text:style-name="T45"><text:s/>柯建銘</text:span></text:p>
      <text:p text:style-name="P46">委員出席12人</text:p>
      <text:p text:style-name="P47"><text:span text:style-name="T48">列席</text:span><text:span text:style-name="T49">委員：</text:span><text:span text:style-name="T50">柯志恩<text:s/></text:span><text:span text:style-name="T51">鄭天財</text:span><text:span text:style-name="T52"><text:s/>莊瑞雄<text:s/></text:span><text:span text:style-name="T53">陳賴素美</text:span><text:span text:style-name="T54"><text:s/></text:span><text:span text:style-name="T55">江啟臣</text:span><text:span text:style-name="T56"><text:s/>羅明才 陳宜民</text:span></text:p>
      <text:p text:style-name="P57">張麗善 李麗芬 廖國棟<text:s/>蔣乃辛</text:p>
      <text:p text:style-name="P58">委員列席11人</text:p>
      <text:p text:style-name="P59"><text:span text:style-name="T60">列席官員：</text:span><text:span text:style-name="T61">法務部</text:span><text:span text:style-name="T62">部長</text:span><text:span text:style-name="T63"><text:s text:c="2"/></text:span><text:span text:style-name="T64">邱太三</text:span></text:p>
      <text:p text:style-name="P65"><text:s text:c="6"/>政務次長 <text:s/>陳明堂</text:p>
      <text:p text:style-name="P66"><text:s text:c="6"/>矯正署署長<text:s text:c="2"/>巫滿盈</text:p>
      <text:p text:style-name="P67">國家安全局特勤中心科長 <text:s/>郭威廷</text:p>
      <text:p text:style-name="P68">內政部民政司簡任視察 <text:s/>鄭英弘</text:p>
      <text:p text:style-name="P69"><text:span text:style-name="T70">主 <text:s text:c="3"/>席</text:span><text:span text:style-name="T71">：</text:span><text:span text:style-name="T72">許</text:span><text:span text:style-name="T73">召</text:span><text:span text:style-name="T74">集</text:span><text:span text:style-name="T75">委員</text:span><text:span text:style-name="T76">淑華</text:span></text:p>
      <text:p text:style-name="P77"><text:span text:style-name="T78">專門委</text:span><text:span text:style-name="T79">員</text:span><text:span text:style-name="T80">：</text:span><text:span text:style-name="T81">張智為</text:span></text:p>
      <text:p text:style-name="P82"><text:span text:style-name="T83">主任秘</text:span><text:span text:style-name="T84">書</text:span><text:span text:style-name="T85">：</text:span><text:span text:style-name="T86">楊育純</text:span></text:p>
      <text:p text:style-name="P87"><text:span text:style-name="T88">紀 <text:s text:c="2"/></text:span><text:span text:style-name="T89"><text:s/></text:span><text:span text:style-name="T90">錄</text:span><text:span text:style-name="T91">：簡任秘書 <text:s/></text:span><text:span text:style-name="T92">彭定民</text:span></text:p>
      <text:p text:style-name="P93">簡任編審<text:s text:c="2"/>周厚增</text:p>
      <text:p text:style-name="P94">科 <text:s text:c="3"/>長 <text:s/>陳杏枝</text:p>
      <text:p text:style-name="P95"><text:span text:style-name="T96">報告事項</text:span></text:p>
      <text:p text:style-name="P97"><text:span text:style-name="T98">一、</text:span><text:span text:style-name="T99">宣讀上次會議議事錄。</text:span></text:p>
      <text:p text:style-name="P100"><text:span text:style-name="T101">決定：確定。</text:span></text:p>
      <text:p text:style-name="P102">二、邀請法務部部長列席就「我國獄政現況及改革」進行專題報告，並備質詢。</text:p>
      <text:p text:style-name="P103"><text:span text:style-name="T104">（本</text:span><text:span text:style-name="T105">次會議有</text:span><text:span text:style-name="T106">委員</text:span><text:span text:style-name="T107">周陳秀霞、</text:span><text:span text:style-name="T108">柯志恩、林德福、</text:span><text:span text:style-name="T109">許淑華、鄭天財、</text:span><text:span text:style-name="T110">尤美女、</text:span><text:span text:style-name="T111">張宏陸、</text:span><text:span text:style-name="T112">陳宜民、張麗善、</text:span><text:span text:style-name="T113">蔡易餘</text:span><text:span text:style-name="T114">提出質詢</text:span><text:span text:style-name="T115">；委員</text:span><text:span text:style-name="T116">段宜康、</text:span><text:span text:style-name="T117">許毓仁</text:span><text:span text:style-name="T118">、江啟臣</text:span><text:span text:style-name="T119">、林為洲</text:span><text:span text:style-name="T120">提出書面質詢</text:span><text:span text:style-name="T121">）</text:span></text:p>
      <text:p text:style-name="P122"><text:span text:style-name="T123">決定：</text:span></text:p>
      <text:p text:style-name="P124">一、報告及詢答完畢。</text:p>
      <text:p text:style-name="P125">二、委員質詢時，要求提供相關資料或以書面答復者，請相關機關儘速送交個別委員及本委員會。</text:p>
      <text:p text:style-name="P126"/>
      <text:p text:style-name="P127"><text:span text:style-name="T1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4:00Z</meta:creation-date>
    <dc:date>2017-08-24T07:44:00Z</dc:date>
    <meta:print-date>2016-09-29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