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55in"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language-asian="zh" style:country-asian="TW"/>
    </style:style>
    <style:style style:name="T15" style:parent-style-name="預設段落字型" style:family="text">
      <style:text-properties style:font-name="標楷體" fo:letter-spacing="-0.0055in" fo:font-size="14pt" style:font-size-asian="14pt" style:font-size-complex="14pt"/>
    </style:style>
    <style:style style:name="T16" style:parent-style-name="預設段落字型" style:family="text">
      <style:text-properties style:font-name="標楷體" fo:letter-spacing="-0.0055in" fo:font-size="14pt" style:font-size-asian="14pt" style:font-size-complex="14pt" style:language-asian="zh" style:country-asian="TW"/>
    </style:style>
    <style:style style:name="T17" style:parent-style-name="預設段落字型" style:family="text">
      <style:text-properties style:font-name="標楷體" fo:letter-spacing="-0.0055in" fo:font-size="14pt" style:font-size-asian="14pt" style:font-size-complex="14pt"/>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style>
    <style:style style:name="T20" style:parent-style-name="預設段落字型" style:family="text">
      <style:text-properties style:font-name="標楷體" fo:letter-spacing="-0.0055in" fo:font-size="14pt" style:font-size-asian="14pt" style:font-size-complex="14pt" style:language-asian="zh" style:country-asian="TW"/>
    </style:style>
    <style:style style:name="T21" style:parent-style-name="預設段落字型" style:family="text">
      <style:text-properties style:font-name="標楷體" fo:letter-spacing="-0.0055in" fo:font-size="14pt" style:font-size-asian="14pt" style:font-size-complex="14pt"/>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language-asian="zh" style:country-asian="TW"/>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style>
    <style:style style:name="T26" style:parent-style-name="預設段落字型" style:family="text">
      <style:text-properties style:font-name="標楷體" fo:letter-spacing="-0.0055in" fo:font-size="14pt" style:font-size-asian="14pt" style:font-size-complex="14pt" style:language-asian="zh" style:country-asian="TW"/>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P28" style:parent-style-name="時間-議事錄" style:family="paragraph">
      <style:paragraph-properties fo:line-height="0.25in" fo:margin-left="0.9472in" fo:text-indent="-0.9472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snap-to-layout-grid="false" fo:text-align="justify" fo:line-height="0.25in" fo:margin-left="0.9472in" fo:text-indent="-0.947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43" style:parent-style-name="內文" style:family="paragraph">
      <style:paragraph-properties style:snap-to-layout-grid="false" fo:text-align="justify" fo:line-height="0.25in" fo:text-indent="0.9916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9472in" fo:text-indent="-0.9472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25in" fo:text-indent="0.9819in"/>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3" style:parent-style-name="時間-議事錄" style:family="paragraph">
      <style:paragraph-properties fo:line-height="0.25in" fo:margin-left="0.9451in" fo:text-indent="-0.9451in">
        <style:tab-stops/>
      </style:paragraph-properties>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T86" style:parent-style-name="預設段落字型" style:family="text">
      <style:text-properties style:font-name="標楷體" fo:font-size="14pt" style:font-size-asian="14pt" style:font-size-complex="14pt" fo:language="en" fo:country="US" style:language-asian="zh" style:country-asian="TW"/>
    </style:style>
    <style:style style:name="T87" style:parent-style-name="預設段落字型" style:family="text">
      <style:text-properties style:font-name="標楷體" fo:font-size="14pt" style:font-size-asian="14pt" style:font-size-complex="14pt" fo:language="en" fo:country="US" style:language-asian="zh" style:country-asian="TW"/>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1in" fo:text-indent="-0.9451in">
        <style:tab-stops/>
      </style:paragraph-properties>
    </style:style>
    <style:style style:name="T90" style:parent-style-name="預設段落字型" style:family="text">
      <style:text-properties style:font-name="標楷體" fo:font-size="14pt" style:font-size-asian="14pt" style:font-size-complex="14pt" fo:language="en" fo:country="U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51in" fo:text-indent="0.8145in">
        <style:tab-stops/>
      </style:paragraph-properties>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1.9451in" fo:text-indent="-0.9451in">
        <style:tab-stops/>
      </style:paragraph-properties>
    </style:style>
    <style:style style:name="T95" style:parent-style-name="預設段落字型" style:family="text">
      <style:text-properties style:font-name="標楷體" fo:font-size="14pt" style:font-size-asian="14pt" style:font-size-complex="14pt" fo:language="en" fo:country="US"/>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T98" style:parent-style-name="預設段落字型" style:family="text">
      <style:text-properties style:font-name="標楷體" fo:font-size="14pt" style:font-size-asian="14pt" style:font-size-complex="14pt" fo:language="en" fo:country="US" style:language-asian="zh" style:country-asian="TW"/>
    </style:style>
    <style:style style:name="T99" style:parent-style-name="預設段落字型" style:family="text">
      <style:text-properties style:font-name="標楷體"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51in" fo:text-indent="-0.9451in">
        <style:tab-stops/>
      </style:paragraph-properties>
    </style:style>
    <style:style style:name="T101" style:parent-style-name="預設段落字型" style:family="text">
      <style:text-properties style:font-name="標楷體" fo:font-size="14pt" style:font-size-asian="14pt" style:font-size-complex="14pt" fo:language="en" fo:country="US"/>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fo:language="en" fo:country="US" style:language-asian="zh" style:country-asian="TW"/>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style>
    <style:style style:name="T107" style:parent-style-name="預設段落字型" style:family="text">
      <style:text-properties style:font-name="標楷體" fo:font-size="14pt" style:font-size-asian="14pt" style:font-size-complex="14pt" fo:language="en" fo:country="US"/>
    </style:style>
    <style:style style:name="T108" style:parent-style-name="預設段落字型" style:family="text">
      <style:text-properties style:font-name="標楷體" fo:font-size="14pt" style:font-size-asian="14pt" style:font-size-complex="14pt" fo:language="en" fo:country="US" style:language-asian="zh" style:country-asian="TW"/>
    </style:style>
    <style:style style:name="T109" style:parent-style-name="預設段落字型" style:family="text">
      <style:text-properties style:font-name="標楷體" fo:font-size="14pt" style:font-size-asian="14pt" style:font-size-complex="14pt" fo:language="en" fo:country="US" style:language-asian="zh" style:country-asian="TW"/>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style>
    <style:style style:name="T112" style:parent-style-name="預設段落字型" style:family="text">
      <style:text-properties style:font-name="標楷體" fo:font-size="14pt" style:font-size-asian="14pt" style:font-size-complex="14pt" fo:language="en" fo:country="US"/>
    </style:style>
    <style:style style:name="T113" style:parent-style-name="預設段落字型" style:family="text">
      <style:text-properties style:font-name="標楷體" fo:font-size="14pt" style:font-size-asian="14pt" style:font-size-complex="14pt" fo:language="en" fo:country="US" style:language-asian="zh" style:country-asian="TW"/>
    </style:style>
    <style:style style:name="T114" style:parent-style-name="預設段落字型" style:family="text">
      <style:text-properties style:font-name="標楷體" fo:font-size="14pt" style:font-size-asian="14pt" style:font-size-complex="14pt" fo:language="en" fo:country="US" style:language-asian="zh" style:country-asian="TW"/>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P11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3" style:parent-style-name="內文" style:family="paragraph">
      <style:paragraph-properties fo:text-align="justify" fo:line-height="0.25in" fo:margin-left="0.7756in" fo:text-indent="-0.7756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margin-left="0.7777in" fo:text-indent="-0.7777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5in">
        <style:tab-stops>
          <style:tab-stop style:type="left" style:position="1.0972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text-indent="0.0194in">
        <style:tab-stops>
          <style:tab-stop style:type="left" style:position="1.7083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8" style:parent-style-name="決定" style:family="paragraph">
      <style:paragraph-properties fo:text-align="justify" fo:margin-top="0.125in" fo:line-height="0.25in" fo:margin-left="0in" fo:margin-right="0in" fo:text-indent="0.7743in">
        <style:tab-stops/>
      </style:paragraph-properties>
    </style:style>
    <style:style style:name="T149" style:parent-style-name="預設段落字型" style:family="text">
      <style:text-properties style:font-name="標楷體" fo:font-weight="bold" style:font-weight-asian="bold" fo:font-size="14pt" style:font-size-asian="14pt" style:font-size-complex="14pt" style:language-asian="zh" style:country-asian="TW"/>
    </style:style>
    <style:style style:name="P150" style:parent-style-name="一報告事項" style:family="paragraph">
      <style:paragraph-properties fo:text-align="justify" fo:margin-top="0.05in" fo:line-height="0.25in" fo:margin-left="0.3888in" fo:text-indent="-0.3888in">
        <style:tab-stops/>
      </style:paragraph-properties>
    </style:style>
    <style:style style:name="T151" style:parent-style-name="預設段落字型" style:family="text">
      <style:text-properties style:font-name="標楷體" fo:font-size="14pt" style:font-size-asian="14pt" style:font-size-complex="14pt" style:language-asian="zh" style:country-asian="TW"/>
    </style:style>
    <style:style style:name="T152" style:parent-style-name="預設段落字型" style:family="text">
      <style:text-properties style:font-name="標楷體" fo:font-size="14pt" style:font-size-asian="14pt" style:font-size-complex="14pt"/>
    </style:style>
    <style:style style:name="P153" style:parent-style-name="決定" style:family="paragraph">
      <style:paragraph-properties fo:text-align="justify" fo:line-height="0.25in" fo:margin-left="0.5833in" fo:margin-right="0in" fo:text-indent="-0.5833in">
        <style:tab-stops/>
      </style:paragraph-properties>
    </style:style>
    <style:style style:name="T154" style:parent-style-name="預設段落字型" style:family="text">
      <style:text-properties style:font-name="標楷體" fo:font-size="14pt" style:font-size-asian="14pt" style:font-size-complex="14pt"/>
    </style:style>
    <style:style style:name="P15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margin-top="0.05in" fo:line-height="0.25in" fo:margin-left="0.2777in" fo:text-indent="-0.1944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決定" style:family="paragraph">
      <style:paragraph-properties fo:text-align="justify" fo:line-height="0.25in" fo:margin-left="0.5833in" fo:margin-right="0in" fo:text-indent="-0.5833in">
        <style:tab-stops/>
      </style:paragraph-properties>
    </style:style>
    <style:style style:name="T185" style:parent-style-name="預設段落字型" style:family="text">
      <style:text-properties style:font-name="標楷體" fo:font-size="14pt" style:font-size-asian="14pt" style:font-size-complex="14pt"/>
    </style:style>
    <style:style style:name="P186" style:parent-style-name="內文" style:family="paragraph">
      <style:paragraph-properties fo:text-align="justify" fo:line-height="0.25in"/>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6</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10</text:span><text:span text:style-name="T17">月</text:span><text:span text:style-name="T18">24</text:span><text:span text:style-name="T19">日（星期</text:span><text:span text:style-name="T20">一</text:span><text:span text:style-name="T21">）</text:span><text:span text:style-name="T22">上午9時至</text:span><text:span text:style-name="T23">1</text:span><text:span text:style-name="T24">3</text:span><text:span text:style-name="T25">時</text:span><text:span text:style-name="T26">9</text:span><text:span text:style-name="T27">分</text:span></text:p>
      <text:p text:style-name="P28"><text:span text:style-name="T29">地 <text:s text:c="3"/>點</text:span><text:span text:style-name="T30">：本院紅樓302會議室</text:span></text:p>
      <text:p text:style-name="P31"><text:span text:style-name="T32">出席委員</text:span><text:span text:style-name="T33">：</text:span><text:span text:style-name="T34">段宜康 柯建銘 林德福</text:span><text:span text:style-name="T35"><text:s/></text:span><text:span text:style-name="T36">許淑華</text:span><text:span text:style-name="T37"><text:s/></text:span><text:span text:style-name="T38">張宏陸</text:span><text:span text:style-name="T39"><text:s/></text:span><text:span text:style-name="T40">周春米</text:span><text:span text:style-name="T41"><text:s/></text:span><text:span text:style-name="T42">周陳秀霞</text:span></text:p>
      <text:p text:style-name="P43"><text:span text:style-name="T44">許毓仁</text:span><text:span text:style-name="T45"><text:s/></text:span><text:span text:style-name="T46">郭正亮 蔡易餘<text:s/></text:span><text:span text:style-name="T47">尤美女</text:span><text:span text:style-name="T48"><text:s/>林為洲</text:span><text:span text:style-name="T49"><text:s/></text:span></text:p>
      <text:p text:style-name="P50">委員出席12人</text:p>
      <text:p text:style-name="P51"><text:span text:style-name="T52">列席</text:span><text:span text:style-name="T53">委員：</text:span><text:span text:style-name="T54">江啟臣</text:span><text:span text:style-name="T55"><text:s/></text:span><text:span text:style-name="T56">蕭美琴 鄭天財</text:span><text:span text:style-name="T57"><text:s/></text:span><text:span text:style-name="T58">羅致政</text:span><text:span text:style-name="T59"><text:s/></text:span><text:span text:style-name="T60">曾銘宗</text:span><text:span text:style-name="T61"><text:s/></text:span><text:span text:style-name="T62">陳歐珀</text:span><text:span text:style-name="T63"><text:s/></text:span><text:span text:style-name="T64">鄭運鵬</text:span></text:p>
      <text:p text:style-name="P65"><text:span text:style-name="T66">顏寬恒</text:span><text:span text:style-name="T67"><text:s/></text:span><text:span text:style-name="T68">黃偉哲</text:span><text:span text:style-name="T69"><text:s/></text:span><text:span text:style-name="T70">林俊憲</text:span><text:span text:style-name="T71"><text:s/></text:span><text:span text:style-name="T72">吳志揚</text:span><text:span text:style-name="T73"><text:s/></text:span><text:span text:style-name="T74">徐永明</text:span><text:span text:style-name="T75"><text:s/></text:span><text:span text:style-name="T76">陳賴素美</text:span><text:span text:style-name="T77"><text:s/></text:span><text:span text:style-name="T78">盧秀燕</text:span></text:p>
      <text:p text:style-name="P79">張麗善<text:s/>劉世芳<text:s/>廖國棟<text:s/>馬文君<text:s/>賴瑞隆<text:s/>陳明文<text:s/>李彥秀</text:p>
      <text:p text:style-name="P80">邱志偉<text:s/>孔文吉<text:s/>呂玉玲<text:s/>王育敏<text:s/>黃昭順<text:s/>王惠美<text:s/>何欣純</text:p>
      <text:p text:style-name="P81">簡東明<text:s/>李俊俋<text:s/>羅明才<text:s/>呂孫綾</text:p>
      <text:p text:style-name="P82">委員列席32人</text:p>
      <text:p text:style-name="P83"><text:span text:style-name="T84">列席官員：</text:span><text:span text:style-name="T85">行政院</text:span><text:span text:style-name="T86">秘書長</text:span><text:span text:style-name="T87"><text:s text:c="2"/></text:span><text:span text:style-name="T88">陳美伶</text:span></text:p>
      <text:p text:style-name="P89"><text:span text:style-name="T90">行政院人事行政總處人事長</text:span><text:span text:style-name="T91"><text:s text:c="2"/></text:span><text:span text:style-name="T92">施能傑</text:span></text:p>
      <text:p text:style-name="P93">副人事長<text:s text:c="2"/>蘇俊榮</text:p>
      <text:p text:style-name="P94"><text:span text:style-name="T95">銓敘部</text:span><text:span text:style-name="T96">政務</text:span><text:span text:style-name="T97">次長</text:span><text:span text:style-name="T98"><text:s text:c="2"/></text:span><text:span text:style-name="T99">林文燦</text:span></text:p>
      <text:p text:style-name="P100"><text:span text:style-name="T101">內政部</text:span><text:span text:style-name="T102">常務</text:span><text:span text:style-name="T103">次長</text:span><text:span text:style-name="T104"><text:s text:c="2"/></text:span><text:span text:style-name="T105">邱昌嶽</text:span></text:p>
      <text:p text:style-name="P106"><text:span text:style-name="T107">經濟部</text:span><text:span text:style-name="T108">人事處處長</text:span><text:span text:style-name="T109"><text:s text:c="2"/></text:span><text:span text:style-name="T110">陳榮順(次長請假)</text:span></text:p>
      <text:p text:style-name="P111"><text:span text:style-name="T112">交通部</text:span><text:span text:style-name="T113">主任秘書</text:span><text:span text:style-name="T114"><text:s text:c="2"/></text:span><text:span text:style-name="T115">鄭賜榮(次長請假)</text:span></text:p>
      <text:p text:style-name="P116">行政院農業委員會副主任委員<text:s text:c="2"/>黃金城</text:p>
      <text:p text:style-name="P117">行政院大陸委員會副主任委員<text:s text:c="2"/>邱垂正</text:p>
      <text:p text:style-name="P118">行政院原子能委員會副主任委員<text:s text:c="2"/>黃慶東</text:p>
      <text:p text:style-name="P119">行政院海岸巡防署副署長<text:s text:c="2"/>胡意剛</text:p>
      <text:p text:style-name="P120">行政院環境保護署副署長<text:s text:c="2"/>詹順貴</text:p>
      <text:p text:style-name="P121">蒙藏委員會主任秘書<text:s text:c="2"/>陳明仁</text:p>
      <text:p text:style-name="P122">行政院主計總處公務預算處專門委員<text:s text:c="2"/>曾煥棟</text:p>
      <text:p text:style-name="P123"><text:span text:style-name="T124">主 <text:s text:c="3"/>席</text:span><text:span text:style-name="T125">：</text:span><text:span text:style-name="T126">許</text:span><text:span text:style-name="T127">召</text:span><text:span text:style-name="T128">集</text:span><text:span text:style-name="T129">委員</text:span><text:span text:style-name="T130">淑華</text:span></text:p>
      <text:p text:style-name="P131"><text:span text:style-name="T132">專門委員</text:span><text:span text:style-name="T133">：</text:span><text:span text:style-name="T134">張智為</text:span></text:p>
      <text:p text:style-name="P135"><text:span text:style-name="T136">主任秘書</text:span><text:span text:style-name="T137">：</text:span><text:span text:style-name="T138">楊育純</text:span></text:p>
      <text:p text:style-name="P139"><text:span text:style-name="T140">紀 <text:s text:c="2"/></text:span><text:span text:style-name="T141"><text:s/></text:span><text:span text:style-name="T142">錄</text:span><text:span text:style-name="T143">：簡任秘書 <text:s/></text:span><text:span text:style-name="T144">彭定民</text:span></text:p>
      <text:p text:style-name="P145">簡任編審<text:s text:c="2"/>周厚增</text:p>
      <text:p text:style-name="P146">科 <text:s text:c="3"/>長 <text:s/>陳杏枝</text:p>
      <text:p text:style-name="P147">專 <text:s text:c="3"/>員 <text:s/>蔡國治</text:p>
      <text:p text:style-name="P148"><text:span text:style-name="T149">報告事項</text:span></text:p>
      <text:p text:style-name="P150"><text:span text:style-name="T151">一、</text:span><text:span text:style-name="T152">宣讀上次會議議事錄。</text:span></text:p>
      <text:p text:style-name="P153"><text:span text:style-name="T154">決定：確定。</text:span></text:p>
      <text:p text:style-name="P155">二、邀請行政院秘書長及行政院人事行政總處人事長列席就「政府組<text:soft-page-break/>織改造工程及三級機關採政務常務任用雙軌制之具體規劃」進行專題報告，並備質詢；另邀請銓敘部次長、內政部次長、經濟部次長、交通部次長、行政院農業委員會副主任委員、行政院大陸委員會副主任委員、行政院原子能委員會副主任委員、行政院海岸巡防署副署長、行政院環境保護署副署長及蒙藏委員會主任秘書就上述相關主管業務列席備詢。</text:p>
      <text:p text:style-name="P156"><text:span text:style-name="T157">（本</text:span><text:span text:style-name="T158">次會議有</text:span><text:span text:style-name="T159">委員</text:span><text:span text:style-name="T160">段宜康、柯建銘、</text:span><text:span text:style-name="T161">林德福、</text:span><text:span text:style-name="T162">許淑華、張宏陸、周春米、</text:span><text:span text:style-name="T163">周陳秀霞、王育敏</text:span><text:span text:style-name="T164">、</text:span><text:span text:style-name="T165">王惠美、</text:span><text:span text:style-name="T166">許毓仁、</text:span><text:span text:style-name="T167">鄭天財、</text:span><text:span text:style-name="T168">尤美女、</text:span><text:span text:style-name="T169">蔡易餘、</text:span><text:span text:style-name="T170">林為洲</text:span><text:span text:style-name="T171">、</text:span><text:span text:style-name="T172">劉世芳、</text:span><text:span text:style-name="T173">曾銘宗、賴瑞隆、</text:span><text:span text:style-name="T174">李彥秀</text:span><text:span text:style-name="T175">提出質詢</text:span><text:span text:style-name="T176">；委員</text:span><text:span text:style-name="T177">馬文君</text:span><text:span text:style-name="T178">、</text:span><text:span text:style-name="T179">江啟臣</text:span><text:span text:style-name="T180">、張麗善</text:span><text:span text:style-name="T181">、林俊憲</text:span><text:span text:style-name="T182">提出書面質詢</text:span><text:span text:style-name="T183">）</text:span></text:p>
      <text:p text:style-name="P184"><text:span text:style-name="T185">決定：</text:span></text:p>
      <text:p text:style-name="P186">一、報告及詢答完畢。</text:p>
      <text:p text:style-name="P187">二、委員質詢時，要求提供相關資料或以書面答復者，請相關機關儘速送交個別委員及本委員會。</text:p>
      <text:p text:style-name="P188"/>
      <text:p text:style-name="P189">散會</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4:00Z</meta:creation-date>
    <dc:date>2017-08-24T07:44:00Z</dc:date>
    <meta:print-date>2016-10-24T06:18:00Z</meta:print-date>
    <meta:template xlink:href="Normal.dotm" xlink:type="simple"/>
    <meta:editing-cycles>2</meta:editing-cycles>
    <meta:editing-duration>PT0S</meta:editing-duration>
    <meta:document-statistic meta:page-count="2" meta:paragraph-count="1" meta:word-count="149" meta:character-count="998" meta:row-count="7" meta:non-whitespace-character-count="850"/>
  </office:meta>
</office:document-meta>
</file>