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8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23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26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P28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5in" fo:text-indent="0.9722in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text-indent="0.9819in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0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89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9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95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9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8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9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0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2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3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0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1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12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3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1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1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16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1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1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19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2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2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22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2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2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25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2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2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28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2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3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31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3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3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3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35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3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3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3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39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4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4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4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43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4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4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46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47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4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4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5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5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5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53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77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78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79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80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P182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83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8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8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8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8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8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8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9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9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9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9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9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9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96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9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9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9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0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0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0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0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0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0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0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0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0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209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21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1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1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1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1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1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1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1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1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1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2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2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2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2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2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2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2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2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2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2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3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231" style:parent-style-name="內文" style:family="paragraph">
      <style:paragraph-properties fo:text-align="justify" fo:margin-top="0.05in" fo:line-height="0.25in" fo:margin-left="0.2777in" fo:text-indent="-0.194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一報告事項" style:family="paragraph">
      <style:paragraph-properties fo:text-align="justify" fo:margin-top="0.05in" fo:line-height="0.25in" fo:margin-left="0.5833in" fo:text-indent="-0.5833in">
        <style:tab-stops/>
      </style:paragraph-properties>
    </style:style>
    <style:style style:name="T249" style:parent-style-name="預設段落字型" style:family="text">
      <style:text-properties style:font-name="標楷體" fo:font-size="14pt" style:font-size-asian="14pt" style:font-size-complex="14pt"/>
    </style:style>
    <style:style style:name="P250" style:parent-style-name="內文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256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margin-top="0.05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margin-top="0.05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fo:margin-top="0.05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margin-top="0.05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widows="2" fo:orphans="2" fo:text-align="justify" fo:margin-top="0.125in" fo:line-height="0.2083in" fo:margin-left="0.4298in" fo:text-indent="-0.429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2</text:span><text:span text:style-name="T7">會期司法及法制委員會第</text:span><text:span text:style-name="T8">7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間</text:span><text:span text:style-name="T12">：</text:span><text:span text:style-name="T13">中華民國10</text:span><text:span text:style-name="T14">5</text:span><text:span text:style-name="T15">年</text:span><text:span text:style-name="T16">10</text:span><text:span text:style-name="T17">月</text:span><text:span text:style-name="T18">2</text:span><text:span text:style-name="T19">6</text:span><text:span text:style-name="T20">日（星期</text:span><text:span text:style-name="T21">三</text:span><text:span text:style-name="T22">）</text:span><text:span text:style-name="T23">上午9時至</text:span><text:span text:style-name="T24">12</text:span><text:span text:style-name="T25">時</text:span><text:span text:style-name="T26">26</text:span><text:span text:style-name="T27">分</text:span></text:p>
      <text:p text:style-name="P28"><text:span text:style-name="T29">地 <text:s text:c="3"/>點</text:span><text:span text:style-name="T30">：本院紅樓302會議室</text:span></text:p>
      <text:p text:style-name="P31"><text:span text:style-name="T32">出席委員</text:span><text:span text:style-name="T33">：</text:span><text:span text:style-name="T34">段宜康</text:span><text:span text:style-name="T35"><text:s/></text:span><text:span text:style-name="T36">林德福</text:span><text:span text:style-name="T37"><text:s/></text:span><text:span text:style-name="T38">郭正亮</text:span><text:span text:style-name="T39"><text:s/></text:span><text:span text:style-name="T40">周春米</text:span><text:span text:style-name="T41"><text:s/>張宏陸<text:s/></text:span><text:span text:style-name="T42">周陳秀霞</text:span><text:span text:style-name="T43"><text:s/></text:span><text:span text:style-name="T44">許淑華</text:span></text:p>
      <text:p text:style-name="P45"><text:span text:style-name="T46">林為洲<text:s/></text:span><text:span text:style-name="T47">許毓仁</text:span><text:span text:style-name="T48"><text:s/></text:span><text:span text:style-name="T49">蔡易餘</text:span><text:span text:style-name="T50"><text:s/>尤美女</text:span><text:span text:style-name="T51"><text:s/></text:span><text:span text:style-name="T52">柯建銘</text:span></text:p>
      <text:p text:style-name="P53">委員出席12人</text:p>
      <text:p text:style-name="P54"><text:span text:style-name="T55">列席</text:span><text:span text:style-name="T56">委員：</text:span><text:span text:style-name="T57">江啟臣<text:s/></text:span><text:span text:style-name="T58">鄭運鵬</text:span><text:span text:style-name="T59"><text:s/></text:span><text:span text:style-name="T60">黃偉哲</text:span><text:span text:style-name="T61"><text:s/></text:span><text:span text:style-name="T62">林俊憲</text:span><text:span text:style-name="T63"><text:s/></text:span><text:span text:style-name="T64">陳歐珀</text:span><text:span text:style-name="T65"><text:s/></text:span><text:span text:style-name="T66">孔文吉</text:span><text:span text:style-name="T67"><text:s/></text:span><text:span text:style-name="T68">徐榛蔚</text:span></text:p>
      <text:p text:style-name="P69">張麗善<text:s/>王惠美<text:s/>陳亭妃<text:s/>黃昭順<text:s/>陳明文<text:s/>邱志偉<text:s/>呂玉玲</text:p>
      <text:p text:style-name="P70"><text:span text:style-name="T71">李鴻鈞</text:span><text:span text:style-name="T72"><text:s/></text:span><text:span text:style-name="T73">陳賴素美</text:span><text:span text:style-name="T74"><text:s/></text:span><text:span text:style-name="T75">曾銘宗</text:span><text:span text:style-name="T76"><text:s/>黃國昌<text:s/></text:span><text:span text:style-name="T77">羅明才</text:span><text:span text:style-name="T78"><text:s/>陳宜民 劉世芳</text:span></text:p>
      <text:p text:style-name="P79">委員列席21人</text:p>
      <text:p text:style-name="P80"><text:span text:style-name="T81">列席官員：</text:span><text:span text:style-name="T82">法務部</text:span><text:span text:style-name="T83">政</text:span><text:span text:style-name="T84">務次</text:span><text:span text:style-name="T85">長</text:span><text:span text:style-name="T86"><text:s text:c="2"/></text:span><text:span text:style-name="T87">陳明堂</text:span><text:span text:style-name="T88">（部長請假）</text:span></text:p>
      <text:p text:style-name="P89"><text:span text:style-name="T90"><text:s text:c="6"/></text:span><text:span text:style-name="T91">調查局</text:span><text:span text:style-name="T92">洗錢防制處處長</text:span><text:span text:style-name="T93"><text:s text:c="2"/></text:span><text:span text:style-name="T94">李宏錦</text:span></text:p>
      <text:p text:style-name="P95"><text:span text:style-name="T96">財政部</text:span><text:span text:style-name="T97">關務署副署長 <text:s/>謝鈴媛</text:span></text:p>
      <text:p text:style-name="P98"><text:s text:c="6"/>賦稅署組長 <text:s/>陳慧綺</text:p>
      <text:p text:style-name="P99"><text:span text:style-name="T100">金融監督管理委員會</text:span><text:span text:style-name="T101">銀行局副局長 <text:s/>莊琇媛</text:span></text:p>
      <text:p text:style-name="P102"><text:s text:c="18"/>證券期貨局副組長 <text:s/>尚光琪</text:p>
      <text:p text:style-name="P103"><text:span text:style-name="T104">司法院</text:span><text:span text:style-name="T105">刑事</text:span><text:span text:style-name="T106">廳</text:span><text:span text:style-name="T107">調辦事法官 <text:s/></text:span><text:span text:style-name="T108">李明益</text:span><text:span text:style-name="T109">（</text:span><text:span text:style-name="T110">廳</text:span><text:span text:style-name="T111">長請假）</text:span></text:p>
      <text:p text:style-name="P112"><text:s text:c="6"/>民事廳調辦事法官 <text:s/>管靜怡</text:p>
      <text:p text:style-name="P113"><text:span text:style-name="T114">內政部警政署</text:span><text:span text:style-name="T115">刑事警察局副局長 <text:s/>黃嘉祿</text:span></text:p>
      <text:p text:style-name="P116"><text:span text:style-name="T117">行政院外交國防法務處</text:span><text:span text:style-name="T118">參議 <text:s/>徐吉志</text:span></text:p>
      <text:p text:style-name="P119"><text:span text:style-name="T120">外交部</text:span><text:span text:style-name="T121">條約法律司公使回部辦事 <text:s/>王慶康</text:span></text:p>
      <text:p text:style-name="P122"><text:span text:style-name="T123">行政院大陸委員會</text:span><text:span text:style-name="T124">法政處研究委員 <text:s/>何達仁</text:span></text:p>
      <text:p text:style-name="P125"><text:span text:style-name="T126">中央銀行</text:span><text:span text:style-name="T127">法務室主任 <text:s/>吳坤山</text:span></text:p>
      <text:p text:style-name="P128"><text:span text:style-name="T129">衛生福利部</text:span><text:span text:style-name="T130">保護服務司科長 <text:s/>胡木蘭</text:span></text:p>
      <text:p text:style-name="P131"><text:span text:style-name="T132">經濟部</text:span><text:span text:style-name="T133">智慧財產局</text:span><text:span text:style-name="T134">法務室主任 <text:s/>林清結</text:span></text:p>
      <text:p text:style-name="P135"><text:span text:style-name="T136"><text:s text:c="6"/></text:span><text:span text:style-name="T137">商業司</text:span><text:span text:style-name="T138">專門委員 <text:s/>許福添</text:span></text:p>
      <text:p text:style-name="P139"><text:span text:style-name="T140">行政院環境保護署</text:span><text:span text:style-name="T141">廢棄物管理處簡任技正 <text:s/></text:span><text:span text:style-name="T142">周金柱</text:span></text:p>
      <text:p text:style-name="P143"><text:span text:style-name="T144">行政院公共工程委員會</text:span><text:span text:style-name="T145">企劃處處長 <text:s/>陳尤佳</text:span></text:p>
      <text:p text:style-name="P146">中華郵政股份有限公司法務暨法令遵循室主任<text:s text:c="2"/>楊蕙華</text:p>
      <text:p text:style-name="P147"><text:span text:style-name="T148">行政院</text:span><text:span text:style-name="T149">主計總處</text:span><text:span text:style-name="T150">公務預算處專門委員</text:span><text:span text:style-name="T151"><text:s text:c="2"/></text:span><text:span text:style-name="T152">陳幸敏</text:span></text:p>
      <text:p text:style-name="P153"><text:span text:style-name="T154">主 <text:s text:c="3"/>席</text:span><text:span text:style-name="T155">：</text:span><text:span text:style-name="T156">許</text:span><text:span text:style-name="T157">召</text:span><text:span text:style-name="T158">集</text:span><text:span text:style-name="T159">委員</text:span><text:span text:style-name="T160">淑華</text:span></text:p>
      <text:p text:style-name="P161"><text:span text:style-name="T162">專門委員</text:span><text:span text:style-name="T163">：</text:span><text:span text:style-name="T164">張智為</text:span></text:p>
      <text:p text:style-name="P165"><text:span text:style-name="T166">主任秘書</text:span><text:span text:style-name="T167">：</text:span><text:span text:style-name="T168">楊育純</text:span></text:p>
      <text:p text:style-name="P169"><text:span text:style-name="T170">紀 <text:s text:c="2"/></text:span><text:span text:style-name="T171"><text:s/></text:span><text:span text:style-name="T172">錄</text:span><text:span text:style-name="T173">：簡任秘書 <text:s/></text:span><text:span text:style-name="T174">彭定民</text:span></text:p>
      <text:p text:style-name="P175">簡任編審<text:s text:c="2"/>周厚增</text:p>
      <text:p text:style-name="P176">科 <text:s text:c="3"/>長 <text:s/>陳杏枝</text:p>
      <text:p text:style-name="P177"><text:span text:style-name="T178">報告事項</text:span></text:p>
      <text:soft-page-break/>
      <text:p text:style-name="P179">宣讀上次會議議事錄。</text:p>
      <text:p text:style-name="P180"><text:span text:style-name="T181">決定：確定。</text:span></text:p>
      <text:p text:style-name="P182">討論事項</text:p>
      <text:p text:style-name="P183"><text:span text:style-name="T184">一、</text:span><text:span text:style-name="T185">審查（一）時代力量黨團擬具「中華民國刑法第七條條文修正草案」、（二）委員許淑華等</text:span><text:span text:style-name="T186">16</text:span><text:span text:style-name="T187">人擬具「中華民國刑法第五條條文修正草案」、（三）委員許淑華等</text:span><text:span text:style-name="T188">18</text:span><text:span text:style-name="T189">人擬具「中華民國刑法第七條條文修正草案」、（四）委員呂玉玲等</text:span><text:span text:style-name="T190">17</text:span><text:span text:style-name="T191">人擬具「中華民國刑法第七條條文修正草案」及（五）委員林德福等</text:span><text:span text:style-name="T192">18</text:span><text:span text:style-name="T193">人擬具「中華民國刑法第五條及第七條條文修正草案」</text:span><text:span text:style-name="T194">案</text:span><text:span text:style-name="T195">。</text:span></text:p>
      <text:p text:style-name="P196"><text:span text:style-name="T197">二、</text:span><text:span text:style-name="T198">審查（一）委員黃昭順等</text:span><text:span text:style-name="T199">21</text:span><text:span text:style-name="T200">人擬具「中華民國刑法增訂第一百八十九條之三、第一百八十九條之四及第一百八十九條之五條文草案」、（二）委員李鴻鈞等</text:span><text:span text:style-name="T201">22</text:span><text:span text:style-name="T202">人擬具「中華民國刑法增訂第一百八十九條之三條文草案」、（三）委員陳宜民等</text:span><text:span text:style-name="T203">29</text:span><text:span text:style-name="T204">人擬具「中華民國刑法增訂第一百九十一條之二條文草案」、（四）委員江啟臣等</text:span><text:span text:style-name="T205">25</text:span><text:span text:style-name="T206">人擬具「中華民國刑法增訂第一百八十二條之一條文草案」及（五）委員林俊憲等</text:span><text:span text:style-name="T207">20</text:span><text:span text:style-name="T208">人擬具「中華民國刑法增訂第一百八十二條之一條文草案」案。</text:span></text:p>
      <text:p text:style-name="P209"><text:span text:style-name="T210">三</text:span><text:span text:style-name="T211">、</text:span><text:span text:style-name="T212">繼續併案審查（一）行政院函請審議「洗錢防制法修正草案」、（二）委員蔣萬安等</text:span><text:span text:style-name="T213">26</text:span><text:span text:style-name="T214">人擬具「洗錢防制法第十條條文修正草案」、（三）委員曾銘宗等</text:span><text:span text:style-name="T215">18</text:span><text:span text:style-name="T216">人擬具「洗錢防制法第三條及第十一條條文修正草案」、（四）委員許淑華等</text:span><text:span text:style-name="T217">17</text:span><text:span text:style-name="T218">人擬具「洗錢防制法第三條條文修正草案」、（五）委員呂玉玲等</text:span><text:span text:style-name="T219">20</text:span><text:span text:style-name="T220">人擬具「洗錢防制法第三條條文修正草案」、（六）委員徐國勇等</text:span><text:span text:style-name="T221">19</text:span><text:span text:style-name="T222">人擬具「洗錢防制法第三條條文修正草案」</text:span><text:span text:style-name="T223">、</text:span><text:span text:style-name="T224">（七）委員許淑華等</text:span><text:span text:style-name="T225">17</text:span><text:span text:style-name="T226">人擬具「洗錢防制法修正草案」</text:span><text:span text:style-name="T227">」、（八）親民黨黨團擬具「洗錢防制法第六條條文修正草案」及（九）委員段宜康等</text:span><text:span text:style-name="T228">18</text:span><text:span text:style-name="T229">人擬具「洗錢防制法部分條文修正草案」案</text:span><text:span text:style-name="T230">。</text:span></text:p>
      <text:p text:style-name="P231"><text:span text:style-name="T232">（本</text:span><text:span text:style-name="T233">次</text:span><text:span text:style-name="T234">會議有</text:span><text:span text:style-name="T235">委員</text:span><text:span text:style-name="T236">林德福、段宜康、</text:span><text:span text:style-name="T237">周陳秀霞、</text:span><text:span text:style-name="T238">郭正亮、張宏陸、</text:span><text:span text:style-name="T239">蔡易餘</text:span><text:span text:style-name="T240">、周春米、尤美女</text:span><text:span text:style-name="T241">、黃國昌</text:span><text:span text:style-name="T242">提出質詢</text:span><text:span text:style-name="T243">；委員</text:span><text:span text:style-name="T244">許淑華</text:span><text:span text:style-name="T245">、許毓仁</text:span><text:span text:style-name="T246">提出書面質詢</text:span><text:span text:style-name="T247">）</text:span></text:p>
      <text:p text:style-name="P248"><text:span text:style-name="T249">決議：</text:span></text:p>
      <text:p text:style-name="P250"><text:span text:style-name="T251">一</text:span><text:span text:style-name="T252">、</text:span><text:span text:style-name="T253">委員許淑華等</text:span><text:span text:style-name="T254">16</text:span><text:span text:style-name="T255">人擬具「中華民國刑法第五條條文修正草案」案：</text:span></text:p>
      <text:p text:style-name="P256">(一)報告及詢答完畢，逕行逐條審查。</text:p>
      <text:p text:style-name="P257">(二)第五條，照案通過。</text:p>
      <text:p text:style-name="P258">(二)本案審查完竣，擬具審查報告，提請院會公決；不須交由黨團協商；院會討論時，由許召集委員淑華出席說明。</text:p>
      <text:p text:style-name="P259">二、時代力量黨團、委員許淑華等18人、委員呂玉玲等17人分別擬<text:soft-page-break/>具「中華民國刑法第七條條文修正草案」及委員林德福等18人擬具「中華民國刑法第五條及第七條條文修正草案」等4案：</text:p>
      <text:p text:style-name="P260">(一)報告及詢答完畢，均不予審議。</text:p>
      <text:p text:style-name="P261">(二)各案均審查完竣，擬具審查報告，提請院會公決；不須交由黨團協商。</text:p>
      <text:p text:style-name="P262">三、委員黃昭順等21人擬具「中華民國刑法增訂第一百八十九條之三、第一百八十九條之四及第一百八十九條之五條文草案」、委員李鴻鈞等22人擬具「中華民國刑法增訂第一百八十九條之三條文草案」、委員陳宜民等29人擬具「中華民國刑法增訂第一百九十一條之二條文草案」、委員江啟臣等25人及委員林俊憲等20人分別擬具「中華民國刑法增訂第一百八十二條之一條文草案」等5案：</text:p>
      <text:p text:style-name="P263">(一)報告及詢答完畢，逕行逐條審查。（提案條文均宣讀完畢）</text:p>
      <text:p text:style-name="P264">(二)各案均另定期繼續審查。</text:p>
      <text:p text:style-name="P265">四、「洗錢防制法修正草案」案：</text:p>
      <text:p text:style-name="P266">(一)逕行逐條審查。（提案條文及委員柯建銘等6人所提修正動議，均宣讀完畢）</text:p>
      <text:p text:style-name="P267">(二)本案另定期繼續審查。</text:p>
      <text:p text:style-name="P268">五、委員質詢時，要求提供相關資料或以書面答復者，請相關機關儘速送交個別委員及本委員會。</text:p>
      <text:p text:style-name="P269"><text:span text:style-name="T27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08-24T07:44:00Z</meta:creation-date>
    <dc:date>2017-08-24T07:44:00Z</dc:date>
    <meta:print-date>2016-10-26T07:1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1" meta:character-count="2085" meta:row-count="14" meta:non-whitespace-character-count="1778"/>
  </office:meta>
</office:document-meta>
</file>