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language-asian="zh" style:country-asian="TW"/>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letter-spacing="-0.0041in" fo:font-size="14pt" style:font-size-asian="14pt" style:font-size-complex="14pt"/>
    </style:style>
    <style:style style:name="T23" style:parent-style-name="預設段落字型" style:family="text">
      <style:text-properties style:font-name="標楷體" fo:letter-spacing="-0.0041in" fo:font-size="14pt" style:font-size-asian="14pt" style:font-size-complex="14pt" style:language-asian="zh" style:country-asian="TW"/>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style>
    <style:style style:name="P33" style:parent-style-name="時間-議事錄" style:family="paragraph">
      <style:paragraph-properties fo:line-height="0.25in" fo:margin-left="0.9472in" fo:text-indent="-0.9472in">
        <style:tab-stops/>
      </style:paragraph-propertie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內文" style:family="paragraph">
      <style:paragraph-properties style:snap-to-layout-grid="false" fo:text-align="justify" fo:line-height="0.25in" fo:margin-left="0.9472in" fo:text-indent="-0.947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fo:margin-left="0.9472in" fo:text-indent="-0.9472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text-indent="0.9784in"/>
    </style:style>
    <style:style style:name="T74"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2" style:parent-style-name="時間-議事錄" style:family="paragraph">
      <style:paragraph-properties fo:line-height="0.25in" fo:margin-left="0.9451in" fo:text-indent="-0.9451in">
        <style:tab-stops/>
      </style:paragraph-properties>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fo:language="en" fo:country="US"/>
    </style:style>
    <style:style style:name="P86" style:parent-style-name="時間-議事錄" style:family="paragraph">
      <style:paragraph-properties fo:line-height="0.25in" fo:margin-left="1.9451in" fo:text-indent="-0.9451in">
        <style:tab-stops/>
      </style:paragraph-properties>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style:font-weight-complex="bold" fo:font-size="14pt" style:font-size-asian="14pt" style:font-size-complex="14pt" fo:language="en" fo:country="US"/>
    </style:style>
    <style:style style:name="P8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90" style:parent-style-name="時間-議事錄" style:family="paragraph">
      <style:paragraph-properties fo:line-height="0.25in" fo:margin-left="1.9451in" fo:text-indent="-0.9451in">
        <style:tab-stops/>
      </style:paragraph-properties>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language-asian="zh" style:country-asian="TW"/>
    </style:style>
    <style:style style:name="P93" style:parent-style-name="時間-議事錄" style:family="paragraph">
      <style:paragraph-properties fo:line-height="0.25in" fo:margin-left="3.2784in" fo:text-indent="-0.8965in">
        <style:tab-stops/>
      </style:paragraph-properties>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language-asian="zh" style:country-asian="TW"/>
    </style:style>
    <style:style style:name="P98" style:parent-style-name="內文" style:family="paragraph">
      <style:paragraph-properties fo:text-align="justify" fo:line-height="0.25in" fo:margin-left="0.7756in" fo:text-indent="-0.7756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margin-left="0.7534in" fo:text-indent="-0.7534in">
        <style:tab-stops/>
      </style:paragraph-properties>
    </style:style>
    <style:style style:name="T107" style:parent-style-name="預設段落字型" style:family="text">
      <style:text-properties style:font-name="標楷體" style:font-name-asian="標楷體" style:text-scale="97%" style:letter-kerning="false" fo:font-size="14pt" style:font-size-asian="14pt" style:font-size-complex="14pt"/>
    </style:style>
    <style:style style:name="T108"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style:tab-stops>
          <style:tab-stop style:type="left" style:position="1.0972in"/>
        </style:tab-stops>
      </style:paragraph-properties>
    </style:style>
    <style:style style:name="T112" style:parent-style-name="預設段落字型" style:family="text">
      <style:text-properties style:font-name="標楷體" style:font-name-asian="標楷體" style:text-scale="97%" style:letter-kerning="false" fo:font-size="14pt" style:font-size-asian="14pt" style:font-size-complex="14pt"/>
    </style:style>
    <style:style style:name="T113"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text-indent="0.0194in">
        <style:tab-stops>
          <style:tab-stop style:type="left" style:position="1.7083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5" style:parent-style-name="決定" style:family="paragraph">
      <style:paragraph-properties fo:text-align="justify" fo:margin-top="0.125in" fo:line-height="0.25in" fo:margin-left="0in" fo:margin-right="0in" fo:text-indent="0.7743in">
        <style:tab-stops/>
      </style:paragraph-properties>
    </style:style>
    <style:style style:name="T126" style:parent-style-name="預設段落字型" style:family="text">
      <style:text-properties style:font-name="標楷體" fo:font-weight="bold" style:font-weight-asian="bold" fo:font-size="14pt" style:font-size-asian="14pt" style:font-size-complex="14pt" style:language-asian="zh" style:country-asian="TW"/>
    </style:style>
    <style:style style:name="P12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3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text-align="justify" fo:line-height="0.25in"/>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5in" fo:margin-left="0.668in" fo:text-indent="-0.3333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4.1in" fo:text-indent="-0.958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3.2666in" fo:text-indent="-0.126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8611in" fo:text-indent="-0.1944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time" style:font-name-asian="標楷體" fo:font-size="14pt" style:font-size-asian="14pt" style:font-size-complex="14pt"/>
    </style:style>
    <style:style style:name="T184" style:parent-style-name="預設段落字型" style:family="text">
      <style:text-properties style:font-name="time" style:font-name-asian="標楷體" fo:font-size="14pt" style:font-size-asian="14pt" style:font-size-complex="14pt"/>
    </style:style>
    <style:style style:name="T185" style:parent-style-name="預設段落字型" style:family="text">
      <style:text-properties style:font-name="time" style:font-name-asian="標楷體" fo:font-size="14pt" style:font-size-asian="14pt" style:font-size-complex="14pt"/>
    </style:style>
    <style:style style:name="T186" style:parent-style-name="預設段落字型" style:family="text">
      <style:text-properties style:font-name="time" style:font-name-asian="標楷體" fo:font-size="14pt" style:font-size-asian="14pt" style:font-size-complex="14pt"/>
    </style:style>
    <style:style style:name="T187" style:parent-style-name="預設段落字型" style:family="text">
      <style:text-properties style:font-name="time" style:font-name-asian="標楷體" fo:font-size="14pt" style:font-size-asian="14pt" style:font-size-complex="14pt"/>
    </style:style>
    <style:style style:name="T188" style:parent-style-name="預設段落字型" style:family="text">
      <style:text-properties style:font-name="time" style:font-name-asian="標楷體" fo:font-size="14pt" style:font-size-asian="14pt" style:font-size-complex="14pt"/>
    </style:style>
    <style:style style:name="T189" style:parent-style-name="預設段落字型" style:family="text">
      <style:text-properties style:font-name="time" style:font-name-asian="標楷體" fo:font-size="14pt" style:font-size-asian="14pt" style:font-size-complex="14pt"/>
    </style:style>
    <style:style style:name="T190" style:parent-style-name="預設段落字型" style:family="text">
      <style:text-properties style:font-name="time" style:font-name-asian="標楷體" fo:font-size="14pt" style:font-size-asian="14pt" style:font-size-complex="14pt"/>
    </style:style>
    <style:style style:name="T191" style:parent-style-name="預設段落字型" style:family="text">
      <style:text-properties style:font-name="time" style:font-name-asian="標楷體" fo:font-size="14pt" style:font-size-asian="14pt" style:font-size-complex="14pt"/>
    </style:style>
    <style:style style:name="T192" style:parent-style-name="預設段落字型" style:family="text">
      <style:text-properties style:font-name="time" style:font-name-asian="標楷體" fo:font-size="14pt" style:font-size-asian="14pt" style:font-size-complex="14pt"/>
    </style:style>
    <style:style style:name="T193" style:parent-style-name="預設段落字型" style:family="text">
      <style:text-properties style:font-name="time" style:font-name-asian="標楷體" fo:font-size="14pt" style:font-size-asian="14pt" style:font-size-complex="14pt"/>
    </style:style>
    <style:style style:name="T194" style:parent-style-name="預設段落字型" style:family="text">
      <style:text-properties style:font-name="time" style:font-name-asian="標楷體" fo:font-size="14pt" style:font-size-asian="14pt" style:font-size-complex="14pt"/>
    </style:style>
    <style:style style:name="T195" style:parent-style-name="預設段落字型" style:family="text">
      <style:text-properties style:font-name="time" style:font-name-asian="標楷體" fo:font-size="14pt" style:font-size-asian="14pt" style:font-size-complex="14pt"/>
    </style:style>
    <style:style style:name="T196" style:parent-style-name="預設段落字型" style:family="text">
      <style:text-properties style:font-name="time" style:font-name-asian="標楷體" fo:font-size="14pt" style:font-size-asian="14pt" style:font-size-complex="14pt"/>
    </style:style>
    <style:style style:name="T197" style:parent-style-name="預設段落字型" style:family="text">
      <style:text-properties style:font-name="time" style:font-name-asian="標楷體" fo:font-size="14pt" style:font-size-asian="14pt" style:font-size-complex="14pt"/>
    </style:style>
    <style:style style:name="T198" style:parent-style-name="預設段落字型" style:family="text">
      <style:text-properties style:font-name="time" style:font-name-asian="標楷體" fo:font-size="14pt" style:font-size-asian="14pt" style:font-size-complex="14pt"/>
    </style:style>
    <style:style style:name="T199" style:parent-style-name="預設段落字型" style:family="text">
      <style:text-properties style:font-name="time" style:font-name-asian="標楷體" fo:font-size="14pt" style:font-size-asian="14pt" style:font-size-complex="14pt"/>
    </style:style>
    <style:style style:name="T200" style:parent-style-name="預設段落字型" style:family="text">
      <style:text-properties style:font-name="time" style:font-name-asian="標楷體" fo:font-size="14pt" style:font-size-asian="14pt" style:font-size-complex="14pt"/>
    </style:style>
    <style:style style:name="T201" style:parent-style-name="預設段落字型" style:family="text">
      <style:text-properties style:font-name="time" style:font-name-asian="標楷體" fo:font-size="14pt" style:font-size-asian="14pt" style:font-size-complex="14pt"/>
    </style:style>
    <style:style style:name="T202" style:parent-style-name="預設段落字型" style:family="text">
      <style:text-properties style:font-name="time" style:font-name-asian="標楷體" fo:font-size="14pt" style:font-size-asian="14pt" style:font-size-complex="14pt"/>
    </style:style>
    <style:style style:name="T203" style:parent-style-name="預設段落字型" style:family="text">
      <style:text-properties style:font-name="time" style:font-name-asian="標楷體" fo:font-size="14pt" style:font-size-asian="14pt" style:font-size-complex="14pt"/>
    </style:style>
    <style:style style:name="T204" style:parent-style-name="預設段落字型" style:family="text">
      <style:text-properties style:font-name="time" style:font-name-asian="標楷體" fo:font-size="14pt" style:font-size-asian="14pt" style:font-size-complex="14pt"/>
    </style:style>
    <style:style style:name="T205" style:parent-style-name="預設段落字型" style:family="text">
      <style:text-properties style:font-name="time" style:font-name-asian="標楷體" fo:font-size="14pt" style:font-size-asian="14pt" style:font-size-complex="14pt"/>
    </style:style>
    <style:style style:name="T206" style:parent-style-name="預設段落字型" style:family="text">
      <style:text-properties style:font-name="time" style:font-name-asian="標楷體" fo:font-size="14pt" style:font-size-asian="14pt" style:font-size-complex="14pt"/>
    </style:style>
    <style:style style:name="T207" style:parent-style-name="預設段落字型" style:family="text">
      <style:text-properties style:font-name="time" style:font-name-asian="標楷體" fo:font-size="14pt" style:font-size-asian="14pt" style:font-size-complex="14pt"/>
    </style:style>
    <style:style style:name="T208" style:parent-style-name="預設段落字型" style:family="text">
      <style:text-properties style:font-name="time" style:font-name-asian="標楷體" fo:font-size="14pt" style:font-size-asian="14pt" style:font-size-complex="14pt"/>
    </style:style>
    <style:style style:name="T209" style:parent-style-name="預設段落字型" style:family="text">
      <style:text-properties style:font-name="time" style:font-name-asian="標楷體" fo:font-size="14pt" style:font-size-asian="14pt" style:font-size-complex="14pt"/>
    </style:style>
    <style:style style:name="T210" style:parent-style-name="預設段落字型" style:family="text">
      <style:text-properties style:font-name="time" style:font-name-asian="標楷體" fo:font-size="14pt" style:font-size-asian="14pt" style:font-size-complex="14pt"/>
    </style:style>
    <style:style style:name="T211" style:parent-style-name="預設段落字型" style:family="text">
      <style:text-properties style:font-name="time" style:font-name-asian="標楷體" fo:font-size="14pt" style:font-size-asian="14pt" style:font-size-complex="14pt"/>
    </style:style>
    <style:style style:name="T212" style:parent-style-name="預設段落字型" style:family="text">
      <style:text-properties style:font-name="time" style:font-name-asian="標楷體" fo:font-size="14pt" style:font-size-asian="14pt" style:font-size-complex="14pt"/>
    </style:style>
    <style:style style:name="T213" style:parent-style-name="預設段落字型" style:family="text">
      <style:text-properties style:font-name="time" style:font-name-asian="標楷體" fo:font-size="14pt" style:font-size-asian="14pt" style:font-size-complex="14pt"/>
    </style:style>
    <style:style style:name="T214" style:parent-style-name="預設段落字型" style:family="text">
      <style:text-properties style:font-name="time" style:font-name-asian="標楷體" fo:font-size="14pt" style:font-size-asian="14pt" style:font-size-complex="14pt"/>
    </style:style>
    <style:style style:name="P21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3.2659in" fo:text-indent="-0.136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2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5in" fo:margin-left="0.7194in" fo:text-indent="-0.3847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3.2666in" fo:text-indent="-0.126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5in" fo:margin-left="0.7194in" fo:text-indent="-0.3847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3.2666in" fo:text-indent="-0.126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25in" fo:margin-left="0.7194in" fo:text-indent="-0.3847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5in" fo:margin-left="0.7194in" fo:text-indent="-0.3847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5in" fo:margin-left="3.2666in" fo:text-indent="-0.126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5in" fo:margin-left="3.2361in" fo:text-indent="-0.0958in">
        <style:tab-stops/>
      </style:paragraph-properties>
    </style:style>
    <style:style style:name="T331" style:parent-style-name="預設段落字型" style:family="text">
      <style:text-properties style:font-name="標楷體" style:font-name-asian="標楷體" fo:letter-spacing="-0.0138in" style:text-scale="9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33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5in" fo:margin-left="3.2666in" fo:text-indent="-0.126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33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fo:margin-left="3.2666in" fo:text-indent="-0.126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25in" fo:margin-left="0.7194in" fo:text-indent="-0.3847in">
        <style:tab-stops/>
      </style:paragraph-properties>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5in" fo:margin-left="3.2645in" fo:text-indent="-0.124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25in" fo:margin-left="0.7194in" fo:text-indent="-0.3847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line-height="0.25in" fo:margin-left="0.7194in" fo:text-indent="-0.3847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25in" fo:margin-left="3.2555in" fo:text-indent="-0.0972in">
        <style:tab-stops/>
      </style:paragraph-properties>
      <style:text-properties style:font-name="標楷體" style:font-name-asian="標楷體" style:letter-kerning="false" fo:font-size="14pt" style:font-size-asian="14pt" style:font-size-complex="14pt"/>
    </style:style>
    <style:style style:name="P406" style:parent-style-name="內文" style:family="paragraph">
      <style:paragraph-properties fo:text-align="justify" fo:line-height="0.25in" fo:margin-left="3.268in" fo:text-indent="-0.8944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25in" fo:margin-left="0.4861in" fo:text-indent="-0.3895in">
        <style:tab-stops/>
      </style:paragraph-properties>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line-height="0.25in"/>
      <style:text-properties style:font-name="標楷體" style:font-name-asian="標楷體" fo:font-size="14pt" style:font-size-asian="14pt" style:font-size-complex="14pt"/>
    </style:style>
    <style:style style:name="P42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8</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5</text:span><text:span text:style-name="T14">年</text:span><text:span text:style-name="T15">10</text:span><text:span text:style-name="T16">月</text:span><text:span text:style-name="T17">31</text:span><text:span text:style-name="T18">日（星期</text:span><text:span text:style-name="T19">一</text:span><text:span text:style-name="T20">）</text:span><text:span text:style-name="T21">下</text:span><text:span text:style-name="T22">午</text:span><text:span text:style-name="T23">2</text:span><text:span text:style-name="T24">時</text:span><text:span text:style-name="T25">3</text:span><text:span text:style-name="T26">3</text:span><text:span text:style-name="T27">分</text:span><text:span text:style-name="T28">至</text:span><text:span text:style-name="T29">6</text:span><text:span text:style-name="T30">時</text:span><text:span text:style-name="T31">19</text:span><text:span text:style-name="T32">分</text:span></text:p>
      <text:p text:style-name="P33"><text:span text:style-name="T34">地 <text:s text:c="3"/>點</text:span><text:span text:style-name="T35">：本院紅樓302會議室</text:span></text:p>
      <text:p text:style-name="P36"><text:span text:style-name="T37">出席委員</text:span><text:span text:style-name="T38">：</text:span><text:span text:style-name="T39">柯建銘</text:span><text:span text:style-name="T40"><text:s/></text:span><text:span text:style-name="T41">林德福</text:span><text:span text:style-name="T42"><text:s/></text:span><text:span text:style-name="T43">張宏陸</text:span><text:span text:style-name="T44"><text:s/></text:span><text:span text:style-name="T45">周春米</text:span><text:span text:style-name="T46"><text:s/></text:span><text:span text:style-name="T47">郭正亮</text:span><text:span text:style-name="T48"><text:s/></text:span><text:span text:style-name="T49">周陳秀霞</text:span><text:span text:style-name="T50"><text:s/></text:span><text:span text:style-name="T51">尤美女</text:span></text:p>
      <text:p text:style-name="P52">許淑華<text:s/>許毓仁<text:s/>林為洲 蔡易餘 段宜康</text:p>
      <text:p text:style-name="P53">委員出席12人</text:p>
      <text:p text:style-name="P54"><text:span text:style-name="T55">列席</text:span><text:span text:style-name="T56">委員：</text:span><text:span text:style-name="T57">蔡適應</text:span><text:span text:style-name="T58"><text:s/></text:span><text:span text:style-name="T59">羅致政</text:span><text:span text:style-name="T60"><text:s/></text:span><text:span text:style-name="T61">江啟臣</text:span><text:span text:style-name="T62"><text:s/></text:span><text:span text:style-name="T63">王定宇</text:span><text:span text:style-name="T64"><text:s/></text:span><text:span text:style-name="T65">鍾佳濱</text:span><text:span text:style-name="T66"><text:s/></text:span><text:span text:style-name="T67">陳怡潔</text:span><text:span text:style-name="T68"><text:s/></text:span><text:span text:style-name="T69">林俊憲</text:span></text:p>
      <text:p text:style-name="P70">黃偉哲<text:s/>賴士葆<text:s/>鄭運鵬<text:s/>陳歐珀<text:s/>徐永明<text:s/>蕭美琴<text:s/>吳志揚</text:p>
      <text:p text:style-name="P71">廖國棟<text:s/>孔文吉<text:s/>鄭天財<text:s/>徐榛蔚<text:s/>張麗善<text:s/>王惠美<text:s/>陳亭妃</text:p>
      <text:p text:style-name="P72">蔣乃辛<text:s/>劉世芳<text:s/>邱志偉<text:s/>黃昭順<text:s/>顏寬恒<text:s/>簡東明<text:s/>何欣純</text:p>
      <text:p text:style-name="P73"><text:span text:style-name="T74">高金素梅</text:span><text:span text:style-name="T75"><text:s/></text:span><text:span text:style-name="T76">曾銘宗</text:span><text:span text:style-name="T77"><text:s/></text:span><text:span text:style-name="T78">馬文君 呂孫綾 <text:s/></text:span><text:span text:style-name="T79">Kolas Yotaka</text:span><text:span text:style-name="T80"><text:s/></text:span></text:p>
      <text:p text:style-name="P81">委員列席33人</text:p>
      <text:p text:style-name="P82"><text:span text:style-name="T83">列席官員：</text:span><text:span text:style-name="T84">行政院人事行政總處人事長 <text:s/></text:span><text:span text:style-name="T85">施能傑</text:span></text:p>
      <text:p text:style-name="P86"><text:span text:style-name="T87">公務人力發展中心主任 <text:s/></text:span><text:span text:style-name="T88">城忠志</text:span></text:p>
      <text:p text:style-name="P89">地方行政研習中心主任 <text:s/>李忠正</text:p>
      <text:p text:style-name="P90"><text:span text:style-name="T91">行政院主計總處公務預算處專門委員 <text:s/></text:span><text:span text:style-name="T92">陳莉惠</text:span></text:p>
      <text:p text:style-name="P93"><text:span text:style-name="T94">基金預算處</text:span><text:span text:style-name="T95">專門委員</text:span><text:span text:style-name="T96"><text:s text:c="2"/></text:span><text:span text:style-name="T97">黃秀容</text:span></text:p>
      <text:p text:style-name="P98"><text:span text:style-name="T99">主 <text:s text:c="3"/>席</text:span><text:span text:style-name="T100">：</text:span><text:span text:style-name="T101">尤</text:span><text:span text:style-name="T102">召</text:span><text:span text:style-name="T103">集</text:span><text:span text:style-name="T104">委員</text:span><text:span text:style-name="T105">美女</text:span></text:p>
      <text:p text:style-name="P106"><text:span text:style-name="T107">專門委</text:span><text:span text:style-name="T108">員</text:span><text:span text:style-name="T109">：</text:span><text:span text:style-name="T110">張智為</text:span></text:p>
      <text:p text:style-name="P111"><text:span text:style-name="T112">主任秘</text:span><text:span text:style-name="T113">書</text:span><text:span text:style-name="T114">：</text:span><text:span text:style-name="T115">楊育純</text:span></text:p>
      <text:p text:style-name="P116"><text:span text:style-name="T117">紀 <text:s text:c="2"/></text:span><text:span text:style-name="T118"><text:s/></text:span><text:span text:style-name="T119">錄</text:span><text:span text:style-name="T120">：簡任秘書 <text:s/></text:span><text:span text:style-name="T121">彭定民</text:span></text:p>
      <text:p text:style-name="P122">簡任編審<text:s text:c="2"/>周厚增</text:p>
      <text:p text:style-name="P123">科 <text:s text:c="3"/>長 <text:s/>陳杏枝</text:p>
      <text:p text:style-name="P124">專 <text:s text:c="3"/>員 <text:s/>蔡國治</text:p>
      <text:p text:style-name="P125"><text:span text:style-name="T126">報告事項</text:span></text:p>
      <text:p text:style-name="P127">一、宣讀上次會議議事錄。</text:p>
      <text:p text:style-name="P128">決定：確定。</text:p>
      <text:p text:style-name="P129">二、邀請行政院人事行政總處人事長列席報告業務概況，並備質詢。</text:p>
      <text:p text:style-name="P130">決定：報告及詢答完畢。</text:p>
      <text:p text:style-name="P131">討論事項</text:p>
      <text:p text:style-name="P132">一、審查106年度中央政府總預算案關於行政院人事行政總處及所屬主管收支部分。</text:p>
      <text:p text:style-name="P133">二、審查106年度中央政府總預算案附屬單位預算非營業部分關於行政院人事行政總處主管「中央公教人員急難救助基金」收支部分。</text:p>
      <text:p text:style-name="P134">（本次會議報告事項及討論事項綜合詢答，有委員段宜康、周陳秀<text:soft-page-break/>霞、林德福、周春米、尤美女、鍾佳濱、徐榛蔚、蔡易餘、林為洲、張宏陸、郭正亮、許毓仁提出質詢；委員柯建銘、許淑華、徐榛蔚提出書面質詢）</text:p>
      <text:p text:style-name="P135">決議：</text:p>
      <text:p text:style-name="P136">一、報告及詢答完畢。</text:p>
      <text:p text:style-name="P137"><text:span text:style-name="T138">二、行政院人事行政總處及所屬主管收支部分：</text:span></text:p>
      <text:p text:style-name="P139">(一)歲入部分</text:p>
      <text:p text:style-name="P140">第2款 <text:s/>罰款及賠償收入</text:p>
      <text:p text:style-name="P141">第7項 <text:s/>人事行政總處，無列數。</text:p>
      <text:p text:style-name="P142">第8項 <text:s/>公務人力發展中心，無列數。</text:p>
      <text:p text:style-name="P143">第9項 <text:s/>地方行政研習中心，無列數。</text:p>
      <text:p text:style-name="P144">第4款 <text:s/>財產收入</text:p>
      <text:p text:style-name="P145">第8項 <text:s/>人事行政總處35萬5千元，照列。</text:p>
      <text:p text:style-name="P146">第9項 <text:s/>公務人力發展中心4,514萬3千元，照列。</text:p>
      <text:p text:style-name="P147">第10項 <text:s/>地方行政研習中心12萬元，照列。</text:p>
      <text:p text:style-name="P148">第7款 <text:s/>其他收入</text:p>
      <text:p text:style-name="P149">第8項 <text:s/>人事行政總處22萬6千元，照列。</text:p>
      <text:p text:style-name="P150">第9項 <text:s/>公務人力發展中心8千元，照列。</text:p>
      <text:p text:style-name="P151">第10項 <text:s/>地方行政研習中心66萬9千元，照列。</text:p>
      <text:p text:style-name="P152">(二)歲出部分</text:p>
      <text:p text:style-name="P153">第2款　行政院主管</text:p>
      <text:p text:style-name="P154">第3項<text:s/><text:s/>人事行政總處原列23億1,697萬6千元，減列第1目「一般行政」40萬元(科目自行調整)、第2目「人事行政之政策規劃執行及發展」70萬元(科目自行調整)，共計減列110萬元，其餘均照列，改列為23億1,587萬6千元。</text:p>
      <text:p text:style-name="P155">本項通過決議13項：</text:p>
      <text:p text:style-name="P156">(一)第2目「人事行政之政策規劃執行及發展」項下「策略性人力資源跨域整合服務」編列7,000萬元，凍結700萬元，並就以下7項提案理由，向立法院司法及法制委員會提出專案報告，經同意後始得動支。</text:p>
      <text:p text:style-name="P157">1.行政院人事行政總處106年度第2款第3項第2目「人事行政之政策規劃執行及發展」項下，編列「人事資訊發展規劃」8,117萬7千元，及「策略性人力資源跨域整合服務」計畫7,000萬元。前述兩項計畫是過去「全國公務人力資源智慧型資訊服務」計畫的延伸，這些計畫涉及全國人事資訊系統軟硬體的投資，且所涉經費金額龐大，爰請行政院人事行政總處應就兩項計畫內容、效益評估及與過去計<text:soft-page-break/>畫異同向立法院司法及法制委員會提出專案報告。</text:p>
      <text:p text:style-name="P158">提案人：周春米<text:s/>蔡易餘<text:s/>郭正亮 張宏陸</text:p>
      <text:p text:style-name="P159">尤美女</text:p>
      <text:p text:style-name="P160">2.行政院人事行政總處106年度預算，於「人事行政之政策規劃執行及發展─策略性人力資源跨域整合服務」編列7,000萬元，其預算係為辦理「第五階段電子化政府計畫─數位政府」項下之「計畫1；基礎環境數位化」。</text:p>
      <text:p text:style-name="P161">經查，人事總處配合電子化政府計畫之推動，已於第三、第四階段電子化政府計畫中完成建置多項人事行政系統，於97年度至105年8月底累計已投入4億8,550萬7千元，多項全國性共用人事業務資訊系統之建置已頗具成效，為確保系統之運作功能，已於106年度編列相關維護及提升經費，然同時又新增「策略性人力資源跨域整合服務計畫」預算，惟其辦理內容與前已建置完成之系統在功能性上多有重疊，資源使用恐未具效益，爰請行政院人事行政總處向立法院司法及法制委員會提出專案報告。</text:p>
      <text:p text:style-name="P162">提案人：林為洲</text:p>
      <text:p text:style-name="P163">連署人：許毓仁 許淑華 林德福</text:p>
      <text:p text:style-name="P164">3.行政院人事行政總處106年度於「人事行政之政策規劃執行及發展」業務計畫項下新增「策略性人力資源跨域整合服務」分支計畫7,000萬元，辦理「第五階段電子化政府計畫─數位政府」之子計畫。按電子化政府推動計畫係國家發展委員會主導，由各旗艦相關計畫主辦機關共同推動辦理，該會並就整體計畫執行情形定期檢討。該處致力於全國人事機關（構）之人事行政資訊系統規劃、建置與推動，於97年度至105年8月底累計已投入4億8,550萬7千元，多項全國性共用人事業務資訊系統之建置已頗具成效，為確保系統之運作功能，已於106年度編列相關維護及提升經費，然同時又新增「策略性人力資源跨域整合服務計畫」預算不無疑義，惟其辦理內容與前已建置完成之系統在功能性上多有重疊，資源使用恐未具效益；鑑於該處尚有諸多法定應執行事項，避免新增資訊軟硬體設備工作計畫過於浮濫，允宜檢討現行預算配置方式，加強自身業務執行力。爰請行政院人事行政總處將97至105年人事資源系統之規劃、建置與推動計畫辦理情形金額與執行成效等分項條列，向立法院司法及法制委員會提出專案報告。</text:p>
      <text:p text:style-name="P165">提案人：張宏陸</text:p>
      <text:p text:style-name="P166">連署人：蔡易餘 周春米 郭正亮</text:p>
      <text:p text:style-name="P167">4.行政院人事行政總處106年度於「人事行政之政策規劃執行及發展」業務計畫項下新增「策略性人力資源跨域整合服務」分支計畫7,000萬元，辦理「第五階段電子化政府計畫─數位政府」之子計畫。人事總處配合電子化政府計畫之推動，已於第三、第四階段電子化政府計畫中完成建置多項人事行政系統，於106年度編列系統相關維護費用之同時，新增辦理「策略性人力資源跨域整合服務計畫」以建置及強化具同質性之系統，資源使用未具效益。</text:p>
      <text:p text:style-name="P168">我國自87年度開始擘劃電子化政府，已歷經4個推動階段，期間人事總處為辦理全國人事機關（構）之人事行政資訊系統規劃、建置與推動，於96年度提出「創新e化人事行政整合服務計畫」，獲行政院核定通過納入第三階段電子化政府─優質網路政府之子計畫，期程97至100年度，總經費2億9,898萬8千元，截至100年度止累計編列2億9,309萬1千元，執行數2億7,500萬4千元（執行率93.83%）；為續建置更優質之人事資訊業務整合環境，該總處研提「全國人力資源智慧型資訊服務計畫」納入第四階段電子化政府計畫，期程101至105年度，總經費2億3,619萬4千元，截至105年8月底止累計編列2億3,735萬2千元，執行數2億1,050萬3千元（執行率88.69%）。該總處為人事行政資訊系統整合及流程簡化，於上開2項計畫累計已投入4億8,550萬7千元。</text:p>
      <text:p text:style-name="P169">106年度新增之「策略性人力資源跨域整合服務計畫」主要工作項目包括「建置循證化人事決策機制，強化政府資料開放Open Data」、「建置大數據Big Data服務中心，達到人事資料共享之目的」、「跨機關人事業務整合，提供公務人員及民眾My Data服務」及「建置策略性人力資源跨域整合基礎平臺」等4項分計畫，其中「跨機關人事業務整合，提供公務人員及民眾My Data服務」之內容包括：提供民眾、人事人員、公務人員及退休公教人員等可線上查詢天然災害停班停課、機關徵才資訊、考試、待遇、生活津貼、差勤及福利等資訊、提供完善之個人退休業務整合服務、更親切且完整之事求人機關徵才服務等，所需經費共1億7,952萬2千元，占總經費之40.59%，比率最高。且其功能與多項已建置完成系統多有重疊，資源顯有重複配置。綜上，請行政院人事行政總處向立法院司法及法制委員會提出專案報告。</text:p>
      <text:p text:style-name="P170">提案人：許淑華 許毓仁 林為洲 林德福</text:p>
      <text:p text:style-name="P171">5.行政院人事行政總處配合電子化政府計畫之推動，已於第三、第四階段電子化政府計畫中完成建置多項人事行政系統，上開2項計畫累計已投入4億8,550萬7千元。而該總處為持續提供公務人員之公職生涯全程資料整合服務、自我管理與運用並發展循證化人事決策統計分析，於106年度新增編列「策略性人力資源跨域整合計畫」第一年經費7,000萬元(主要為「第五階段電子化政府計畫─數位政府」之子計畫，期程106至109年度，總經費4億4,223萬6千元)。</text:p>
      <text:p text:style-name="P172">經查該計畫「跨機關人事業務整合，提供公務人員及民眾My Data服務」之內容所需經費共1億7,952萬2千元，占總經費之40.59%，惟其功能與第三、第四階段電子化政府計畫已完成建置多項全國性共用人事業務資訊系統，例如，網際網路版人力資源系統、全國共享版差勤系統等其他多有重疊。</text:p>
      <text:p text:style-name="P173">此外計畫中有關建置循證化人事決策機制部分，在未推動前，查總處人事月刊內容：已完成多件人事業務循證化統計分析，其中一項中央及地方機關人事人員陞任簡任官職務因素探討，居然提到可預測陞任簡任官之機率。加上此計畫內容與銓敘部所建置人事資源管理系統功能性略有相似。為避免資源有重複配置之嫌，爰請行政院人事行政總處會同銓敘部通盤針對相關人事管理系統建置及整合提出完備方案後，向立法院司法及法制委員會提出專案報告。</text:p>
      <text:p text:style-name="P174">提案人：段宜康 周春米</text:p>
      <text:p text:style-name="P175">連署人：郭正亮</text:p>
      <text:p text:style-name="P176">6.行政院人事行政總處自97年度至105年8月為止已經投入4億8千餘萬元建置並維護人事行政資訊系統，並於106年度預算持續編列維護經費。與此同時，卻新增「策略性人力資源跨域整合服務計畫」預算，其系統功能與現有之人事行政資訊系統有所重疊，恐致政府資源浪費，爰此請行政院人事行政總處檢討改善，並向立法院司法及法制委員會提出專案報告。</text:p>
      <text:p text:style-name="P177">提案人：尤美女<text:s/>周春米<text:s/>張宏陸<text:s/>郭正亮</text:p>
      <text:p text:style-name="P178">段宜康</text:p>
      <text:p text:style-name="P179"><text:span text:style-name="T180">7</text:span><text:span text:style-name="T181">.</text:span><text:span text:style-name="T182">行政院</text:span><text:span text:style-name="T183">人事</text:span><text:span text:style-name="T184">行政</text:span><text:span text:style-name="T185">總處</text:span><text:span text:style-name="T186">106</text:span><text:span text:style-name="T187">年跨年期「全國性共用人事業務資訊系統功能提升及維運計畫」</text:span><text:span text:style-name="T188">中</text:span><text:span text:style-name="T189">「全國性共用人事系統計畫」</text:span><text:span text:style-name="T190">屬</text:span><text:span text:style-name="T191">跨年期計畫</text:span><text:span text:style-name="T192">，</text:span><text:span text:style-name="T193">未獲國</text:span><text:span text:style-name="T194">家</text:span><text:span text:style-name="T195">發</text:span><text:span text:style-name="T196">展委員</text:span><text:span text:style-name="T197">會核准納入科技發展計畫</text:span><text:span text:style-name="T198">，</text:span><text:span text:style-name="T199">而逕以該總處基本運作需求預算額度支應，恐排擠其他政務支出</text:span><text:span text:style-name="T200">。另，在</text:span><text:span text:style-name="T201">106</text:span><text:span text:style-name="T202">年度預算書中，此項計畫除計畫內容、經費總額及執行期間揭露未盡詳實外，各年度之分配額亦付之闕如</text:span><text:span text:style-name="T203">，</text:span><text:span text:style-name="T204">未依預算法等規定編列，不利預算審議</text:span><text:span text:style-name="T205">。</text:span><text:span text:style-name="T206">爰請</text:span><text:span text:style-name="T207">行政院</text:span><text:span text:style-name="T208">人事行政總處依</text:span><text:span text:style-name="T209">立法</text:span><text:span text:style-name="T210">院決議</text:span><text:span text:style-name="T211">應就此項計畫進行檢討補正，</text:span><text:span text:style-name="T212">列明全部計畫內容、經費總額、執行期間及各年度之分配額，</text:span><text:span text:style-name="T213">以及其他相關資訊</text:span><text:span text:style-name="T214">。</text:span></text:p>
      <text:p text:style-name="P215">提案人：尤美女 周春米 張宏陸 郭正亮</text:p>
      <text:p text:style-name="P216">段宜康</text:p>
      <text:p text:style-name="P217">(二)為增進人力精簡效果，建請行政院人事行政總處應確實依總員額法第4條及第10條規定，檢討匡減未確實進用之預算員額，避免人事費高編排擠其他政事需求。</text:p>
      <text:p text:style-name="P218">提案人：許淑華 許毓仁 林為洲 林德福</text:p>
      <text:p text:style-name="P219">(三)針對臺大醫院新竹生醫園區分院，已於今(105)年9月12日正式公告招標，該分院方面預計將在109年正式啟用，然該分院係為新竹縣市民眾期待與急迫需求之醫療建設，經查該分院僅剩公職員額尚未核定，影響醫事人才儲備與培訓計畫，日後將造成醫院運作窒礙難行。經查，生醫分院籌設計畫內容中有關員額之需求規劃，係比照床數規模相近之新竹分院，將主管及主治醫師設為公職；醫事人員總數之30%設為公職，總共需求553人倘若無法核定公職員額，將造成不易吸引優秀醫事人才到院服務、留任意願低，需重覆投入培訓成本。讓花費超過60億以上的臺大生醫分院無法達到當初成立之目的，恐怕形成大型的蚊子醫院，故要求行政院應考量醫療資源的平衡，及提高吸引優秀醫事人才至臺大新竹生醫園區分院服務誘因，建請行政院人事行政總處會同相關機關依生醫園區工程進度及人力需求，儘速核給公職員額，以解決新竹地區長期醫療匱乏之困境。</text:p>
      <text:p text:style-name="P220">提案人：林為洲<text:s/></text:p>
      <text:p text:style-name="P221">連署人：許毓仁 許淑華 林德福</text:p>
      <text:p text:style-name="P222"><text:span text:style-name="T223">(四)</text:span><text:span text:style-name="T224">立法院預算中心報告指出，部分機關超額人力占比偏高，運用非典型人力卻趨增，恐致員額閒置。如此情況已影響人力精簡之效能，爰此請行政院人事行政總處於</text:span><text:span text:style-name="T225">105</text:span><text:span text:style-name="T226">年度所進行之員額評鑑中，澈底檢討中央政府各機關非典型人力運用情形，並針對非典型人力比例過高問題提出具體改善方法。</text:span></text:p>
      <text:p text:style-name="P227">提案人：尤美女 周春米 張宏陸 郭正亮</text:p>
      <text:p text:style-name="P228">段宜康</text:p>
      <text:p text:style-name="P229"><text:span text:style-name="T230">(五)</text:span><text:span text:style-name="T231">經查行政院人事行政總處於</text:span><text:span text:style-name="T232">106</text:span><text:span text:style-name="T233">年度預算員額減列</text:span><text:span text:style-name="T234">6</text:span><text:span text:style-name="T235">人，體現撙節用人精神，然整體觀之，中央政府每年度人事費用均有大量剩餘，顯見各機關年度預算員額未依總員額法確實檢討，減列預算員額，導致人事費用居高不下，爰此請行政院人事行政總處於員額評鑑中檢討此一問題，並研擬改善辦法。</text:span></text:p>
      <text:p text:style-name="P236">提案人：尤美女 周春米 張宏陸 郭正亮</text:p>
      <text:p text:style-name="P237">段宜康</text:p>
      <text:p text:style-name="P238"><text:span text:style-name="T239">(六)</text:span><text:span text:style-name="T240">依據《中央政府機關總員額法》第</text:span><text:span text:style-name="T241">4</text:span><text:span text:style-name="T242">條：「行政院人事主管機關或單位每四年應檢討分析中央政府總員額狀況，釐定合理精簡員額數，於總預算案中向立法院提出報告。」惟根據行政院人事行政總處之統計資料，截至</text:span><text:span text:style-name="T243">10</text:span><text:span text:style-name="T244">5</text:span><text:span text:style-name="T245">年</text:span><text:span text:style-name="T246">7</text:span><text:span text:style-name="T247">月底止，中央政府機關預算員額為</text:span><text:span text:style-name="T248">22</text:span><text:span text:style-name="T249">萬</text:span><text:span text:style-name="T250">7</text:span><text:span text:style-name="T251">,</text:span><text:span text:style-name="T252">387</text:span><text:span text:style-name="T253">人，現有員額僅</text:span><text:span text:style-name="T254">20</text:span><text:span text:style-name="T255">萬</text:span><text:span text:style-name="T256">0</text:span><text:span text:style-name="T257">,</text:span><text:span text:style-name="T258">931</text:span><text:span text:style-name="T259">人，預算員額較現有員額高出</text:span><text:span text:style-name="T260">2</text:span><text:span text:style-name="T261">萬</text:span><text:span text:style-name="T262">6,</text:span><text:span text:style-name="T263">456</text:span><text:span text:style-name="T264">人，較</text:span><text:span text:style-name="T265">10</text:span><text:span text:style-name="T266">4</text:span><text:span text:style-name="T267">年底之</text:span><text:span text:style-name="T268">2</text:span><text:span text:style-name="T269">萬</text:span><text:span text:style-name="T270">4</text:span><text:span text:style-name="T271">,</text:span><text:span text:style-name="T272">780</text:span><text:span text:style-name="T273">人有擴大趨勢，致使每年度人事費用預算超編，產生大量賸餘及排擠效應。爰要求行政院人事行政總處依中央政府機關總員額法第</text:span><text:span text:style-name="T274">4</text:span><text:span text:style-name="T275">條及第</text:span><text:span text:style-name="T276">10</text:span><text:span text:style-name="T277">條規定具體檢討，匡減未實際進用人員之預算員額，並將具體改善作法與執行進度向</text:span><text:span text:style-name="T278">立法</text:span><text:span text:style-name="T279">院司法及法制委員會提出專案報告。</text:span></text:p>
      <text:p text:style-name="P280">提案人：張宏陸</text:p>
      <text:p text:style-name="P281">連署人：蔡易餘 周春米 郭正亮</text:p>
      <text:p text:style-name="P282"><text:span text:style-name="T283">(七)行政院</text:span><text:span text:style-name="T284">人事行政總處</text:span><text:span text:style-name="T285">106</text:span><text:span text:style-name="T286">年度第</text:span><text:span text:style-name="T287">2</text:span><text:span text:style-name="T288">款第</text:span><text:span text:style-name="T289">3</text:span><text:span text:style-name="T290">項第</text:span><text:span text:style-name="T291">2</text:span><text:span text:style-name="T292">目「人事行政之政策規劃執行及發展」項下，依「中央</text:span><text:span text:style-name="T293">行政</text:span><text:span text:style-name="T294">機關組織基準法」、「中央政府機關總員額法</text:span><text:span text:style-name="T295">」</text:span><text:span text:style-name="T296">等規定，編列辦理審議及控管各機關編制及預算員額業務所需經費</text:span><text:span text:style-name="T297">245</text:span><text:span text:style-name="T298">萬</text:span><text:span text:style-name="T299">6</text:span><text:span text:style-name="T300">千元。雖然</text:span><text:span text:style-name="T301">行政院</text:span><text:span text:style-name="T302">人事行政總處對於各機關預算員額所採取的總量管理，已從</text:span><text:span text:style-name="T303">105</text:span><text:span text:style-name="T304">年預算員額的</text:span><text:span text:style-name="T305">15</text:span><text:span text:style-name="T306">萬</text:span><text:span text:style-name="T307">8</text:span><text:span text:style-name="T308">,</text:span><text:span text:style-name="T309">845</text:span><text:span text:style-name="T310">人減少為</text:span><text:span text:style-name="T311">106</text:span><text:span text:style-name="T312">年度的</text:span><text:span text:style-name="T313">5</text:span><text:span text:style-name="T314">萬</text:span><text:span text:style-name="T315">5</text:span><text:span text:style-name="T316">,</text:span><text:span text:style-name="T317">758</text:span><text:span text:style-name="T318">人，但仍有改善的空間。爰要求</text:span><text:span text:style-name="T319">行政院</text:span><text:span text:style-name="T320">人事行政總處就如何改善中央政府機關預算員額與實際進用員額之間落差提出完整規劃，並向</text:span><text:span text:style-name="T321">立法</text:span><text:span text:style-name="T322">院</text:span><text:span text:style-name="T323">司</text:span><text:span text:style-name="T324">法及法制委員會</text:span><text:span text:style-name="T325">提出書面報告。</text:span></text:p>
      <text:p text:style-name="P326">提案人：周春米<text:s/>段宜康<text:s/>張宏陸 郭正亮</text:p>
      <text:p text:style-name="P327">蔡易餘</text:p>
      <text:p text:style-name="P328">(八)104年公務人員申請育嬰留職停薪之人數為 2,550人次，較上年度成長6.8%，申請人數為歷年最高，其中男性為330人次，女性2,220人次為男性之6.7倍，男女性所占比率分別為12.9%及87.1%，顯見性別分工不均之嚴重性。爰請行政院人事行政總處配合法制主管機關銓敘部評估增加更友善工作環境、鼓勵男性公務員申請育嬰留職停薪之可行性，以促進性別平等。</text:p>
      <text:p text:style-name="P329">提案人：尤美女<text:s/>周春米<text:s/>張宏陸 郭正亮</text:p>
      <text:p text:style-name="P330"><text:span text:style-name="T331">周陳秀霞</text:span><text:span text:style-name="T332"><text:s/>段宜康</text:span></text:p>
      <text:p text:style-name="P333">(九)在世界各國推動人權與性別平權的潮流中，同性婚姻是目前的趨勢。依我國現行民法，婚姻係以終生共同生活為目的之一男一女適法結合關係，尚未擴及同性婚姻。然世界各國已有二十三個國家已將同性婚姻納入婚姻保障中。目前台灣已有縣市政府開放同性伴侶申請於縣市戶政資訊系統中註記為「同志伴侶」，來保障在中央完成「婚姻平權」立法前同性伴侶權益之保障。爰此，為能落實同志伴侶權益保障，請行政院人事行政總處協助法務部(民法)、勞動部(性別工作平等法)及銓敘部(公務人員請假規則)採取相關措施，俾使已於縣市戶政資訊系統中註記為「同志伴侶」之行政院公務人員及約聘人員亦享有婚假、家庭照顧假、陪產假、喪假、撫恤金領受及死亡補償領受等權利。</text:p>
      <text:p text:style-name="P334">提案人：尤美女<text:s/>周春米<text:s/>張宏陸 郭正亮</text:p>
      <text:p text:style-name="P335">段宜康</text:p>
      <text:p text:style-name="P336">(十)行政院函令准自65年8月份起，支(兼)領月退休金人員得比照退休機關現職人員，支給子女教育補助費，經查政府每年平均約需10億餘元辦理此項補助。現行「全國軍公教員工待遇支給要點」中，生活津貼各項給與係以現職人員為適用對象，退休人員已失軍公教「職」之身分，其申領子女教育補助費自不適用該支給要點。政府雖本於對退休人員生活之照顧職責，另以行政院函令准其比照支給子女教育補助費，欠缺法源依據。另，此項補助措施對特定族群過度照顧之不良觀感，實有違社會公平正義及國家資源分配之正當性。爰請行政院人事行政總處依立法院決議，應進行評估檢討，並提出積極改善處理措施。</text:p>
      <text:p text:style-name="P337">提案人：尤美女<text:s/>周春米<text:s/>張宏陸 郭正亮</text:p>
      <text:p text:style-name="P338">段宜康</text:p>
      <text:p text:style-name="P339"><text:span text:style-name="T340">(十一)</text:span><text:span text:style-name="T341">偏遠地區的國中小學校，由於員額與資源等限制，造成教師流動性高，留不住正式的教師，造成代理代課教師比率居高不下。雖然各個地方政府極力利用各項措施，但其中如「各機關學校公教員工地域加給表」，由於對於偏遠地區定義並不符合地方政府實際需要，致使在屏東縣枋山、車城、恆春、滿洲等交通極為不便的地區服務之公教人員無法發放地域加給。爰此，要求行政院人事行政總處於</text:span><text:span text:style-name="T342">3</text:span><text:span text:style-name="T343">個月內研議修正「各機關學校公教員工地域加給表」，授權地方政府得以就當地現況定義偏遠地區，讓地方政府得在針對偏遠地區有更多留下優秀公教人員的手段；所需經費納入中央</text:span><text:span text:style-name="T344">設</text:span><text:span text:style-name="T345">算地方政府財政收支差短一併考量。</text:span></text:p>
      <text:p text:style-name="P346">提案人：周春米<text:s/>郭正亮<text:s/>蔡易餘<text:s/>張宏陸<text:s/></text:p>
      <text:p text:style-name="P347">尤美女<text:s/>段宜康</text:p>
      <text:p text:style-name="P348"><text:span text:style-name="T349">(十</text:span><text:span text:style-name="T350">二</text:span><text:span text:style-name="T351">)</text:span><text:span text:style-name="T352">鑑</text:span><text:span text:style-name="T353">於</text:span><text:span text:style-name="T354">網路</text:span><text:span text:style-name="T355">駭客</text:span><text:span text:style-name="T356">攻擊猖獗，</text:span><text:span text:style-name="T357">顯</text:span><text:span text:style-name="T358">成為嚴肅全球性資安議題，</text:span><text:span text:style-name="T359">然行政院人事行政總處</text:span><text:span text:style-name="T360">掌理行政院所屬及地方人事機關(構)業務資訊化之規劃及推動，包括人事業務資訊系統之統籌規劃、設計開發及維運管理、系統之推動輔導及教育訓練、人事資料之蒐集分析及運用等</text:span><text:span text:style-name="T361">，另保有大量公務人員個人基本及履歷資料</text:span><text:span text:style-name="T362">，</text:span><text:span text:style-name="T363">故保護個資及避免資料外洩或竄改為重要之工作。</text:span><text:span text:style-name="T364">爰此，</text:span><text:span text:style-name="T365">行政院</text:span><text:span text:style-name="T366">人事行政總處</text:span><text:span text:style-name="T367">應加速強化相關人事管理資訊系統資安</text:span><text:span text:style-name="T368">防</text:span><text:span text:style-name="T369">護機制</text:span><text:span text:style-name="T370">，加強</text:span><text:span text:style-name="T371">系統</text:span><text:span text:style-name="T372">監控與應變</text:span><text:span text:style-name="T373">措施</text:span><text:span text:style-name="T374">，並於每</text:span><text:span text:style-name="T375">6</text:span><text:span text:style-name="T376">個月定期向</text:span><text:span text:style-name="T377">立法院</text:span><text:span text:style-name="T378">司法及法制委員會提出</text:span><text:span text:style-name="T379">資安</text:span><text:span text:style-name="T380">防護程序演練及相關</text:span><text:span text:style-name="T381">系統檢測之書面報告</text:span><text:span text:style-name="T382">。</text:span></text:p>
      <text:p text:style-name="P383">提案人：段宜康<text:s/>郭正亮<text:s/>周春米</text:p>
      <text:p text:style-name="P384"><text:span text:style-name="T385">(十</text:span><text:span text:style-name="T386">三</text:span><text:span text:style-name="T387">)行政院</text:span><text:span text:style-name="T388">人事</text:span><text:span text:style-name="T389">行政</text:span><text:span text:style-name="T390">總處106年度於「交通及運輸設備」工作計畫項下編列82萬元，用以汰換8人座客貨兩用車1輛，</text:span><text:span text:style-name="T391">該車輛雖已達共同性費用編列標準規定之可汰換年限，惟其行駛總里程數僅8萬9,650公里，且104年度平均每月使用天數亦僅9天，使用率偏低</text:span><text:span text:style-name="T392">，</text:span><text:span text:style-name="T393">是否仍需汰換，容有檢討空間。</text:span><text:span text:style-name="T394">為</text:span><text:span text:style-name="T395">符合經濟效益原則</text:span><text:span text:style-name="T396">，</text:span><text:span text:style-name="T397">爰請</text:span><text:span text:style-name="T398">行政院</text:span><text:span text:style-name="T399">人事行政總處依</text:span><text:span text:style-name="T400">立法</text:span><text:span text:style-name="T401">院決議，</text:span><text:span text:style-name="T402">應視現有車輛狀況，若無不堪使用之狀況，</text:span><text:span text:style-name="T403">應先集中調派運用現有車輛，如確有不敷調派使用情形，允宜依中央政府各機關學校購置及租賃公務車輛作業要點規定，視其業務實際需求，以報支短程車資或臨時性租賃車輛方式因應。</text:span></text:p>
      <text:p text:style-name="P404">提案人：尤美女 周春米 張宏陸 郭正亮</text:p>
      <text:p text:style-name="P405">段宜康<text:s/>林為洲</text:p>
      <text:p text:style-name="P406">連署人：許毓仁 許淑華 林德福</text:p>
      <text:p text:style-name="P407">第4項 <text:s/>公務人力發展中心1億2,796萬4千元，照列。</text:p>
      <text:p text:style-name="P408">第5項 <text:s/>地方行政研習中心1億2,850萬7千元，照列。</text:p>
      <text:p text:style-name="P409"><text:span text:style-name="T410">(三)</text:span><text:span text:style-name="T411">中華民國10</text:span><text:span text:style-name="T412">6</text:span><text:span text:style-name="T413">年度中央政府總預算案關於行政院人事行政總處及所屬主管收支部分，</text:span><text:span text:style-name="T414">審查完竣，提報院會</text:span><text:span text:style-name="T415">，</text:span><text:span text:style-name="T416">院會討論</text:span><text:span text:style-name="T417">前，</text:span><text:span text:style-name="T418">須交由黨團協商</text:span><text:span text:style-name="T419">。</text:span></text:p>
      <text:p text:style-name="P420">三、「中央公教人員急難救助基金」收支部分：</text:p>
      <text:p text:style-name="P421">(一)基金運用計畫部分：應依據收支、餘絀撥補等項之審查結果，隨同調整。</text:p>
      <text:p text:style-name="P422">(二)總收入：269萬4千元，照列。</text:p>
      <text:p text:style-name="P423">(三)總支出：118萬2千元，照列。</text:p>
      <text:p text:style-name="P424">(四)本期賸餘：151萬2千元，照列。</text:p>
      <text:p text:style-name="P425">(五)本案審查完竣，提報院會，院會討論前，須交由黨團協商；院會討論時，由尤召集委員美女出席說明。</text:p>
      <text:p text:style-name="P426">四、委員質詢時，要求提供相關資料或以書面答復者，請相關機關儘速送交個別委員及本委員會。</text:p>
      <text:p text:style-name="P427">散會</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5LVL1" style:family="text">
      <style:text-properties style:font-name="Times New Roman" style:font-name-asian="華康細明體" style:font-name-complex="Times New Roman"/>
    </style:style>
    <style:style style:name="WW_CharLFO16LVL1" style:family="text">
      <style:text-properties style:font-name="Times New Roman" style:font-name-asian="華康細明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4:00Z</meta:creation-date>
    <dc:date>2017-08-24T07:44:00Z</dc:date>
    <meta:print-date>2016-11-01T10:50:00Z</meta:print-date>
    <meta:template xlink:href="Normal.dotm" xlink:type="simple"/>
    <meta:editing-cycles>2</meta:editing-cycles>
    <meta:editing-duration>PT0S</meta:editing-duration>
    <meta:document-statistic meta:page-count="3" meta:paragraph-count="15" meta:word-count="1171" meta:character-count="7836" meta:row-count="55" meta:non-whitespace-character-count="6680"/>
  </office:meta>
</office:document-meta>
</file>