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7555in"/>
    </style:style>
    <style:style style:name="T41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819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8416in"/>
    </style:style>
    <style:style style:name="T75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97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1" style:parent-style-name="一報告事項" style:family="paragraph">
      <style:paragraph-properties fo:text-align="justify" fo:margin-top="0.05in" fo:line-height="0.25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9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11</text:span><text:span text:style-name="T16">月</text:span><text:span text:style-name="T17">2</text:span><text:span text:style-name="T18">日（星期</text:span><text:span text:style-name="T19">三</text:span><text:span text:style-name="T20">）</text:span><text:span text:style-name="T21">上午</text:span><text:span text:style-name="T22">9</text:span><text:span text:style-name="T23">時</text:span><text:span text:style-name="T24">5分</text:span><text:span text:style-name="T25">至</text:span><text:span text:style-name="T26">下午</text:span><text:span text:style-name="T27">1</text:span><text:span text:style-name="T28">時</text:span><text:span text:style-name="T29">3</text:span><text:span text:style-name="T30">分</text:span></text:p>
      <text:p text:style-name="P31"><text:span text:style-name="T32">地 <text:s text:c="3"/>點</text:span><text:span text:style-name="T33">：本院紅樓302會議室</text:span></text:p>
      <text:p text:style-name="P34"><text:span text:style-name="T35">出席委員</text:span><text:span text:style-name="T36">：</text:span><text:span text:style-name="T37">林德福<text:s/></text:span><text:span text:style-name="T38">柯建銘<text:s/></text:span><text:span text:style-name="T39">蔡易餘 張宏陸 郭正亮 林為洲 周春米</text:span></text:p>
      <text:p text:style-name="P40"><text:span text:style-name="T41"><text:s text:c="4"/></text:span><text:span text:style-name="T42">周陳秀霞</text:span><text:span text:style-name="T43"><text:s/></text:span><text:span text:style-name="T44">尤美女<text:s/></text:span></text:p>
      <text:p text:style-name="P45">委員出席9人</text:p>
      <text:p text:style-name="P46"><text:span text:style-name="T47">列席</text:span><text:span text:style-name="T48">委員：</text:span><text:span text:style-name="T49">陳亭妃</text:span><text:span text:style-name="T50"><text:s/>江啟臣 羅致政<text:s/></text:span><text:span text:style-name="T51">鄭天財</text:span><text:span text:style-name="T52"><text:s/></text:span><text:span text:style-name="T53">陳歐珀</text:span><text:span text:style-name="T54"><text:s/></text:span><text:span text:style-name="T55">鄭運鵬</text:span><text:span text:style-name="T56"><text:s/></text:span><text:span text:style-name="T57">林俊憲</text:span></text:p>
      <text:p text:style-name="P58">黃偉哲<text:s/>徐永明<text:s/>柯志恩<text:s/>賴士葆<text:s/>吳志揚<text:s/>盧秀燕<text:s/>李彥秀</text:p>
      <text:p text:style-name="P59">蕭美琴<text:s/>黃昭順<text:s/>劉世芳<text:s/>邱志偉<text:s/>管碧玲<text:s/>蔣乃辛<text:s/>陳明文</text:p>
      <text:p text:style-name="P60"><text:span text:style-name="T61">呂孫綾</text:span><text:span text:style-name="T62"><text:s/></text:span><text:span text:style-name="T63">馬文君</text:span><text:span text:style-name="T64"><text:s/></text:span><text:span text:style-name="T65">陳賴素美</text:span><text:span text:style-name="T66"><text:s/></text:span><text:span text:style-name="T67">何欣純</text:span><text:span text:style-name="T68"><text:s/></text:span><text:span text:style-name="T69">呂玉玲</text:span><text:span text:style-name="T70"><text:s/></text:span><text:span text:style-name="T71">高金素梅</text:span><text:span text:style-name="T72"><text:s/></text:span><text:span text:style-name="T73">顏寬恒</text:span></text:p>
      <text:p text:style-name="P74"><text:span text:style-name="T75"><text:s text:c="2"/></text:span><text:span text:style-name="T76">高潞．以用．巴魕剌Kawlo．Iyun．Pacidal <text:s text:c="2"/></text:span><text:span text:style-name="T77">鍾佳濱</text:span></text:p>
      <text:p text:style-name="P78">委員列席30人</text:p>
      <text:p text:style-name="P79"><text:span text:style-name="T80">請假委員</text:span><text:span text:style-name="T81">：</text:span><text:span text:style-name="T82">許毓仁</text:span><text:span text:style-name="T83"><text:s/></text:span><text:span text:style-name="T84">許淑華</text:span><text:span text:style-name="T85"><text:s/></text:span><text:span text:style-name="T86">段宜康</text:span></text:p>
      <text:p text:style-name="P87"><text:span text:style-name="T88">委員</text:span><text:span text:style-name="T89">請假</text:span><text:span text:style-name="T90">3</text:span><text:span text:style-name="T91">人</text:span></text:p>
      <text:p text:style-name="P92"><text:span text:style-name="T93">列席官員：</text:span><text:span text:style-name="T94">銓敘部</text:span><text:span text:style-name="T95">政務次長</text:span><text:span text:style-name="T96"><text:s text:c="2"/>林文燦</text:span></text:p>
      <text:p text:style-name="P97"><text:span text:style-name="T98">行政院人事行政</text:span><text:span text:style-name="T99">總處</text:span><text:span text:style-name="T100">給與福利</text:span><text:span text:style-name="T101">處</text:span><text:span text:style-name="T102">副處長 <text:s/></text:span><text:span text:style-name="T103">林錦慧</text:span></text:p>
      <text:p text:style-name="P104">教育部人事處專門委員 <text:s/>曾逸群</text:p>
      <text:p text:style-name="P105">國防部人事室簡任編纂 <text:s/>曾惠絹</text:p>
      <text:p text:style-name="P106"><text:s text:c="6"/>資源規劃司簡任編纂 <text:s/>魏木樹</text:p>
      <text:p text:style-name="P107">行政院主計總處公務預算處專門委員<text:s text:c="2"/>陳莉容</text:p>
      <text:p text:style-name="P108">法務部法制司專門委員 <text:s/>王乃芳</text:p>
      <text:p text:style-name="P109"><text:span text:style-name="T110">主 <text:s text:c="3"/>席</text:span><text:span text:style-name="T111">：</text:span><text:span text:style-name="T112">尤</text:span><text:span text:style-name="T113">召</text:span><text:span text:style-name="T114">集</text:span><text:span text:style-name="T115">委員</text:span><text:span text:style-name="T116">美女</text:span></text:p>
      <text:p text:style-name="P117"><text:span text:style-name="T118">專門委</text:span><text:span text:style-name="T119">員</text:span><text:span text:style-name="T120">：</text:span><text:span text:style-name="T121">張智為</text:span></text:p>
      <text:p text:style-name="P122"><text:span text:style-name="T123">主任秘</text:span><text:span text:style-name="T124">書</text:span><text:span text:style-name="T125">：</text:span><text:span text:style-name="T126">楊育純</text:span></text:p>
      <text:p text:style-name="P127"><text:span text:style-name="T128">紀 <text:s text:c="2"/></text:span><text:span text:style-name="T129"><text:s/></text:span><text:span text:style-name="T130">錄</text:span><text:span text:style-name="T131">：簡任秘書 <text:s/></text:span><text:span text:style-name="T132">彭定民</text:span></text:p>
      <text:p text:style-name="P133">簡任編審<text:s text:c="2"/>周厚增</text:p>
      <text:p text:style-name="P134">科 <text:s text:c="3"/>長 <text:s/>陳杏枝</text:p>
      <text:p text:style-name="P135"><text:span text:style-name="T136">報告事項</text:span></text:p>
      <text:p text:style-name="P137">宣讀上次會議議事錄。</text:p>
      <text:p text:style-name="P138"><text:span text:style-name="T139">決定：確定。</text:span></text:p>
      <text:p text:style-name="P140">討論事項</text:p>
      <text:p text:style-name="P141"><text:span text:style-name="T142">審查委員柯志恩等</text:span><text:span text:style-name="T143">18</text:span><text:span text:style-name="T144">人擬具「公務人員退休法增訂第二十三條之一條文草案」</text:span><text:span text:style-name="T145">案。</text:span></text:p>
      <text:p text:style-name="P146">（本次會議有委員林德福、柯建銘、蔡易餘、張宏陸、郭正亮、林為洲、周春米、周陳秀霞、尤美女、柯志恩、劉世芳等提出質詢；委<text:soft-page-break/>員段宜康提出書面質詢）</text:p>
      <text:p text:style-name="P147">決議：</text:p>
      <text:p text:style-name="P148">一、報告及詢答完畢，逕行逐條審查。</text:p>
      <text:p text:style-name="P149">二、第二十三條之一，委員周春米等5人及委員尤美女等5人分別所提修正動議，均保留，送院會處理。</text:p>
      <text:p text:style-name="P150">三、本案審查完竣，擬具審查報告，提請院會公決；須交由黨團協商；院會討論時，由尤召集委員美女出席說明。</text:p>
      <text:p text:style-name="P151">四、委員質詢時，要求提供相關資料或以書面答復者，請相關機關儘速送交個別委員及本委員會。</text:p>
      <text:p text:style-name="P152"/>
      <text:p text:style-name="P153"><text:span text:style-name="T1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5:00Z</meta:creation-date>
    <dc:date>2017-08-24T07:45:00Z</dc:date>
    <meta:print-date>2016-09-21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