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83in" fo:font-size="14pt" style:font-size-asian="14pt" style:font-size-complex="14pt"/>
    </style:style>
    <style:style style:name="T14" style:parent-style-name="預設段落字型" style:family="text">
      <style:text-properties style:font-name="標楷體" fo:letter-spacing="-0.0083in" fo:font-size="14pt" style:font-size-asian="14pt" style:font-size-complex="14pt" style:language-asian="zh" style:country-asian="TW"/>
    </style:style>
    <style:style style:name="T15" style:parent-style-name="預設段落字型" style:family="text">
      <style:text-properties style:font-name="標楷體" fo:letter-spacing="-0.0083in" fo:font-size="14pt" style:font-size-asian="14pt" style:font-size-complex="14pt"/>
    </style:style>
    <style:style style:name="T16" style:parent-style-name="預設段落字型" style:family="text">
      <style:text-properties style:font-name="標楷體" fo:letter-spacing="-0.0083in" fo:font-size="14pt" style:font-size-asian="14pt" style:font-size-complex="14pt" style:language-asian="zh" style:country-asian="TW"/>
    </style:style>
    <style:style style:name="T17" style:parent-style-name="預設段落字型" style:family="text">
      <style:text-properties style:font-name="標楷體" fo:letter-spacing="-0.0083in" fo:font-size="14pt" style:font-size-asian="14pt" style:font-size-complex="14pt" style:language-asian="zh" style:country-asian="TW"/>
    </style:style>
    <style:style style:name="T18" style:parent-style-name="預設段落字型" style:family="text">
      <style:text-properties style:font-name="標楷體" fo:letter-spacing="-0.0083in" fo:font-size="14pt" style:font-size-asian="14pt" style:font-size-complex="14pt"/>
    </style:style>
    <style:style style:name="T19" style:parent-style-name="預設段落字型" style:family="text">
      <style:text-properties style:font-name="標楷體" fo:letter-spacing="-0.0083in" fo:font-size="14pt" style:font-size-asian="14pt" style:font-size-complex="14pt" style:language-asian="zh" style:country-asian="TW"/>
    </style:style>
    <style:style style:name="T20" style:parent-style-name="預設段落字型" style:family="text">
      <style:text-properties style:font-name="標楷體" fo:letter-spacing="-0.0083in" fo:font-size="14pt" style:font-size-asian="14pt" style:font-size-complex="14pt"/>
    </style:style>
    <style:style style:name="T21" style:parent-style-name="預設段落字型" style:family="text">
      <style:text-properties style:font-name="標楷體" fo:letter-spacing="-0.0083in" fo:font-size="14pt" style:font-size-asian="14pt" style:font-size-complex="14pt" style:language-asian="zh" style:country-asian="TW"/>
    </style:style>
    <style:style style:name="T22" style:parent-style-name="預設段落字型" style:family="text">
      <style:text-properties style:font-name="標楷體" fo:letter-spacing="-0.0083in" fo:font-size="14pt" style:font-size-asian="14pt" style:font-size-complex="14pt"/>
    </style:style>
    <style:style style:name="T23" style:parent-style-name="預設段落字型" style:family="text">
      <style:text-properties style:font-name="標楷體" fo:letter-spacing="-0.0083in" fo:font-size="14pt" style:font-size-asian="14pt" style:font-size-complex="14pt"/>
    </style:style>
    <style:style style:name="T24" style:parent-style-name="預設段落字型" style:family="text">
      <style:text-properties style:font-name="標楷體" fo:letter-spacing="-0.0083in" fo:font-size="14pt" style:font-size-asian="14pt" style:font-size-complex="14pt" style:language-asian="zh" style:country-asian="TW"/>
    </style:style>
    <style:style style:name="T25" style:parent-style-name="預設段落字型" style:family="text">
      <style:text-properties style:font-name="標楷體" fo:letter-spacing="-0.0083in" fo:font-size="14pt" style:font-size-asian="14pt" style:font-size-complex="14pt"/>
    </style:style>
    <style:style style:name="T26" style:parent-style-name="預設段落字型" style:family="text">
      <style:text-properties style:font-name="標楷體" fo:letter-spacing="-0.0083in" fo:font-size="14pt" style:font-size-asian="14pt" style:font-size-complex="14pt" style:language-asian="zh" style:country-asian="TW"/>
    </style:style>
    <style:style style:name="T27" style:parent-style-name="預設段落字型" style:family="text">
      <style:text-properties style:font-name="標楷體" fo:letter-spacing="-0.0083in" fo:font-size="14pt" style:font-size-asian="14pt" style:font-size-complex="14pt"/>
    </style:style>
    <style:style style:name="T28" style:parent-style-name="預設段落字型" style:family="text">
      <style:text-properties style:font-name="標楷體" fo:letter-spacing="-0.0083in" fo:font-size="14pt" style:font-size-asian="14pt" style:font-size-complex="14pt" style:language-asian="zh" style:country-asian="TW"/>
    </style:style>
    <style:style style:name="T29" style:parent-style-name="預設段落字型" style:family="text">
      <style:text-properties style:font-name="標楷體" fo:letter-spacing="-0.0083in" fo:font-size="14pt" style:font-size-asian="14pt" style:font-size-complex="14pt" style:language-asian="zh" style:country-asian="TW"/>
    </style:style>
    <style:style style:name="T30" style:parent-style-name="預設段落字型" style:family="text">
      <style:text-properties style:font-name="標楷體" fo:letter-spacing="-0.0083in" fo:font-size="14pt" style:font-size-asian="14pt" style:font-size-complex="14pt" style:language-asian="zh" style:country-asian="TW"/>
    </style:style>
    <style:style style:name="T31" style:parent-style-name="預設段落字型" style:family="text">
      <style:text-properties style:font-name="標楷體" fo:letter-spacing="-0.0083in" fo:font-size="14pt" style:font-size-asian="14pt" style:font-size-complex="14pt" style:language-asian="zh" style:country-asian="TW"/>
    </style:style>
    <style:style style:name="T32" style:parent-style-name="預設段落字型" style:family="text">
      <style:text-properties style:font-name="標楷體" fo:letter-spacing="-0.0083in" fo:font-size="14pt" style:font-size-asian="14pt" style:font-size-complex="14pt" style:language-asian="zh" style:country-asian="TW"/>
    </style:style>
    <style:style style:name="T33" style:parent-style-name="預設段落字型" style:family="text">
      <style:text-properties style:font-name="標楷體" fo:letter-spacing="-0.0083in" fo:font-size="14pt" style:font-size-asian="14pt" style:font-size-complex="14pt" style:language-asian="zh" style:country-asian="TW"/>
    </style:style>
    <style:style style:name="T34" style:parent-style-name="預設段落字型" style:family="text">
      <style:text-properties style:font-name="標楷體" fo:letter-spacing="-0.0083in" fo:font-size="14pt" style:font-size-asian="14pt" style:font-size-complex="14pt" style:language-asian="zh" style:country-asian="TW"/>
    </style:style>
    <style:style style:name="T35" style:parent-style-name="預設段落字型" style:family="text">
      <style:text-properties style:font-name="標楷體" fo:letter-spacing="-0.0083in" fo:font-size="14pt" style:font-size-asian="14pt" style:font-size-complex="14pt" style:language-asian="zh" style:country-asian="TW"/>
    </style:style>
    <style:style style:name="T36" style:parent-style-name="預設段落字型" style:family="text">
      <style:text-properties style:font-name="標楷體" fo:letter-spacing="-0.0083in" fo:font-size="14pt" style:font-size-asian="14pt" style:font-size-complex="14pt" style:language-asian="zh" style:country-asian="TW"/>
    </style:style>
    <style:style style:name="P37" style:parent-style-name="時間-議事錄" style:family="paragraph">
      <style:paragraph-properties fo:line-height="0.25in" fo:margin-left="0.9472in" fo:text-indent="-0.9472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5in" fo:margin-left="0.9472in" fo:text-indent="-0.94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472in" fo:text-indent="-0.9472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text-indent="0.9819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時間-議事錄" style:family="paragraph">
      <style:paragraph-properties fo:line-height="0.25in" fo:margin-left="0.9451in" fo:text-indent="-0.9451in">
        <style:tab-stops/>
      </style:paragraph-properties>
    </style:style>
    <style:style style:name="T73" style:parent-style-name="預設段落字型" style:family="text">
      <style:text-properties style:font-name="標楷體" fo:font-size="14pt" style:font-size-asian="14pt" style:font-size-complex="14pt" style:language-asian="zh" style:country-asian="TW"/>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T76" style:parent-style-name="預設段落字型" style:family="text">
      <style:text-properties style:font-name="標楷體" fo:font-size="14pt" style:font-size-asian="14pt" style:font-size-complex="14pt" fo:language="en" fo:country="US" style:language-asian="zh" style:country-asian="TW"/>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language-asian="zh" style:country-asian="TW"/>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text-align="justify" fo:line-height="0.25in" fo:text-indent="0.972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時間-議事錄" style:family="paragraph">
      <style:paragraph-properties fo:line-height="0.25in" fo:margin-left="0.9451in" fo:text-indent="-0.9451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style>
    <style:style style:name="P94" style:parent-style-name="時間-議事錄" style:family="paragraph">
      <style:paragraph-properties fo:line-height="0.25in" fo:margin-left="1.9451in" fo:text-indent="-0.9451in">
        <style:tab-stops/>
      </style:paragraph-properties>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T99" style:parent-style-name="預設段落字型" style:family="text">
      <style:text-properties style:font-name="標楷體" fo:font-size="14pt" style:font-size-asian="14pt" style:font-size-complex="14pt" fo:language="en" fo:country="US"/>
    </style:style>
    <style:style style:name="P100" style:parent-style-name="時間-議事錄" style:family="paragraph">
      <style:paragraph-properties fo:line-height="0.25in" fo:margin-left="1.9451in" fo:text-indent="-0.9451in">
        <style:tab-stops/>
      </style:paragraph-properties>
    </style:style>
    <style:style style:name="T101" style:parent-style-name="預設段落字型" style:family="text">
      <style:text-properties style:font-name="標楷體" fo:font-size="14pt" style:font-size-asian="14pt" style:font-size-complex="14pt" fo:language="en" fo:country="U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style>
    <style:style style:name="T108" style:parent-style-name="預設段落字型" style:family="text">
      <style:text-properties style:font-name="標楷體" fo:font-size="14pt" style:font-size-asian="14pt" style:font-size-complex="14pt" fo:language="en" fo:country="US"/>
    </style:style>
    <style:style style:name="T109" style:parent-style-name="預設段落字型" style:family="text">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style>
    <style:style style:name="T112" style:parent-style-name="預設段落字型" style:family="text">
      <style:text-properties style:font-name="標楷體" fo:font-size="14pt" style:font-size-asian="14pt" style:font-size-complex="14pt" fo:language="en" fo:country="US"/>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style>
    <style:style style:name="T117" style:parent-style-name="預設段落字型" style:family="text">
      <style:text-properties style:font-name="標楷體" fo:font-size="14pt" style:font-size-asian="14pt" style:font-size-complex="14pt" fo:language="en" fo:country="US" style:language-asian="zh" style:country-asian="TW"/>
    </style:style>
    <style:style style:name="P118" style:parent-style-name="時間-議事錄" style:family="paragraph">
      <style:paragraph-properties fo:line-height="0.25in" fo:margin-left="1.9451in" fo:text-indent="-0.9451in">
        <style:tab-stops/>
      </style:paragraph-properties>
    </style:style>
    <style:style style:name="T119" style:parent-style-name="預設段落字型" style:family="text">
      <style:text-properties style:font-name="標楷體" fo:font-size="14pt" style:font-size-asian="14pt" style:font-size-complex="14pt" fo:language="en" fo:country="US"/>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T121" style:parent-style-name="預設段落字型" style:family="text">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style>
    <style:style style:name="T123" style:parent-style-name="預設段落字型" style:family="text">
      <style:text-properties style:font-name="標楷體" fo:font-size="14pt" style:font-size-asian="14pt" style:font-size-complex="14pt" fo:language="en" fo:country="US"/>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1in" fo:text-indent="-0.9451in">
        <style:tab-stops/>
      </style:paragraph-properties>
    </style:style>
    <style:style style:name="T132" style:parent-style-name="預設段落字型" style:family="text">
      <style:text-properties style:font-name="標楷體" fo:font-size="14pt" style:font-size-asian="14pt" style:font-size-complex="14pt" fo:language="en" fo:country="US"/>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51in" fo:text-indent="-0.9451in">
        <style:tab-stops/>
      </style:paragraph-properties>
    </style:style>
    <style:style style:name="T135" style:parent-style-name="預設段落字型" style:family="text">
      <style:text-properties style:font-name="標楷體" fo:font-size="14pt" style:font-size-asian="14pt" style:font-size-complex="14pt" fo:language="en" fo:country="US"/>
    </style:style>
    <style:style style:name="T136" style:parent-style-name="預設段落字型" style:family="text">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51in" fo:text-indent="-0.9451in">
        <style:tab-stops/>
      </style:paragraph-properties>
    </style:style>
    <style:style style:name="T138" style:parent-style-name="預設段落字型" style:family="text">
      <style:text-properties style:font-name="標楷體" fo:font-size="14pt" style:font-size-asian="14pt" style:font-size-complex="14pt" fo:language="en" fo:country="US"/>
    </style:style>
    <style:style style:name="T139" style:parent-style-name="預設段落字型" style:family="text">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style>
    <style:style style:name="T141" style:parent-style-name="預設段落字型" style:family="text">
      <style:text-properties style:font-name="標楷體" fo:font-size="14pt" style:font-size-asian="14pt" style:font-size-complex="14pt" fo:language="en" fo:country="US"/>
    </style:style>
    <style:style style:name="T142" style:parent-style-name="預設段落字型" style:family="text">
      <style:text-properties style:font-name="標楷體" fo:font-size="14pt" style:font-size-asian="14pt" style:font-size-complex="14pt" fo:language="en" fo:country="US"/>
    </style:style>
    <style:style style:name="T143" style:parent-style-name="預設段落字型" style:family="text">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451in" fo:text-indent="-0.9451in">
        <style:tab-stops/>
      </style:paragraph-properties>
    </style:style>
    <style:style style:name="T145" style:parent-style-name="預設段落字型" style:family="text">
      <style:text-properties style:font-name="標楷體" fo:font-size="14pt" style:font-size-asian="14pt" style:font-size-complex="14pt" fo:language="en" fo:country="US" style:language-asian="zh" style:country-asian="TW"/>
    </style:style>
    <style:style style:name="T146" style:parent-style-name="預設段落字型" style:family="text">
      <style:text-properties style:font-name="標楷體" fo:font-size="14pt" style:font-size-asian="14pt" style:font-size-complex="14pt" fo:language="en" fo:country="US"/>
    </style:style>
    <style:style style:name="T147" style:parent-style-name="預設段落字型" style:family="text">
      <style:text-properties style:font-name="標楷體" fo:font-size="14pt" style:font-size-asian="14pt" style:font-size-complex="14pt" fo:language="en" fo:country="US" style:language-asian="zh" style:country-asian="TW"/>
    </style:style>
    <style:style style:name="T148" style:parent-style-name="預設段落字型" style:family="text">
      <style:text-properties style:font-name="標楷體" fo:font-size="14pt" style:font-size-asian="14pt" style:font-size-complex="14pt" fo:language="en" fo:country="US" style:language-asian="zh" style:country-asian="TW"/>
    </style:style>
    <style:style style:name="T149" style:parent-style-name="預設段落字型" style:family="text">
      <style:text-properties style:font-name="標楷體" fo:font-size="14pt" style:font-size-asian="14pt" style:font-size-complex="14pt" fo:language="en" fo:country="US" style:language-asian="zh" style:country-asian="TW"/>
    </style:style>
    <style:style style:name="P150" style:parent-style-name="時間-議事錄" style:family="paragraph">
      <style:paragraph-properties fo:line-height="0.25in" fo:margin-left="1.9451in" fo:text-indent="-0.9451in">
        <style:tab-stops/>
      </style:paragraph-properties>
    </style:style>
    <style:style style:name="T151" style:parent-style-name="預設段落字型" style:family="text">
      <style:text-properties style:font-name="標楷體" fo:font-size="14pt" style:font-size-asian="14pt" style:font-size-complex="14pt" fo:language="en" fo:country="US"/>
    </style:style>
    <style:style style:name="T152" style:parent-style-name="預設段落字型" style:family="text">
      <style:text-properties style:font-name="標楷體" fo:font-size="14pt" style:font-size-asian="14pt" style:font-size-complex="14pt" fo:language="en" fo:country="US" style:language-asian="zh" style:country-asian="TW"/>
    </style:style>
    <style:style style:name="T153" style:parent-style-name="預設段落字型" style:family="text">
      <style:text-properties style:font-name="標楷體" fo:font-size="14pt" style:font-size-asian="14pt" style:font-size-complex="14pt" fo:language="en" fo:country="US" style:language-asian="zh" style:country-asian="TW"/>
    </style:style>
    <style:style style:name="P154" style:parent-style-name="時間-議事錄" style:family="paragraph">
      <style:paragraph-properties fo:line-height="0.25in" fo:margin-left="1.9451in" fo:text-indent="-0.9451in">
        <style:tab-stops/>
      </style:paragraph-properties>
    </style:style>
    <style:style style:name="T155" style:parent-style-name="預設段落字型" style:family="text">
      <style:text-properties style:font-name="標楷體" fo:font-size="14pt" style:font-size-asian="14pt" style:font-size-complex="14pt" fo:language="en" fo:country="US"/>
    </style:style>
    <style:style style:name="T156" style:parent-style-name="預設段落字型" style:family="text">
      <style:text-properties style:font-name="標楷體" fo:font-size="14pt" style:font-size-asian="14pt" style:font-size-complex="14pt" fo:language="en" fo:country="US" style:language-asian="zh" style:country-asian="TW"/>
    </style:style>
    <style:style style:name="P15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8" style:parent-style-name="時間-議事錄" style:family="paragraph">
      <style:paragraph-properties fo:line-height="0.25in" fo:margin-left="1.9451in" fo:text-indent="-0.9451in">
        <style:tab-stops/>
      </style:paragraph-properties>
    </style:style>
    <style:style style:name="T159" style:parent-style-name="預設段落字型" style:family="text">
      <style:text-properties style:font-name="標楷體" fo:font-size="14pt" style:font-size-asian="14pt" style:font-size-complex="14pt" fo:language="en" fo:country="US"/>
    </style:style>
    <style:style style:name="T160" style:parent-style-name="預設段落字型" style:family="text">
      <style:text-properties style:font-name="標楷體" fo:font-size="14pt" style:font-size-asian="14pt" style:font-size-complex="14pt" fo:language="en" fo:country="US" style:language-asian="zh" style:country-asian="TW"/>
    </style:style>
    <style:style style:name="T161" style:parent-style-name="預設段落字型" style:family="text">
      <style:text-properties style:font-name="標楷體" fo:font-size="14pt" style:font-size-asian="14pt" style:font-size-complex="14pt" fo:language="en" fo:country="US" style:language-asian="zh" style:country-asian="TW"/>
    </style:style>
    <style:style style:name="T162" style:parent-style-name="預設段落字型" style:family="text">
      <style:text-properties style:font-name="標楷體" fo:font-size="14pt" style:font-size-asian="14pt" style:font-size-complex="14pt" fo:language="en" fo:country="US" style:language-asian="zh" style:country-asian="TW"/>
    </style:style>
    <style:style style:name="T163" style:parent-style-name="預設段落字型" style:family="text">
      <style:text-properties style:font-name="標楷體" fo:font-size="14pt" style:font-size-asian="14pt" style:font-size-complex="14pt" fo:language="en" fo:country="US" style:language-asian="zh" style:country-asian="TW"/>
    </style:style>
    <style:style style:name="P164" style:parent-style-name="內文" style:family="paragraph">
      <style:paragraph-properties fo:text-align="justify" fo:line-height="0.25in" fo:margin-left="0.7756in" fo:text-indent="-0.7756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7777in" fo:text-indent="-0.7777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style:tab-stops>
          <style:tab-stop style:type="left" style:position="1.0972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text-indent="0.0194in">
        <style:tab-stops>
          <style:tab-stop style:type="left" style:position="1.7083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88" style:parent-style-name="決定" style:family="paragraph">
      <style:paragraph-properties fo:text-align="justify" fo:margin-top="0.125in" fo:line-height="0.25in" fo:margin-left="0in" fo:margin-right="0in" fo:text-indent="0.7743in">
        <style:tab-stops/>
      </style:paragraph-properties>
    </style:style>
    <style:style style:name="T189" style:parent-style-name="預設段落字型" style:family="text">
      <style:text-properties style:font-name="標楷體" fo:font-weight="bold" style:font-weight-asian="bold" fo:font-size="14pt" style:font-size-asian="14pt" style:font-size-complex="14pt" style:language-asian="zh" style:country-asian="TW"/>
    </style:style>
    <style:style style:name="P19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1" style:parent-style-name="決定" style:family="paragraph">
      <style:paragraph-properties fo:text-align="justify" fo:line-height="0.25in" fo:margin-left="0.5833in" fo:margin-right="0in" fo:text-indent="-0.5833in">
        <style:tab-stops/>
      </style:paragraph-properties>
    </style:style>
    <style:style style:name="T192" style:parent-style-name="預設段落字型" style:family="text">
      <style:text-properties style:font-name="標楷體" fo:font-size="14pt" style:font-size-asian="14pt" style:font-size-complex="14pt"/>
    </style:style>
    <style:style style:name="P19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94" style:parent-style-name="一報告事項" style:family="paragraph">
      <style:paragraph-properties fo:text-align="justify" fo:margin-top="0.05in" fo:line-height="0.25in" fo:margin-left="0in" fo:text-indent="0in">
        <style:tab-stops/>
      </style:paragraph-properties>
    </style:style>
    <style:style style:name="T195" style:parent-style-name="預設段落字型" style:family="text">
      <style:text-properties style:font-name="標楷體" fo:font-size="14pt" style:font-size-asian="14pt" style:font-size-complex="14pt" fo:language="en" fo:country="US"/>
    </style:style>
    <style:style style:name="T196" style:parent-style-name="預設段落字型" style:family="text">
      <style:text-properties style:font-name="標楷體" fo:font-size="14pt" style:font-size-asian="14pt" style:font-size-complex="14pt" fo:language="en" fo:country="US"/>
    </style:style>
    <style:style style:name="T197" style:parent-style-name="預設段落字型" style:family="text">
      <style:text-properties style:font-name="標楷體" fo:font-size="14pt" style:font-size-asian="14pt" style:font-size-complex="14pt" fo:language="en" fo:country="US"/>
    </style:style>
    <style:style style:name="T198" style:parent-style-name="預設段落字型" style:family="text">
      <style:text-properties style:font-name="標楷體" fo:font-size="14pt" style:font-size-asian="14pt" style:font-size-complex="14pt" fo:language="en" fo:country="US"/>
    </style:style>
    <style:style style:name="T199" style:parent-style-name="預設段落字型" style:family="text">
      <style:text-properties style:font-name="標楷體" fo:font-size="14pt" style:font-size-asian="14pt" style:font-size-complex="14pt" fo:language="en" fo:country="US"/>
    </style:style>
    <style:style style:name="T200" style:parent-style-name="預設段落字型" style:family="text">
      <style:text-properties style:font-name="標楷體" fo:font-size="14pt" style:font-size-asian="14pt" style:font-size-complex="14pt" fo:language="en" fo:country="US"/>
    </style:style>
    <style:style style:name="T201" style:parent-style-name="預設段落字型" style:family="text">
      <style:text-properties style:font-name="標楷體" fo:font-size="14pt" style:font-size-asian="14pt" style:font-size-complex="14pt" fo:language="en" fo:country="US"/>
    </style:style>
    <style:style style:name="T202" style:parent-style-name="預設段落字型" style:family="text">
      <style:text-properties style:font-name="標楷體" fo:font-size="14pt" style:font-size-asian="14pt" style:font-size-complex="14pt" fo:language="en" fo:country="US"/>
    </style:style>
    <style:style style:name="T203" style:parent-style-name="預設段落字型" style:family="text">
      <style:text-properties style:font-name="標楷體" fo:font-size="14pt" style:font-size-asian="14pt" style:font-size-complex="14pt" fo:language="en" fo:country="US"/>
    </style:style>
    <style:style style:name="T204" style:parent-style-name="預設段落字型" style:family="text">
      <style:text-properties style:font-name="標楷體" fo:font-size="14pt" style:font-size-asian="14pt" style:font-size-complex="14pt" fo:language="en" fo:country="US"/>
    </style:style>
    <style:style style:name="T205" style:parent-style-name="預設段落字型" style:family="text">
      <style:text-properties style:font-name="標楷體" fo:font-size="14pt" style:font-size-asian="14pt" style:font-size-complex="14pt" fo:language="en" fo:country="US"/>
    </style:style>
    <style:style style:name="T206" style:parent-style-name="預設段落字型" style:family="text">
      <style:text-properties style:font-name="標楷體" fo:font-size="14pt" style:font-size-asian="14pt" style:font-size-complex="14pt" fo:language="en" fo:country="US" style:language-asian="zh" style:country-asian="TW"/>
    </style:style>
    <style:style style:name="T207" style:parent-style-name="預設段落字型" style:family="text">
      <style:text-properties style:font-name="標楷體" fo:font-size="14pt" style:font-size-asian="14pt" style:font-size-complex="14pt" fo:language="en" fo:country="US"/>
    </style:style>
    <style:style style:name="T208" style:parent-style-name="預設段落字型" style:family="text">
      <style:text-properties style:font-name="標楷體" fo:font-size="14pt" style:font-size-asian="14pt" style:font-size-complex="14pt" fo:language="en" fo:country="US"/>
    </style:style>
    <style:style style:name="T209" style:parent-style-name="預設段落字型" style:family="text">
      <style:text-properties style:font-name="標楷體" fo:font-size="14pt" style:font-size-asian="14pt" style:font-size-complex="14pt" fo:language="en" fo:country="US"/>
    </style:style>
    <style:style style:name="T210" style:parent-style-name="預設段落字型" style:family="text">
      <style:text-properties style:font-name="標楷體" fo:font-size="14pt" style:font-size-asian="14pt" style:font-size-complex="14pt" fo:language="en" fo:country="US"/>
    </style:style>
    <style:style style:name="T211" style:parent-style-name="預設段落字型" style:family="text">
      <style:text-properties style:font-name="標楷體" fo:font-size="14pt" style:font-size-asian="14pt" style:font-size-complex="14pt" fo:language="en" fo:country="US"/>
    </style:style>
    <style:style style:name="T212" style:parent-style-name="預設段落字型" style:family="text">
      <style:text-properties style:font-name="標楷體" fo:font-size="14pt" style:font-size-asian="14pt" style:font-size-complex="14pt" fo:language="en" fo:country="US"/>
    </style:style>
    <style:style style:name="T213" style:parent-style-name="預設段落字型" style:family="text">
      <style:text-properties style:font-name="標楷體" fo:font-size="14pt" style:font-size-asian="14pt" style:font-size-complex="14pt" fo:language="en" fo:country="US"/>
    </style:style>
    <style:style style:name="P214" style:parent-style-name="一報告事項" style:family="paragraph">
      <style:paragraph-properties fo:text-align="justify" fo:margin-top="0.05in" fo:line-height="0.25in" fo:margin-left="0.5833in" fo:text-indent="-0.5833in">
        <style:tab-stops/>
      </style:paragraph-properties>
    </style:style>
    <style:style style:name="T215" style:parent-style-name="預設段落字型" style:family="text">
      <style:text-properties style:font-name="標楷體" fo:font-size="14pt" style:font-size-asian="14pt" style:font-size-complex="14pt"/>
    </style:style>
    <style:style style:name="P2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5833in" fo:text-indent="-0.184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fo:language="zh" fo:country="TW"/>
    </style:style>
    <style:style style:name="T224" style:parent-style-name="預設段落字型" style:family="text">
      <style:text-properties style:font-name="標楷體" style:font-name-asian="標楷體" fo:font-size="14pt" style:font-size-asian="14pt" style:font-size-complex="14pt" fo:language="zh" fo:country="TW"/>
    </style:style>
    <style:style style:name="T225" style:parent-style-name="預設段落字型" style:family="text">
      <style:text-properties style:font-name="標楷體" style:font-name-asian="標楷體" fo:font-size="14pt" style:font-size-asian="14pt" style:font-size-complex="14pt" fo:language="zh" fo:country="TW"/>
    </style:style>
    <style:style style:name="T226" style:parent-style-name="預設段落字型" style:family="text">
      <style:text-properties style:font-name="標楷體" style:font-name-asian="標楷體" fo:font-size="14pt" style:font-size-asian="14pt" style:font-size-complex="14pt" fo:language="zh" fo:country="TW"/>
    </style:style>
    <style:style style:name="T227" style:parent-style-name="預設段落字型" style:family="text">
      <style:text-properties style:font-name="標楷體" style:font-name-asian="標楷體"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fo:language="zh" fo:country="TW"/>
    </style:style>
    <style:style style:name="P229"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0"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1"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2"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3"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4"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5"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6"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7"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8"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39"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40"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41" style:parent-style-name="內文" style:family="paragraph">
      <style:paragraph-properties fo:text-align="justify" fo:line-height="0.25in" fo:margin-left="0.7798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fo:language="zh" fo:country="TW"/>
    </style:style>
    <style:style style:name="P24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7798in" fo:text-indent="-0.1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fo:language="zh" fo:country="TW"/>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3"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4"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5"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6"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7"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8"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59"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0"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1"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2"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3"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4"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5"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6"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7"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fo:language="zh" fo:country="TW"/>
    </style:style>
    <style:style style:name="P268"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7798in" fo:text-indent="-0.1972in">
        <style:tab-stops/>
      </style:paragraph-properties>
    </style:style>
    <style:style style:name="T272" style:parent-style-name="預設段落字型" style:family="text">
      <style:text-properties style:font-name="標楷體" style:font-name-asian="標楷體" fo:font-size="14pt" style:font-size-asian="14pt" style:font-size-complex="14pt" fo:language="zh" fo:country="TW"/>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7798in" fo:text-indent="-0.1972in">
        <style:tab-stops/>
      </style:paragraph-properties>
    </style:style>
    <style:style style:name="T275" style:parent-style-name="預設段落字型" style:family="text">
      <style:text-properties style:font-name="標楷體" style:font-name-asian="標楷體" fo:font-size="14pt" style:font-size-asian="14pt" style:font-size-complex="14pt" fo:language="zh" fo:country="TW"/>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7798in" fo:text-indent="-0.1972in">
        <style:tab-stops/>
      </style:paragraph-properties>
    </style:style>
    <style:style style:name="T278" style:parent-style-name="預設段落字型" style:family="text">
      <style:text-properties style:font-name="標楷體" style:font-name-asian="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fo:language="zh" fo:country="TW"/>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25in" fo:margin-left="0.7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7798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fo:language="zh" fo:country="TW"/>
    </style:style>
    <style:style style:name="T288" style:parent-style-name="預設段落字型" style:family="text">
      <style:text-properties style:font-name="標楷體" style:font-name-asian="標楷體"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7798in" fo:text-indent="-0.1972in">
        <style:tab-stops/>
      </style:paragraph-properties>
    </style:style>
    <style:style style:name="T296" style:parent-style-name="預設段落字型" style:family="text">
      <style:text-properties style:font-name="標楷體" style:font-name-asian="標楷體" fo:font-size="14pt" style:font-size-asian="14pt" style:font-size-complex="14pt" fo:language="zh" fo:country="TW"/>
    </style:style>
    <style:style style:name="T297" style:parent-style-name="預設段落字型" style:family="text">
      <style:text-properties style:font-name="標楷體" style:font-name-asian="標楷體" fo:font-size="14pt" style:font-size-asian="14pt" style:font-size-complex="14pt" fo:language="zh" fo:country="TW"/>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3888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3888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0.3888in" fo:text-indent="-0.3888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3888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5in" fo:margin-left="0.3888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widows="2" fo:orphans="2" fo:text-align="justify" fo:line-height="0.2083in" fo:margin-left="0.4298in" fo:text-indent="-0.4298in">
        <style:tab-stops/>
      </style:paragraph-properties>
    </style:style>
    <style:style style:name="T4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10</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1</text:span><text:span text:style-name="T17">1</text:span><text:span text:style-name="T18">月</text:span><text:span text:style-name="T19">3</text:span><text:span text:style-name="T20">日（星期</text:span><text:span text:style-name="T21">四</text:span><text:span text:style-name="T22">）</text:span><text:span text:style-name="T23">上午9時</text:span><text:span text:style-name="T24">8分</text:span><text:span text:style-name="T25">至</text:span><text:span text:style-name="T26">12</text:span><text:span text:style-name="T27">時</text:span><text:span text:style-name="T28">3</text:span><text:span text:style-name="T29">分</text:span><text:span text:style-name="T30">、下午2時</text:span><text:span text:style-name="T31">45</text:span><text:span text:style-name="T32">分至</text:span><text:span text:style-name="T33">5</text:span><text:span text:style-name="T34">時</text:span><text:span text:style-name="T35">16</text:span><text:span text:style-name="T36">分</text:span></text:p>
      <text:p text:style-name="P37"><text:span text:style-name="T38">地 <text:s text:c="3"/>點</text:span><text:span text:style-name="T39">：本院紅樓302會議室</text:span></text:p>
      <text:p text:style-name="P40"><text:span text:style-name="T41">出席委員</text:span><text:span text:style-name="T42">：</text:span><text:span text:style-name="T43">蔡易餘</text:span><text:span text:style-name="T44"><text:s/>林德福<text:s/></text:span><text:span text:style-name="T45">周陳秀霞</text:span><text:span text:style-name="T46"><text:s/>尤美女<text:s/></text:span><text:span text:style-name="T47">郭正亮<text:s/></text:span><text:span text:style-name="T48">周春米 柯建銘</text:span></text:p>
      <text:p text:style-name="P49">張宏陸<text:s/>林為洲</text:p>
      <text:p text:style-name="P50">委員出席9人</text:p>
      <text:p text:style-name="P51"><text:span text:style-name="T52">列席</text:span><text:span text:style-name="T53">委員：</text:span><text:span text:style-name="T54">王惠美</text:span><text:span text:style-name="T55"><text:s/></text:span><text:span text:style-name="T56">黃偉哲</text:span><text:span text:style-name="T57"><text:s/>賴士葆<text:s/></text:span><text:span text:style-name="T58">陳明文</text:span><text:span text:style-name="T59"><text:s/>曾銘宗 徐永明 李彥秀</text:span></text:p>
      <text:p text:style-name="P60"><text:span text:style-name="T61">劉世芳<text:s/></text:span><text:span text:style-name="T62">徐榛蔚</text:span><text:span text:style-name="T63"><text:s/></text:span><text:span text:style-name="T64">陳賴素美</text:span><text:span text:style-name="T65"><text:s/></text:span><text:span text:style-name="T66">張麗善</text:span><text:span text:style-name="T67"><text:s/></text:span><text:span text:style-name="T68">羅明才</text:span><text:span text:style-name="T69"><text:s/>鍾孔炤 黃國昌</text:span></text:p>
      <text:p text:style-name="P70">鄭運鵬</text:p>
      <text:p text:style-name="P71">委員列席15人</text:p>
      <text:p text:style-name="P72"><text:span text:style-name="T73">請假</text:span><text:span text:style-name="T74">委員：</text:span><text:span text:style-name="T75">許毓仁</text:span><text:span text:style-name="T76"><text:s/></text:span><text:span text:style-name="T77">許淑華</text:span><text:span text:style-name="T78"><text:s/></text:span><text:span text:style-name="T79">段宜康</text:span></text:p>
      <text:p text:style-name="P80"><text:span text:style-name="T81">委員</text:span><text:span text:style-name="T82">請假</text:span><text:span text:style-name="T83">3</text:span><text:span text:style-name="T84">人</text:span></text:p>
      <text:p text:style-name="P85"><text:span text:style-name="T86">列席官員：</text:span><text:span text:style-name="T87">法務部</text:span><text:span text:style-name="T88">政</text:span><text:span text:style-name="T89">務次</text:span><text:span text:style-name="T90">長</text:span><text:span text:style-name="T91"><text:s text:c="2"/></text:span><text:span text:style-name="T92">陳明堂</text:span><text:span text:style-name="T93">（部長請假）</text:span></text:p>
      <text:p text:style-name="P94"><text:span text:style-name="T95"><text:s text:c="6"/></text:span><text:span text:style-name="T96">調查局</text:span><text:span text:style-name="T97">洗錢防制處處長</text:span><text:span text:style-name="T98"><text:s text:c="2"/></text:span><text:span text:style-name="T99">李宏錦</text:span></text:p>
      <text:p text:style-name="P100"><text:span text:style-name="T101">財政部</text:span><text:span text:style-name="T102">關務署</text:span><text:span text:style-name="T103">組</text:span><text:span text:style-name="T104">長 <text:s/></text:span><text:span text:style-name="T105">連永杰</text:span></text:p>
      <text:p text:style-name="P106"><text:s text:c="6"/>賦稅署組長 <text:s/>陳慧綺</text:p>
      <text:p text:style-name="P107"><text:span text:style-name="T108">金融監督管理委員會</text:span><text:span text:style-name="T109">銀行局副局長 <text:s/>莊琇媛</text:span></text:p>
      <text:p text:style-name="P110"><text:s text:c="18"/>證券期貨局副組長 <text:s/>尚光琪</text:p>
      <text:p text:style-name="P111"><text:span text:style-name="T112">司法院</text:span><text:span text:style-name="T113">刑事</text:span><text:span text:style-name="T114">廳</text:span><text:span text:style-name="T115">廳</text:span><text:span text:style-name="T116">長</text:span><text:span text:style-name="T117"><text:s text:c="2"/>蔡彩貞</text:span></text:p>
      <text:p text:style-name="P118"><text:span text:style-name="T119">內政部警政署</text:span><text:span text:style-name="T120">刑事警察局副局長 <text:s/></text:span><text:span text:style-name="T121">呂春長</text:span></text:p>
      <text:p text:style-name="P122"><text:span text:style-name="T123">行政院外交國防法務處</text:span><text:span text:style-name="T124">參議 <text:s/>徐吉志</text:span></text:p>
      <text:p text:style-name="P125"><text:span text:style-name="T126">外交部</text:span><text:span text:style-name="T127">條約法律司</text:span><text:span text:style-name="T128">專門委員</text:span><text:span text:style-name="T129"><text:s text:c="2"/></text:span><text:span text:style-name="T130">陳首翰</text:span></text:p>
      <text:p text:style-name="P131"><text:span text:style-name="T132">行政院大陸委員會</text:span><text:span text:style-name="T133">法政處研究委員 <text:s/>何達仁</text:span></text:p>
      <text:p text:style-name="P134"><text:span text:style-name="T135">中央銀行</text:span><text:span text:style-name="T136">法務室主任 <text:s/>吳坤山</text:span></text:p>
      <text:p text:style-name="P137"><text:span text:style-name="T138">衛生福利部</text:span><text:span text:style-name="T139">保護服務司科長 <text:s/>胡木蘭</text:span></text:p>
      <text:p text:style-name="P140"><text:span text:style-name="T141">經濟部</text:span><text:span text:style-name="T142">智慧財產局</text:span><text:span text:style-name="T143">法務室主任 <text:s/>林清結</text:span></text:p>
      <text:p text:style-name="P144"><text:span text:style-name="T145"><text:s text:c="6"/></text:span><text:span text:style-name="T146">商業司</text:span><text:span text:style-name="T147">視察</text:span><text:span text:style-name="T148"><text:s text:c="2"/></text:span><text:span text:style-name="T149">鄭茜云</text:span></text:p>
      <text:p text:style-name="P150"><text:span text:style-name="T151">行政院環境保護署</text:span><text:span text:style-name="T152">廢棄物管理處簡任技正 <text:s/></text:span><text:span text:style-name="T153">邱濟民</text:span></text:p>
      <text:p text:style-name="P154"><text:span text:style-name="T155">行政院公共工程委員會</text:span><text:span text:style-name="T156">企劃處處長 <text:s/>陳尤佳</text:span></text:p>
      <text:p text:style-name="P157">中華郵政股份有限公司法務暨法令遵循室主任<text:s text:c="2"/>楊蕙華</text:p>
      <text:p text:style-name="P158"><text:span text:style-name="T159">行政院</text:span><text:span text:style-name="T160">主計總處</text:span><text:span text:style-name="T161">公務預算處專門委員</text:span><text:span text:style-name="T162"><text:s text:c="2"/></text:span><text:span text:style-name="T163">陳幸敏</text:span></text:p>
      <text:p text:style-name="P164"><text:span text:style-name="T165">主 <text:s text:c="3"/>席</text:span><text:span text:style-name="T166">：</text:span><text:span text:style-name="T167">尤</text:span><text:span text:style-name="T168">召</text:span><text:span text:style-name="T169">集</text:span><text:span text:style-name="T170">委員</text:span><text:span text:style-name="T171">美女</text:span></text:p>
      <text:p text:style-name="P172"><text:span text:style-name="T173">專門委員</text:span><text:span text:style-name="T174">：</text:span><text:span text:style-name="T175">張智為</text:span></text:p>
      <text:p text:style-name="P176"><text:span text:style-name="T177">主任秘書</text:span><text:span text:style-name="T178">：</text:span><text:span text:style-name="T179">楊育純</text:span></text:p>
      <text:p text:style-name="P180"><text:span text:style-name="T181">紀 <text:s text:c="2"/></text:span><text:span text:style-name="T182"><text:s/></text:span><text:span text:style-name="T183">錄</text:span><text:span text:style-name="T184">：簡任秘書 <text:s/></text:span><text:span text:style-name="T185">彭定民</text:span></text:p>
      <text:p text:style-name="P186">簡任編審<text:s text:c="2"/>周厚增</text:p>
      <text:p text:style-name="P187">科 <text:s text:c="3"/>長 <text:s/>陳杏枝</text:p>
      <text:soft-page-break/>
      <text:p text:style-name="P188"><text:span text:style-name="T189">報告事項</text:span></text:p>
      <text:p text:style-name="P190">宣讀上次會議議事錄。</text:p>
      <text:p text:style-name="P191"><text:span text:style-name="T192">決定：確定。</text:span></text:p>
      <text:p text:style-name="P193">討論事項</text:p>
      <text:p text:style-name="P194"><text:span text:style-name="T195">繼續併案審查（一）行政院函請審議「洗錢防制法修正草案」、（二）委員蔣萬安等</text:span><text:span text:style-name="T196">26</text:span><text:span text:style-name="T197">人擬具「洗錢防制法第十條條文修正草案」、（三）委員曾銘宗等</text:span><text:span text:style-name="T198">18</text:span><text:span text:style-name="T199">人擬具「洗錢防制法第三條及第十一條條文修正草案」、（四）委員許淑華等</text:span><text:span text:style-name="T200">17</text:span><text:span text:style-name="T201">人擬具「洗錢防制法第三條條文修正草案」、（五）委員呂玉玲等</text:span><text:span text:style-name="T202">20</text:span><text:span text:style-name="T203">人擬具「洗錢防制法第三條條文修正草案」、（六）委員徐國勇等</text:span><text:span text:style-name="T204">19</text:span><text:span text:style-name="T205">人擬具「洗錢防制法第三條條文修正草案」</text:span><text:span text:style-name="T206">、</text:span><text:span text:style-name="T207">（七）委員許淑華等</text:span><text:span text:style-name="T208">17</text:span><text:span text:style-name="T209">人擬具「洗錢防制法修正草案」</text:span><text:span text:style-name="T210">、（八）親民黨黨團擬具「洗錢防制法第六條條文修正草案」及（九）委員段宜康等</text:span><text:span text:style-name="T211">18</text:span><text:span text:style-name="T212">人擬具「洗錢防制法部分條文修正草案」案</text:span><text:span text:style-name="T213">。</text:span></text:p>
      <text:p text:style-name="P214"><text:span text:style-name="T215">決議：</text:span></text:p>
      <text:p text:style-name="P216">一、繼續進行逐條審查。</text:p>
      <text:p text:style-name="P217">二、第一條，修正如下：</text:p>
      <text:p text:style-name="P218">第一條 <text:s/>為防制洗錢，打擊犯罪，健全防制洗錢體系，穩定金融秩序，促進金流之透明，強化國際合作，特制定本法。</text:p>
      <text:p text:style-name="P219">三、第二條、第十條、第十二條、第十七條、第十八條、第二十二條及第二十三條，均暫保留（含委員柯建銘等3人所提第二條、第十條、第十七條、第十八條修正動議及委員周春米等4人所提第二條、第十八條修正動議）。</text:p>
      <text:p text:style-name="P220">四、第三條，修正如下：</text:p>
      <text:p text:style-name="P221"><text:span text:style-name="T222">第三條 <text:s/></text:span><text:span text:style-name="T223">本法</text:span><text:span text:style-name="T224">所稱</text:span><text:span text:style-name="T225">特定犯罪</text:span><text:span text:style-name="T226">，指</text:span><text:span text:style-name="T227">下列各款之罪</text:span><text:span text:style-name="T228">：</text:span></text:p>
      <text:p text:style-name="P229">一、最輕本刑為六月以上有期徒刑以上之刑之罪。</text:p>
      <text:p text:style-name="P230">二、刑法第一百二十一條第一項、第一百二十三條、第二百零一條之一第二項、第二百六十八條、第三百三十九條、第三百三十九條之三、第三百四十二條、第三百四十四條、第三百四十九條之罪。</text:p>
      <text:p text:style-name="P231">三、懲治走私條例第二條第一項、第三條第一項之罪。</text:p>
      <text:p text:style-name="P232">四、破產法第一百五十四條、第一百五十五條之罪。</text:p>
      <text:p text:style-name="P233">五、商標法第九十五條、第九十六條之罪。</text:p>
      <text:p text:style-name="P234">六、廢棄物清理法第四十五條第一項後段、第四十七條之罪。</text:p>
      <text:p text:style-name="P235">七、稅捐稽徵法第四十一條、第四十二條及第四十三條第一項、第二項之罪。</text:p>
      <text:p text:style-name="P236">八、政府採購法第八十七條第三項、第五項、第六項、第八十九條、第九十一條第一項、第三項之罪。</text:p>
      <text:p text:style-name="P237">九、電子支付機構管理條例第四十四條第二項、第三項、第四<text:soft-page-break/>十五條之罪。</text:p>
      <text:p text:style-name="P238">十、證券交易法第一百七十二條第一項、第二項之罪。</text:p>
      <text:p text:style-name="P239">十一、期貨交易法第一百十三條第一項、第二項之罪。</text:p>
      <text:p text:style-name="P240">十二、資恐防制法第八條、第九條之罪。</text:p>
      <text:p text:style-name="P241"><text:span text:style-name="T242">十三、本法第十四條之罪。</text:span></text:p>
      <text:p text:style-name="P243">五、第四條，修正如下：</text:p>
      <text:p text:style-name="P244">第四條 <text:s/>本法所稱特定犯罪所得，指犯第三條所列之特定犯罪而取得或變得之財物或財產上利益及其孳息。</text:p>
      <text:p text:style-name="P245">前項特定犯罪所得之認定，不以其所犯特定犯罪經有罪判決為必要。</text:p>
      <text:p text:style-name="P246">六、第五條，修正如下：</text:p>
      <text:p text:style-name="P247">第五條 <text:s/>本法所稱金融機構，包括下列機構：</text:p>
      <text:p text:style-name="P248"><text:span text:style-name="T249">一、</text:span><text:span text:style-name="T250">銀行</text:span><text:span text:style-name="T251">。</text:span></text:p>
      <text:p text:style-name="P252">二、信託投資公司。</text:p>
      <text:p text:style-name="P253">三、信用合作社。</text:p>
      <text:p text:style-name="P254">四、農會信用部。</text:p>
      <text:p text:style-name="P255">五、漁會信用部。</text:p>
      <text:p text:style-name="P256">六、全國農業金庫。</text:p>
      <text:p text:style-name="P257">七、辦理儲金匯兌之郵政機構。</text:p>
      <text:p text:style-name="P258">八、票券金融公司。</text:p>
      <text:p text:style-name="P259">九、信用卡公司。</text:p>
      <text:p text:style-name="P260">十、保險公司。</text:p>
      <text:p text:style-name="P261">十一、證券商。</text:p>
      <text:p text:style-name="P262">十二、證券投資信託事業。</text:p>
      <text:p text:style-name="P263">十三、證券金融事業。</text:p>
      <text:p text:style-name="P264">十四、證券投資顧問事業。</text:p>
      <text:p text:style-name="P265">十五、證券集中保管事業。</text:p>
      <text:p text:style-name="P266">十六、期貨商。</text:p>
      <text:p text:style-name="P267">十七、信託業。</text:p>
      <text:p text:style-name="P268">十八、其他經目的事業主管機關指定之金融機構。</text:p>
      <text:p text:style-name="P269">辦理融資性租賃業務之事業，適用本法關於金融機構之規定。</text:p>
      <text:p text:style-name="P270">本法所稱指定之非金融事業或人員，係指從事下列交易之事業或人員：</text:p>
      <text:p text:style-name="P271"><text:span text:style-name="T272">一、</text:span><text:span text:style-name="T273">銀樓業。</text:span></text:p>
      <text:p text:style-name="P274"><text:span text:style-name="T275">二、</text:span><text:span text:style-name="T276">地政士及不動產經紀業從事與不動產買賣交易有關之行為。</text:span></text:p>
      <text:p text:style-name="P277"><text:span text:style-name="T278">三</text:span><text:span text:style-name="T279">、</text:span><text:span text:style-name="T280">律師、公證人、會計師為客戶準備或進行下列交易時：</text:span></text:p>
      <text:p text:style-name="P281">(一)買賣不動產。</text:p>
      <text:p text:style-name="P282">(二)管理金錢、證券或其他資產。</text:p>
      <text:p text:style-name="P283">(三)管理銀行、儲蓄或證券帳戶。</text:p>
      <text:p text:style-name="P284">(四)提供公司設立、營運或管理服務。</text:p>
      <text:p text:style-name="P285">(五)法人或法律協議之設立、營運或管理以及買賣事業體。</text:p>
      <text:p text:style-name="P286"><text:span text:style-name="T287">四</text:span><text:span text:style-name="T288">、</text:span><text:span text:style-name="T289">信託及公司服務提供業為客戶準備或進行下列交易時：</text:span></text:p>
      <text:p text:style-name="P290">(一)擔任法人之名義代表人。</text:p>
      <text:p text:style-name="P291">(二)擔任或安排他人擔任公司董事或秘書、合夥人或在其他法人組織之類似職位。</text:p>
      <text:p text:style-name="P292">(三)提供公司、合夥或其他型態商業經註冊之辦公室、營業地址、居住所、通訊或管理地址。</text:p>
      <text:p text:style-name="P293">(四)擔任或安排他人擔任信託或其他類似契約性質之受託人或其他相同角色。</text:p>
      <text:p text:style-name="P294">(五)擔任或安排他人擔任實質持股股東。</text:p>
      <text:p text:style-name="P295"><text:span text:style-name="T296">五</text:span><text:span text:style-name="T297">、</text:span><text:span text:style-name="T298">其他</text:span><text:span text:style-name="T299">業務特性或交易型態易為洗錢犯罪利用之事業</text:span><text:span text:style-name="T300">或</text:span><text:span text:style-name="T301">從業人員。</text:span></text:p>
      <text:p text:style-name="P302">第二項辦理融資性租賃業務事業之範圍、第三項第五款指定之非金融事業或人員，其適用之交易型態，及得不適用第九條第一項申報規定之前項各款事業或人員，由法務部會同中央目的事業主管機關報請行政院指定。</text:p>
      <text:p text:style-name="P303">第一項金融機構、第二項辦理融資性租賃業務事業及第三項指定之非金融事業或人員所從事之交易，必要時，得由法務部會同中央目的事業主管機關指定其使用現金以外之支付工具。</text:p>
      <text:p text:style-name="P304">第一項、第二項及前二項之中央目的事業主管機關認定有疑義者，由行政院指定目的事業主管機關。</text:p>
      <text:p text:style-name="P305">前三項之指定，其事務涉司法院者，由行政院會同司法院指定之。</text:p>
      <text:p text:style-name="P306"><text:span text:style-name="T307">七</text:span><text:span text:style-name="T308">、第</text:span><text:span text:style-name="T309">六</text:span><text:span text:style-name="T310">條，</text:span><text:span text:style-name="T311">照行政院提案，除第四項修正為「</text:span><text:span text:style-name="T312">第一項金融機構及第二項指定之非金融事業或人員規避、拒絕或妨礙查核者，由中央目的事業主管機關處</text:span><text:span text:style-name="T313">金融機構</text:span><text:span text:style-name="T314">新臺幣五</text:span><text:span text:style-name="T315">十</text:span><text:span text:style-name="T316">萬元以上五</text:span><text:span text:style-name="T317">百</text:span><text:span text:style-name="T318">萬元以下罰鍰</text:span><text:span text:style-name="T319">、處指定之非金融事業或人員新臺幣五萬元以上五十萬元以下罰鍰</text:span><text:span text:style-name="T320">。</text:span><text:span text:style-name="T321">」外，餘照案通過。</text:span></text:p>
      <text:p text:style-name="P322"><text:span text:style-name="T323">八</text:span><text:span text:style-name="T324">、第</text:span><text:span text:style-name="T325">七</text:span><text:span text:style-name="T326">條，</text:span><text:span text:style-name="T327">照行政院提案</text:span><text:span text:style-name="T328">，</text:span><text:span text:style-name="T329">除第一項末句「</text:span><text:span text:style-name="T330">並留存其確認客戶身分程序所得資料。</text:span><text:span text:style-name="T331">」</text:span><text:span text:style-name="T332">等文字</text:span><text:span text:style-name="T333">修正為「</text:span><text:span text:style-name="T334">並留存其確認客戶身分程序所得資料</text:span><text:span text:style-name="T335">；其確認客戶身分程序應以風險為基礎，並應包括實質受益人之審查</text:span><text:span text:style-name="T336">。</text:span><text:span text:style-name="T337">」、第三項</text:span><text:span text:style-name="T338">中</text:span><text:span text:style-name="T339">「</text:span><text:span text:style-name="T340">應於有高風險業務關係時</text:span><text:span text:style-name="T341">」</text:span><text:span text:style-name="T342">等文字</text:span><text:span text:style-name="T343">修正為「</text:span><text:span text:style-name="T344">應</text:span><text:span text:style-name="T345">以風險為基礎</text:span><text:span text:style-name="T346">」、第四項中「</text:span><text:span text:style-name="T347">由中央目的事業主管機關會商法務部及相關機關定之</text:span><text:span text:style-name="T348">」</text:span><text:span text:style-name="T349">等文字</text:span><text:span text:style-name="T350">修正為「</text:span><text:span text:style-name="T351">由中央目的事業主管機關會商法務部及相關機關定之</text:span><text:span text:style-name="T352">，於訂定前應徵詢相關公會之意見</text:span><text:span text:style-name="T353">」、第五項修正為「</text:span><text:span text:style-name="T354">違反第一項至第三項規定及前項所定辦法者，由中央目的事業主管機關處金融機構新臺幣五</text:span><text:span text:style-name="T355">十萬元以上一千</text:span><text:span text:style-name="T356">萬元以下罰鍰、處指定之非金融事業或人員新臺幣</text:span><text:span text:style-name="T357">五萬元以上一百</text:span><text:span text:style-name="T358">萬元以下罰鍰。</text:span><text:span text:style-name="T359">」外，餘照案通過。</text:span></text:p>
      <text:p text:style-name="P360"><text:span text:style-name="T361">九</text:span><text:span text:style-name="T362">、第</text:span><text:span text:style-name="T363">八</text:span><text:span text:style-name="T364">條，照行政院提案</text:span><text:span text:style-name="T365">，</text:span><text:span text:style-name="T366">除</text:span><text:span text:style-name="T367">第</text:span><text:span text:style-name="T368">三</text:span><text:span text:style-name="T369">項末句「由中央目的事業主管機關會商法務部及相關機關定之</text:span><text:span text:style-name="T370">。</text:span><text:span text:style-name="T371">」</text:span><text:span text:style-name="T372">等文字</text:span><text:span text:style-name="T373">修正為「由中央目的事業主管機關會商法務部及相關機關定之</text:span><text:span text:style-name="T374">；於訂定前應徵詢相關公會之意見</text:span><text:span text:style-name="T375">。」</text:span><text:span text:style-name="T376">、第四項</text:span><text:span text:style-name="T377">修正為「違反第一項、第二項規定及前項所定辦法者，由中央目的事業主管機關處金融機構新臺幣五</text:span><text:span text:style-name="T378">十萬元以上一千</text:span><text:span text:style-name="T379">萬元以下罰鍰、處指定之非金融事業或人員新臺幣</text:span><text:span text:style-name="T380">五萬元以上一百</text:span><text:span text:style-name="T381">萬元以下罰鍰。」</text:span><text:span text:style-name="T382">外，餘照案通過。</text:span></text:p>
      <text:p text:style-name="P383"><text:span text:style-name="T384">十、</text:span><text:span text:style-name="T385">第</text:span><text:span text:style-name="T386">九</text:span><text:span text:style-name="T387">條，照行政院提案</text:span><text:span text:style-name="T388">，</text:span><text:span text:style-name="T389">除</text:span><text:span text:style-name="T390">第</text:span><text:span text:style-name="T391">三</text:span><text:span text:style-name="T392">項末句「</text:span><text:span text:style-name="T393">由</text:span><text:span text:style-name="T394">中央目的事業主管機關會商法務部及相關機關</text:span><text:span text:style-name="T395">定之。</text:span><text:span text:style-name="T396">」</text:span><text:span text:style-name="T397">等文字</text:span><text:span text:style-name="T398">修正為「</text:span><text:span text:style-name="T399">由</text:span><text:span text:style-name="T400">中央目的事業主管機關會商法務部及相關機關</text:span><text:span text:style-name="T401">定之</text:span><text:span text:style-name="T402">；於訂定前應徵詢相關公會之意見</text:span><text:span text:style-name="T403">。」</text:span><text:span text:style-name="T404">、第四項</text:span><text:span text:style-name="T405">修正為「</text:span><text:span text:style-name="T406">違反第一項規定</text:span><text:span text:style-name="T407">及前項所定辦法者</text:span><text:span text:style-name="T408">，</text:span><text:span text:style-name="T409">由中央目的事業主管機關處金融機構新臺幣五</text:span><text:span text:style-name="T410">十萬元以上一千</text:span><text:span text:style-name="T411">萬元以下罰鍰、處指定之非金融事業或人員新臺幣</text:span><text:span text:style-name="T412">五萬元以上一百</text:span><text:span text:style-name="T413">萬元以下罰鍰。</text:span><text:span text:style-name="T414">」</text:span><text:span text:style-name="T415">外，餘照案通過。</text:span></text:p>
      <text:p text:style-name="P416">十一、第十一條、第十三條、第十九條至第二十一條，均照行政院提案通過。</text:p>
      <text:p text:style-name="P417"><text:span text:style-name="T418">十二、第十四條</text:span><text:span text:style-name="T419">，</text:span><text:span text:style-name="T420">照行政院提案</text:span><text:span text:style-name="T421">，</text:span><text:span text:style-name="T422">除</text:span><text:span text:style-name="T423">第</text:span><text:span text:style-name="T424">三</text:span><text:span text:style-name="T425">項</text:span><text:span text:style-name="T426">中</text:span><text:span text:style-name="T427">「</text:span><text:span text:style-name="T428">重大犯罪</text:span><text:span text:style-name="T429">」</text:span><text:span text:style-name="T430">等文字</text:span><text:span text:style-name="T431">修正為「</text:span><text:span text:style-name="T432">特定</text:span><text:span text:style-name="T433">犯罪</text:span><text:span text:style-name="T434">」</text:span><text:span text:style-name="T435">外，餘照案通過。</text:span></text:p>
      <text:p text:style-name="P436"><text:span text:style-name="T437">十三、第十五條，</text:span><text:span text:style-name="T438">照行政院提案</text:span><text:span text:style-name="T439">，</text:span><text:span text:style-name="T440">除</text:span><text:span text:style-name="T441">第一項序文</text:span><text:span text:style-name="T442">修正為「</text:span><text:span text:style-name="T443">收受、持有或使用</text:span><text:span text:style-name="T444">之財物或財產上利益，有下列情形之一，</text:span><text:span text:style-name="T445">而無合理來源且與收入顯不相當</text:span><text:span text:style-name="T446">者</text:span><text:span text:style-name="T447">，處六月以上五年以下有期徒刑，得併科新臺幣五百萬元以下罰金：</text:span><text:span text:style-name="T448">」</text:span><text:span text:style-name="T449">外，餘照案通過。</text:span></text:p>
      <text:p text:style-name="P450"><text:span text:style-name="T451">十四、第十六條，</text:span><text:span text:style-name="T452">照行政院提案</text:span><text:span text:style-name="T453">，</text:span><text:span text:style-name="T454">除</text:span><text:span text:style-name="T455">第</text:span><text:span text:style-name="T456">一</text:span><text:span text:style-name="T457">項</text:span><text:span text:style-name="T458">中</text:span><text:span text:style-name="T459">「</text:span><text:span text:style-name="T460">受僱人</text:span><text:span text:style-name="T461">」</text:span><text:span text:style-name="T462">等文字</text:span><text:span text:style-name="T463">修正為「</text:span><text:span text:style-name="T464">受</text:span><text:span text:style-name="T465">雇</text:span><text:span text:style-name="T466">人</text:span><text:span text:style-name="T467">」</text:span><text:span text:style-name="T468">外，餘照案通過。</text:span></text:p>
      <text:p text:style-name="P469">十五、現行條文第十二條，照行政院提案刪除。</text:p>
      <text:p text:style-name="P470">十六、保留條文另定期繼續審查。</text:p>
      <text:p text:style-name="P471"/>
      <text:p text:style-name="P472"><text:span text:style-name="T4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5:00Z</meta:creation-date>
    <dc:date>2017-08-24T07:45:00Z</dc:date>
    <meta:print-date>2016-11-04T07:32:00Z</meta:print-date>
    <meta:template xlink:href="Normal.dotm" xlink:type="simple"/>
    <meta:editing-cycles>2</meta:editing-cycles>
    <meta:editing-duration>PT0S</meta:editing-duration>
    <meta:document-statistic meta:page-count="3" meta:paragraph-count="7" meta:word-count="553" meta:character-count="3702" meta:row-count="26" meta:non-whitespace-character-count="3156"/>
  </office:meta>
</office:document-meta>
</file>