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1.7083in" fo:text-indent="-0.72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text-indent="0.972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6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2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2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3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1.9451in" fo:text-indent="-0.9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3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4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47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4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5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5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5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5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5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6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6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7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7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7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7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8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8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8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9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9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97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9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0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0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0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0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1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1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2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3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3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3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3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3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4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4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4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4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5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5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58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5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6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6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6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26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7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7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7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77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7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8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28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28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89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31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31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316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3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P319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320" style:parent-style-name="預設段落字型" style:family="text">
      <style:text-properties style:font-name="標楷體" fo:font-size="14pt" style:font-size-asian="14pt" style:font-size-complex="14pt"/>
    </style:style>
    <style:style style:name="P321" style:parent-style-name="決定" style:family="paragraph">
      <style:paragraph-properties fo:text-align="justify" fo:line-height="0.25in" fo:margin-left="0.3888in" fo:margin-right="0in" fo:text-indent="-0.3888in">
        <style:tab-stops/>
      </style:paragraph-properties>
    </style:style>
    <style:style style:name="T3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2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32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32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328" style:parent-style-name="預設段落字型" style:family="text">
      <style:text-properties style:font-name="標楷體" fo:font-size="14pt" style:font-size-asian="14pt" style:font-size-complex="14pt"/>
    </style:style>
    <style:style style:name="T32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fo:font-size="14pt" style:font-size-asian="14pt" style:font-size-complex="14pt"/>
    </style:style>
    <style:style style:name="P33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text-align="justify" fo:line-height="0.25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9" style:parent-style-name="內文" style:family="paragraph">
      <style:paragraph-properties fo:text-align="justify" fo:line-height="0.25in" fo:margin-left="1.1104in" fo:text-indent="-0.913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0" style:parent-style-name="內文" style:family="paragraph">
      <style:paragraph-properties fo:text-align="justify" fo:line-height="0.25in" fo:margin-left="1.1104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0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4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5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26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48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59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0" style:parent-style-name="內文" style:family="paragraph">
      <style:paragraph-properties fo:text-align="justify" fo:line-height="0.25in" fo:margin-left="1.184in" fo:text-indent="-0.987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85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0" style:parent-style-name="內文" style:family="paragraph">
      <style:paragraph-properties fo:text-align="justify" fo:line-height="0.25in" fo:margin-left="1.184in" fo:text-indent="-0.987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15" style:parent-style-name="內文" style:family="paragraph">
      <style:paragraph-properties fo:text-align="justify" fo:line-height="0.25in" fo:margin-left="1.184in" fo:text-indent="-0.98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30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45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60" style:parent-style-name="內文" style:family="paragraph">
      <style:paragraph-properties fo:text-align="justify" fo:line-height="0.25in" fo:margin-left="1.184in" fo:text-indent="-0.987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76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89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02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17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32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47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64" style:parent-style-name="內文" style:family="paragraph">
      <style:paragraph-properties fo:text-align="justify" fo:line-height="0.25in" fo:margin-left="1.184in" fo:text-indent="-0.987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79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94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08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22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35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48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58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71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82" style:parent-style-name="內文" style:family="paragraph">
      <style:paragraph-properties fo:text-align="justify" fo:line-height="0.25in" fo:margin-left="0.8402in" fo:text-indent="-0.6437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92" style:parent-style-name="內文" style:family="paragraph">
      <style:paragraph-properties fo:text-align="justify" fo:line-height="0.25in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96" style:parent-style-name="內文" style:family="paragraph">
      <style:paragraph-properties fo:text-align="justify" fo:line-height="0.25in" fo:text-indent="0.2291in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06" style:parent-style-name="內文" style:family="paragraph">
      <style:paragraph-properties fo:text-align="justify" fo:line-height="0.25in" fo:text-indent="0.2291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14" style:parent-style-name="內文" style:family="paragraph">
      <style:paragraph-properties fo:text-align="justify" fo:line-height="0.25in" fo:text-indent="0.2291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justify" fo:line-height="0.25in" fo:text-indent="0.2291in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27" style:parent-style-name="內文" style:family="paragraph">
      <style:paragraph-properties fo:text-align="justify" fo:line-height="0.25in" fo:text-indent="0.2291in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39" style:parent-style-name="內文" style:family="paragraph">
      <style:paragraph-properties fo:text-align="justify" fo:line-height="0.25in" fo:text-indent="0.2291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51" style:parent-style-name="內文" style:family="paragraph">
      <style:paragraph-properties fo:text-align="justify" fo:line-height="0.25in" fo:text-indent="0.2291in"/>
      <style:text-properties style:font-name="標楷體" style:font-name-asian="標楷體" fo:color="#000000" style:letter-kerning="false" fo:font-size="14pt" style:font-size-asian="14pt" style:font-size-complex="14pt"/>
    </style:style>
    <style:style style:name="P852" style:parent-style-name="內文" style:family="paragraph">
      <style:paragraph-properties fo:text-align="justify" fo:line-height="0.25in" fo:text-indent="0.2291in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61" style:parent-style-name="內文" style:family="paragraph">
      <style:paragraph-properties fo:text-align="justify" fo:line-height="0.25in" fo:text-indent="0.2291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68" style:parent-style-name="內文" style:family="paragraph">
      <style:paragraph-properties fo:text-align="justify" fo:line-height="0.25in" fo:text-indent="0.2291in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78" style:parent-style-name="內文" style:family="paragraph">
      <style:paragraph-properties fo:text-align="justify" fo:line-height="0.25in" fo:text-indent="0.2291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89" style:parent-style-name="內文" style:family="paragraph">
      <style:paragraph-properties fo:text-align="justify" fo:line-height="0.25in" fo:text-indent="0.2291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0" style:parent-style-name="內文" style:family="paragraph">
      <style:paragraph-properties fo:text-align="justify" fo:line-height="0.25in" fo:text-indent="0.2291in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9" style:parent-style-name="內文" style:family="paragraph">
      <style:paragraph-properties fo:text-align="justify" fo:line-height="0.25in" fo:text-indent="0.2291in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19" style:parent-style-name="內文" style:family="paragraph">
      <style:paragraph-properties fo:text-align="justify" fo:line-height="0.25in" fo:text-indent="0.2291in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28" style:parent-style-name="內文" style:family="paragraph">
      <style:paragraph-properties fo:text-align="justify" fo:line-height="0.25in" fo:text-indent="0.2291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39" style:parent-style-name="內文" style:family="paragraph">
      <style:paragraph-properties fo:text-align="justify" fo:line-height="0.25in" fo:text-indent="0.2291in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50" style:parent-style-name="內文" style:family="paragraph">
      <style:paragraph-properties fo:text-align="justify" fo:line-height="0.25in" fo:text-indent="0.2291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58" style:parent-style-name="內文" style:family="paragraph">
      <style:paragraph-properties fo:text-align="justify" fo:line-height="0.25in" fo:text-indent="0.2291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67" style:parent-style-name="內文" style:family="paragraph">
      <style:paragraph-properties fo:text-align="justify" fo:line-height="0.25in" fo:text-indent="0.2291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76" style:parent-style-name="內文" style:family="paragraph">
      <style:paragraph-properties fo:text-align="justify" fo:line-height="0.25in" fo:text-indent="0.2291in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84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985" style:parent-style-name="內文" style:family="paragraph">
      <style:paragraph-properties fo:text-align="justify" fo:line-height="0.25in" fo:text-indent="0.2291in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97" style:parent-style-name="內文" style:family="paragraph">
      <style:paragraph-properties fo:text-align="justify" fo:line-height="0.25in" fo:text-indent="0.2291in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09" style:parent-style-name="內文" style:family="paragraph">
      <style:paragraph-properties fo:text-align="justify" fo:line-height="0.25in" fo:text-indent="0.2291in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17" style:parent-style-name="內文" style:family="paragraph">
      <style:paragraph-properties fo:text-align="justify" fo:line-height="0.25in" fo:text-indent="0.2291in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28" style:parent-style-name="內文" style:family="paragraph">
      <style:paragraph-properties fo:text-align="justify" fo:line-height="0.25in" fo:text-indent="0.2291in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37" style:parent-style-name="內文" style:family="paragraph">
      <style:paragraph-properties fo:text-align="justify" fo:line-height="0.25in" fo:text-indent="0.2291in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48" style:parent-style-name="內文" style:family="paragraph">
      <style:paragraph-properties fo:text-align="justify" fo:line-height="0.25in" fo:text-indent="0.2291in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57" style:parent-style-name="內文" style:family="paragraph">
      <style:paragraph-properties fo:text-align="justify" fo:line-height="0.25in" fo:text-indent="0.2291in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68" style:parent-style-name="內文" style:family="paragraph">
      <style:paragraph-properties fo:text-align="justify" fo:line-height="0.25in" fo:text-indent="0.2291in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79" style:parent-style-name="內文" style:family="paragraph">
      <style:paragraph-properties fo:text-align="justify" fo:line-height="0.25in" fo:text-indent="0.2291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88" style:parent-style-name="內文" style:family="paragraph">
      <style:paragraph-properties fo:text-align="justify" fo:line-height="0.25in" fo:text-indent="0.2291in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99" style:parent-style-name="內文" style:family="paragraph">
      <style:paragraph-properties fo:text-align="justify" fo:line-height="0.25in" fo:text-indent="0.2291in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08" style:parent-style-name="內文" style:family="paragraph">
      <style:paragraph-properties fo:text-align="justify" fo:line-height="0.25in" fo:text-indent="0.2291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16" style:parent-style-name="內文" style:family="paragraph">
      <style:paragraph-properties fo:text-align="justify" fo:line-height="0.25in" fo:text-indent="0.2291in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28" style:parent-style-name="內文" style:family="paragraph">
      <style:paragraph-properties fo:text-align="justify" fo:line-height="0.25in" fo:text-indent="0.2291in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39" style:parent-style-name="內文" style:family="paragraph">
      <style:paragraph-properties fo:text-align="justify" fo:line-height="0.25in" fo:text-indent="0.2291in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51" style:parent-style-name="內文" style:family="paragraph">
      <style:paragraph-properties fo:text-align="justify" fo:line-height="0.25in" fo:text-indent="0.2291in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62" style:parent-style-name="內文" style:family="paragraph">
      <style:paragraph-properties fo:text-align="justify" fo:line-height="0.25in" fo:text-indent="0.2291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73" style:parent-style-name="內文" style:family="paragraph">
      <style:paragraph-properties fo:text-align="justify" fo:line-height="0.25in" fo:text-indent="0.2291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81" style:parent-style-name="內文" style:family="paragraph">
      <style:paragraph-properties fo:text-align="justify" fo:line-height="0.25in" fo:text-indent="0.2291in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92" style:parent-style-name="內文" style:family="paragraph">
      <style:paragraph-properties fo:text-align="justify" fo:line-height="0.25in" fo:text-indent="0.2291in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03" style:parent-style-name="內文" style:family="paragraph">
      <style:paragraph-properties fo:text-align="justify" fo:line-height="0.25in" fo:text-indent="0.2291in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14" style:parent-style-name="內文" style:family="paragraph">
      <style:paragraph-properties fo:text-align="justify" fo:line-height="0.25in" fo:text-indent="0.2291in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26" style:parent-style-name="內文" style:family="paragraph">
      <style:paragraph-properties fo:text-align="justify" fo:line-height="0.25in" fo:text-indent="0.2291in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37" style:parent-style-name="內文" style:family="paragraph">
      <style:paragraph-properties fo:text-align="justify" fo:line-height="0.25in" fo:text-indent="0.2291in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49" style:parent-style-name="內文" style:family="paragraph">
      <style:paragraph-properties fo:text-align="justify" fo:line-height="0.25in" fo:text-indent="0.2291in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58" style:parent-style-name="內文" style:family="paragraph">
      <style:paragraph-properties fo:text-align="justify" fo:line-height="0.25in" fo:text-indent="0.2291in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70" style:parent-style-name="內文" style:family="paragraph">
      <style:paragraph-properties fo:text-align="justify" fo:line-height="0.25in" fo:text-indent="0.2291in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1" style:parent-style-name="內文" style:family="paragraph">
      <style:paragraph-properties fo:text-align="justify" fo:line-height="0.25in" fo:text-indent="0.2291in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92" style:parent-style-name="內文" style:family="paragraph">
      <style:paragraph-properties fo:text-align="justify" fo:line-height="0.25in" fo:text-indent="0.2291in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03" style:parent-style-name="內文" style:family="paragraph">
      <style:paragraph-properties fo:text-align="justify" fo:line-height="0.25in" fo:text-indent="0.2291in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11" style:parent-style-name="內文" style:family="paragraph">
      <style:paragraph-properties fo:text-align="justify" fo:line-height="0.25in" fo:text-indent="0.2291in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22" style:parent-style-name="內文" style:family="paragraph">
      <style:paragraph-properties fo:text-align="justify" fo:line-height="0.25in" fo:text-indent="0.2291in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33" style:parent-style-name="內文" style:family="paragraph">
      <style:paragraph-properties fo:text-align="justify" fo:line-height="0.25in" fo:text-indent="0.2291in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42" style:parent-style-name="內文" style:family="paragraph">
      <style:paragraph-properties fo:text-align="justify" fo:line-height="0.25in" fo:text-indent="0.2291in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51" style:parent-style-name="內文" style:family="paragraph">
      <style:paragraph-properties fo:text-align="justify" fo:line-height="0.25in" fo:text-indent="0.2291in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60" style:parent-style-name="內文" style:family="paragraph">
      <style:paragraph-properties fo:text-align="justify" fo:line-height="0.25in" fo:text-indent="0.2291in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73" style:parent-style-name="內文" style:family="paragraph">
      <style:paragraph-properties fo:text-align="justify" fo:line-height="0.25in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77" style:parent-style-name="內文" style:family="paragraph">
      <style:paragraph-properties fo:text-align="justify" fo:line-height="0.25in" fo:text-indent="0.2291in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justify" fo:line-height="0.25in" fo:text-indent="0.2291in"/>
      <style:text-properties style:font-name="標楷體" style:font-name-asian="標楷體" fo:font-size="14pt" style:font-size-asian="14pt" style:font-size-complex="14pt"/>
    </style:style>
    <style:style style:name="P1379" style:parent-style-name="內文" style:family="paragraph">
      <style:paragraph-properties fo:text-align="justify" fo:line-height="0.25in" fo:text-indent="0.2291in"/>
      <style:text-properties style:font-name="標楷體" style:font-name-asian="標楷體" fo:color="#000000" style:letter-kerning="false" fo:font-size="14pt" style:font-size-asian="14pt" style:font-size-complex="14pt"/>
    </style:style>
    <style:style style:name="P1380" style:parent-style-name="內文" style:family="paragraph">
      <style:paragraph-properties fo:text-align="justify" fo:line-height="0.25in" fo:text-indent="0.2291in"/>
    </style:style>
    <style:style style:name="T1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91" style:parent-style-name="內文" style:family="paragraph">
      <style:paragraph-properties fo:text-align="justify" fo:line-height="0.25in" fo:text-indent="0.2291in"/>
    </style:style>
    <style:style style:name="T13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04" style:parent-style-name="內文" style:family="paragraph">
      <style:paragraph-properties fo:text-align="justify" fo:line-height="0.25in" fo:text-indent="0.2291in"/>
    </style:style>
    <style:style style:name="T14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16" style:parent-style-name="內文" style:family="paragraph">
      <style:paragraph-properties fo:text-align="justify" fo:line-height="0.25in" fo:text-indent="0.2291in"/>
    </style:style>
    <style:style style:name="T14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29" style:parent-style-name="內文" style:family="paragraph">
      <style:paragraph-properties fo:text-align="justify" fo:line-height="0.25in" fo:text-indent="0.2291in"/>
    </style:style>
    <style:style style:name="T14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41" style:parent-style-name="內文" style:family="paragraph">
      <style:paragraph-properties fo:text-align="justify" fo:line-height="0.25in" fo:text-indent="0.2291in"/>
    </style:style>
    <style:style style:name="T14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52" style:parent-style-name="內文" style:family="paragraph">
      <style:paragraph-properties fo:text-align="justify" fo:line-height="0.25in" fo:text-indent="0.2291in"/>
      <style:text-properties style:font-name="標楷體" style:font-name-asian="標楷體" fo:color="#000000" style:letter-kerning="false" fo:font-size="14pt" style:font-size-asian="14pt" style:font-size-complex="14pt"/>
    </style:style>
    <style:style style:name="P1453" style:parent-style-name="內文" style:family="paragraph">
      <style:paragraph-properties fo:text-align="justify" fo:line-height="0.25in" fo:text-indent="0.2291in"/>
      <style:text-properties style:font-name="標楷體" style:font-name-asian="標楷體" fo:color="#000000" style:letter-kerning="false" fo:font-size="14pt" style:font-size-asian="14pt" style:font-size-complex="14pt"/>
    </style:style>
    <style:style style:name="P1454" style:parent-style-name="內文" style:family="paragraph">
      <style:paragraph-properties fo:text-align="justify" fo:line-height="0.25in" fo:text-indent="0.2291in"/>
    </style:style>
    <style:style style:name="T14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65" style:parent-style-name="內文" style:family="paragraph">
      <style:paragraph-properties fo:text-align="justify" fo:line-height="0.25in" fo:text-indent="0.2291in"/>
    </style:style>
    <style:style style:name="T14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74" style:parent-style-name="內文" style:family="paragraph">
      <style:paragraph-properties fo:text-align="justify" fo:line-height="0.25in" fo:text-indent="0.2291in"/>
    </style:style>
    <style:style style:name="T14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88" style:parent-style-name="內文" style:family="paragraph">
      <style:paragraph-properties fo:text-align="justify" fo:line-height="0.25in" fo:text-indent="0.2291in"/>
    </style:style>
    <style:style style:name="T14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99" style:parent-style-name="內文" style:family="paragraph">
      <style:paragraph-properties fo:text-align="justify" fo:line-height="0.25in" fo:text-indent="0.2291in"/>
    </style:style>
    <style:style style:name="T15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11" style:parent-style-name="內文" style:family="paragraph">
      <style:paragraph-properties fo:text-align="justify" fo:line-height="0.25in" fo:text-indent="0.2291in"/>
    </style:style>
    <style:style style:name="T1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23" style:parent-style-name="內文" style:family="paragraph">
      <style:paragraph-properties fo:text-align="justify" fo:line-height="0.25in" fo:text-indent="0.2291in"/>
      <style:text-properties style:font-name="標楷體" style:font-name-asian="標楷體" style:letter-kerning="false" fo:font-size="14pt" style:font-size-asian="14pt" style:font-size-complex="14pt"/>
    </style:style>
    <style:style style:name="P1524" style:parent-style-name="內文" style:family="paragraph">
      <style:paragraph-properties fo:text-align="justify" fo:line-height="0.25in" fo:text-indent="0.2291in"/>
    </style:style>
    <style:style style:name="T15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36" style:parent-style-name="內文" style:family="paragraph">
      <style:paragraph-properties fo:text-align="justify" fo:line-height="0.25in" fo:text-indent="0.2291in"/>
    </style:style>
    <style:style style:name="T15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48" style:parent-style-name="內文" style:family="paragraph">
      <style:paragraph-properties fo:text-align="justify" fo:line-height="0.25in" fo:text-indent="0.2291in"/>
    </style:style>
    <style:style style:name="T15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59" style:parent-style-name="內文" style:family="paragraph">
      <style:paragraph-properties fo:text-align="justify" fo:line-height="0.25in" fo:text-indent="0.2291in"/>
    </style:style>
    <style:style style:name="T15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70" style:parent-style-name="內文" style:family="paragraph">
      <style:paragraph-properties fo:text-align="justify" fo:line-height="0.25in" fo:text-indent="0.2291in"/>
    </style:style>
    <style:style style:name="T15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81" style:parent-style-name="內文" style:family="paragraph">
      <style:paragraph-properties fo:text-align="justify" fo:line-height="0.25in" fo:text-indent="0.2291in"/>
    </style:style>
    <style:style style:name="T15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92" style:parent-style-name="內文" style:family="paragraph">
      <style:paragraph-properties fo:text-align="justify" fo:line-height="0.25in" fo:text-indent="0.2291in"/>
    </style:style>
    <style:style style:name="T15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04" style:parent-style-name="內文" style:family="paragraph">
      <style:paragraph-properties fo:text-align="justify" fo:line-height="0.25in" fo:text-indent="0.2291in"/>
      <style:text-properties style:font-name="標楷體" style:font-name-asian="標楷體" fo:color="#000000" style:letter-kerning="false" fo:font-size="14pt" style:font-size-asian="14pt" style:font-size-complex="14pt"/>
    </style:style>
    <style:style style:name="P1605" style:parent-style-name="內文" style:family="paragraph">
      <style:paragraph-properties fo:text-align="justify" fo:line-height="0.25in" fo:text-indent="0.2291in"/>
    </style:style>
    <style:style style:name="T16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17" style:parent-style-name="內文" style:family="paragraph">
      <style:paragraph-properties fo:text-align="justify" fo:line-height="0.25in" fo:text-indent="0.2291in"/>
    </style:style>
    <style:style style:name="T16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29" style:parent-style-name="內文" style:family="paragraph">
      <style:paragraph-properties fo:text-align="justify" fo:line-height="0.25in" fo:text-indent="0.2291in"/>
    </style:style>
    <style:style style:name="T16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41" style:parent-style-name="內文" style:family="paragraph">
      <style:paragraph-properties fo:text-align="justify" fo:line-height="0.25in" fo:text-indent="0.2291in"/>
    </style:style>
    <style:style style:name="T16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53" style:parent-style-name="內文" style:family="paragraph">
      <style:paragraph-properties fo:text-align="justify" fo:line-height="0.25in" fo:text-indent="0.2291in"/>
    </style:style>
    <style:style style:name="T16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65" style:parent-style-name="內文" style:family="paragraph">
      <style:paragraph-properties fo:text-align="justify" fo:line-height="0.25in" fo:text-indent="0.2291in"/>
    </style:style>
    <style:style style:name="T16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76" style:parent-style-name="內文" style:family="paragraph">
      <style:paragraph-properties fo:text-align="justify" fo:line-height="0.25in" fo:text-indent="0.2291in"/>
    </style:style>
    <style:style style:name="T16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87" style:parent-style-name="內文" style:family="paragraph">
      <style:paragraph-properties fo:text-align="justify" fo:line-height="0.25in" fo:text-indent="0.2291in"/>
    </style:style>
    <style:style style:name="T16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98" style:parent-style-name="內文" style:family="paragraph">
      <style:paragraph-properties fo:text-align="justify" fo:line-height="0.25in" fo:text-indent="0.2291in"/>
    </style:style>
    <style:style style:name="T16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10" style:parent-style-name="內文" style:family="paragraph">
      <style:paragraph-properties fo:text-align="justify" fo:line-height="0.25in" fo:text-indent="0.2291in"/>
      <style:text-properties style:font-name="標楷體" style:font-name-asian="標楷體" fo:color="#000000" style:letter-kerning="false" fo:font-size="14pt" style:font-size-asian="14pt" style:font-size-complex="14pt"/>
    </style:style>
    <style:style style:name="P1711" style:parent-style-name="內文" style:family="paragraph">
      <style:paragraph-properties fo:text-align="justify" fo:line-height="0.25in" fo:text-indent="0.2291in"/>
      <style:text-properties style:font-name="標楷體" style:font-name-asian="標楷體" fo:font-size="14pt" style:font-size-asian="14pt" style:font-size-complex="14pt"/>
    </style:style>
    <style:style style:name="P17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1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715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1716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7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8" style:parent-style-name="內文" style:family="paragraph">
      <style:paragraph-properties fo:widows="2" fo:orphans="2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9" style:parent-style-name="內文" style:family="paragraph">
      <style:paragraph-properties fo:text-align="justify" fo:line-height="0.25in" fo:margin-left="0.4298in" fo:text-indent="-0.4298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2</text:span><text:span text:style-name="T7">會期司法及法制委員會第</text:span><text:span text:style-name="T8">11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5</text:span><text:span text:style-name="T14">年</text:span><text:span text:style-name="T15">1</text:span><text:span text:style-name="T16">1</text:span><text:span text:style-name="T17">月</text:span><text:span text:style-name="T18">7</text:span><text:span text:style-name="T19">日（星期</text:span><text:span text:style-name="T20">一</text:span><text:span text:style-name="T21">）</text:span><text:span text:style-name="T22">上午</text:span><text:span text:style-name="T23">9</text:span><text:span text:style-name="T24">時</text:span><text:span text:style-name="T25">2</text:span><text:span text:style-name="T26">分</text:span><text:span text:style-name="T27">至</text:span><text:span text:style-name="T28">1</text:span><text:span text:style-name="T29">3</text:span><text:span text:style-name="T30">時</text:span><text:span text:style-name="T31">4</text:span><text:span text:style-name="T32">1</text:span><text:span text:style-name="T33">分、</text:span><text:span text:style-name="T34">下</text:span><text:span text:style-name="T35">午</text:span><text:span text:style-name="T36">2</text:span><text:span text:style-name="T37">時</text:span><text:span text:style-name="T38">42</text:span><text:span text:style-name="T39">分</text:span><text:span text:style-name="T40">至</text:span><text:span text:style-name="T41">4</text:span><text:span text:style-name="T42">時</text:span><text:span text:style-name="T43">6</text:span><text:span text:style-name="T44">分</text:span></text:p>
      <text:p text:style-name="P45"><text:span text:style-name="T46">地 <text:s text:c="3"/>點</text:span><text:span text:style-name="T47">：本院紅樓302會議室</text:span></text:p>
      <text:p text:style-name="P48"><text:span text:style-name="T49">出席委員</text:span><text:span text:style-name="T50">：</text:span><text:span text:style-name="T51">林德福</text:span><text:span text:style-name="T52"><text:s/></text:span><text:span text:style-name="T53">柯建銘</text:span><text:span text:style-name="T54"><text:s/></text:span><text:span text:style-name="T55">段宜康</text:span><text:span text:style-name="T56"><text:s/></text:span><text:span text:style-name="T57">許淑華</text:span><text:span text:style-name="T58"><text:s/></text:span><text:span text:style-name="T59">周春米</text:span><text:span text:style-name="T60"><text:s/></text:span><text:span text:style-name="T61">張宏陸</text:span><text:span text:style-name="T62"><text:s/></text:span><text:span text:style-name="T63">郭正亮</text:span></text:p>
      <text:p text:style-name="P64"><text:span text:style-name="T65">周陳秀霞</text:span><text:span text:style-name="T66"><text:s/></text:span><text:span text:style-name="T67">尤美女<text:s/></text:span><text:span text:style-name="T68">林為洲 蔡易餘<text:s/></text:span></text:p>
      <text:p text:style-name="P69">委員出席11人</text:p>
      <text:p text:style-name="P70"><text:span text:style-name="T71">列席</text:span><text:span text:style-name="T72">委員：</text:span><text:span text:style-name="T73">江啟臣<text:s/></text:span><text:span text:style-name="T74">鍾佳濱</text:span><text:span text:style-name="T75"><text:s/></text:span><text:span text:style-name="T76">蔡適應</text:span><text:span text:style-name="T77"><text:s/></text:span><text:span text:style-name="T78">陳怡潔</text:span><text:span text:style-name="T79"><text:s/></text:span><text:span text:style-name="T80">黃偉哲</text:span><text:span text:style-name="T81"><text:s/></text:span><text:span text:style-name="T82">孔文吉</text:span><text:span text:style-name="T83"><text:s/></text:span><text:span text:style-name="T84">徐永明</text:span></text:p>
      <text:p text:style-name="P85">劉世芳<text:s/>王育敏<text:s/>李彥秀<text:s/>廖國棟<text:s/>鄭天財<text:s/>吳志揚<text:s/>盧秀燕</text:p>
      <text:p text:style-name="P86"><text:span text:style-name="T87">張麗善</text:span><text:span text:style-name="T88"><text:s/></text:span><text:span text:style-name="T89">呂玉玲</text:span><text:span text:style-name="T90"><text:s/></text:span><text:span text:style-name="T91">陳明文</text:span><text:span text:style-name="T92"><text:s/></text:span><text:span text:style-name="T93">邱志偉</text:span><text:span text:style-name="T94"><text:s/></text:span><text:span text:style-name="T95">徐榛蔚</text:span><text:span text:style-name="T96"><text:s/></text:span><text:span text:style-name="T97">陳賴素美</text:span><text:span text:style-name="T98"><text:s/></text:span><text:span text:style-name="T99">蔣乃辛</text:span></text:p>
      <text:p text:style-name="P100"><text:span text:style-name="T101">莊瑞雄</text:span><text:span text:style-name="T102"><text:s/></text:span><text:span text:style-name="T103">林俊憲 蕭美琴</text:span><text:span text:style-name="T104"><text:s/></text:span><text:span text:style-name="T105">何欣純</text:span><text:span text:style-name="T106"><text:s/></text:span><text:span text:style-name="T107">王惠美</text:span><text:span text:style-name="T108"><text:s/></text:span><text:span text:style-name="T109">高金素梅</text:span><text:span text:style-name="T110"><text:s/></text:span><text:span text:style-name="T111">顏寬恒</text:span></text:p>
      <text:p text:style-name="P112">劉櫂豪</text:p>
      <text:p text:style-name="P113">委員列席29人</text:p>
      <text:p text:style-name="P114">請假委員：許毓仁</text:p>
      <text:p text:style-name="P115">委員請假1人</text:p>
      <text:p text:style-name="P116"><text:span text:style-name="T117">列席官員：</text:span><text:span text:style-name="T118">法務部部長 <text:s/></text:span><text:span text:style-name="T119">邱太三</text:span></text:p>
      <text:p text:style-name="P120">最高法院檢察署檢察總長<text:s text:c="2"/>顏大和</text:p>
      <text:p text:style-name="P121"><text:span text:style-name="T122">法務部調查局局長</text:span><text:span text:style-name="T123"><text:s text:c="2"/></text:span><text:span text:style-name="T124">蔡清祥</text:span></text:p>
      <text:p text:style-name="P125"><text:span text:style-name="T126">法務部司法官學院院長</text:span><text:span text:style-name="T127"><text:s text:c="2"/></text:span><text:span text:style-name="T128">蔡碧玉</text:span></text:p>
      <text:p text:style-name="P129"><text:span text:style-name="T130">法務部法醫研究所所長</text:span><text:span text:style-name="T131"><text:s text:c="2"/></text:span><text:span text:style-name="T132">涂達人</text:span></text:p>
      <text:p text:style-name="P133">法務部廉政署署長 <text:s/>賴哲雄</text:p>
      <text:p text:style-name="P134"><text:span text:style-name="T135">法務部矯正署署長 <text:s/></text:span><text:span text:style-name="T136">巫滿盈</text:span></text:p>
      <text:p text:style-name="P137">法務部行政執行署署長 朱家崎</text:p>
      <text:p text:style-name="P138">臺灣高等法院檢察署檢察長<text:s text:c="2"/>王添盛</text:p>
      <text:p text:style-name="P139">臺灣高等法院臺中分院檢察署檢察長<text:s text:c="2"/>江惠民</text:p>
      <text:p text:style-name="P140"><text:span text:style-name="T141">臺</text:span><text:span text:style-name="T142">灣高等法院</text:span><text:span text:style-name="T143">臺</text:span><text:span text:style-name="T144">南分院檢察署檢察長</text:span><text:span text:style-name="T145"><text:s text:c="2"/></text:span><text:span text:style-name="T146">謝榮盛</text:span></text:p>
      <text:p text:style-name="P147"><text:span text:style-name="T148">臺</text:span><text:span text:style-name="T149">灣高等法院高雄分院檢察署檢察長</text:span><text:span text:style-name="T150"><text:s text:c="2"/></text:span><text:span text:style-name="T151">楊治宇</text:span></text:p>
      <text:p text:style-name="P152"><text:span text:style-name="T153">臺</text:span><text:span text:style-name="T154">灣高等法院花蓮分院檢察署檢察長</text:span><text:span text:style-name="T155"><text:s text:c="2"/></text:span><text:span text:style-name="T156">林朝松</text:span></text:p>
      <text:p text:style-name="P157">臺灣高等法院檢察署智慧財產分署檢察長<text:s text:c="2"/>王添盛</text:p>
      <text:p text:style-name="P158"><text:span text:style-name="T159">臺</text:span><text:span text:style-name="T160">灣</text:span><text:span text:style-name="T161">臺</text:span><text:span text:style-name="T162">北地方法院檢察署檢察長</text:span><text:span text:style-name="T163"><text:s text:c="2"/></text:span><text:span text:style-name="T164">邢泰釗</text:span></text:p>
      <text:p text:style-name="P165"><text:span text:style-name="T166">臺</text:span><text:span text:style-name="T167">灣士林地方法院檢察署檢察長</text:span><text:span text:style-name="T168"><text:s text:c="2"/></text:span><text:span text:style-name="T169">張清雲</text:span></text:p>
      <text:p text:style-name="P170"><text:span text:style-name="T171">臺</text:span><text:span text:style-name="T172">灣新北地方法院檢察署檢察長</text:span><text:span text:style-name="T173"><text:s text:c="2"/></text:span><text:span text:style-name="T174">朱兆民</text:span></text:p>
      <text:p text:style-name="P175"><text:span text:style-name="T176">臺</text:span><text:span text:style-name="T177">灣桃園地方法院檢察署檢察長</text:span><text:span text:style-name="T178"><text:s text:c="2"/></text:span><text:span text:style-name="T179">彭坤業</text:span></text:p>
      <text:p text:style-name="P180"><text:span text:style-name="T181">臺</text:span><text:span text:style-name="T182">灣新竹地方法院檢察署檢察長</text:span><text:span text:style-name="T183"><text:s text:c="2"/></text:span><text:span text:style-name="T184">姜貴昌</text:span></text:p>
      <text:p text:style-name="P185"><text:span text:style-name="T186">臺</text:span><text:span text:style-name="T187">灣苗栗地方法院檢察署檢察長</text:span><text:span text:style-name="T188"><text:s text:c="2"/></text:span><text:span text:style-name="T189">柯麗鈴</text:span></text:p>
      <text:p text:style-name="P190"><text:span text:style-name="T191">臺</text:span><text:span text:style-name="T192">灣</text:span><text:span text:style-name="T193">臺</text:span><text:span text:style-name="T194">中地方法院檢察署檢察長</text:span><text:span text:style-name="T195"><text:s text:c="2"/></text:span><text:span text:style-name="T196">張宏謀</text:span></text:p>
      <text:p text:style-name="P197"><text:span text:style-name="T198">臺</text:span><text:span text:style-name="T199">灣南投地方法院檢察署</text:span><text:span text:style-name="T200">檢察長</text:span><text:span text:style-name="T201"><text:s text:c="2"/></text:span><text:span text:style-name="T202">楊秀蘭</text:span></text:p>
      <text:soft-page-break/>
      <text:p text:style-name="P203"><text:span text:style-name="T204">臺</text:span><text:span text:style-name="T205">灣彰化地方法院檢察署檢察長</text:span><text:span text:style-name="T206"><text:s text:c="2"/></text:span><text:span text:style-name="T207">黃玉垣</text:span></text:p>
      <text:p text:style-name="P208"><text:span text:style-name="T209">臺</text:span><text:span text:style-name="T210">灣雲林地方法院檢察署檢察長</text:span><text:span text:style-name="T211"><text:s text:c="2"/></text:span><text:span text:style-name="T212">鄭銘謙</text:span></text:p>
      <text:p text:style-name="P213"><text:span text:style-name="T214">臺</text:span><text:span text:style-name="T215">灣嘉義地方法院檢察署檢察長</text:span><text:span text:style-name="T216"><text:s text:c="2"/></text:span><text:span text:style-name="T217">郭珍妮</text:span></text:p>
      <text:p text:style-name="P218"><text:span text:style-name="T219">臺</text:span><text:span text:style-name="T220">灣</text:span><text:span text:style-name="T221">臺</text:span><text:span text:style-name="T222">南地方法院檢察署檢察長</text:span><text:span text:style-name="T223"><text:s text:c="2"/></text:span><text:span text:style-name="T224">張文政</text:span></text:p>
      <text:p text:style-name="P225"><text:span text:style-name="T226">臺</text:span><text:span text:style-name="T227">灣</text:span><text:span text:style-name="T228">橋頭</text:span><text:span text:style-name="T229">地方法院檢察署檢察長 <text:s/></text:span><text:span text:style-name="T230">王俊力</text:span></text:p>
      <text:p text:style-name="P231"><text:span text:style-name="T232">臺</text:span><text:span text:style-name="T233">灣高雄地方法院檢察署檢察長</text:span><text:span text:style-name="T234"><text:s text:c="2"/></text:span><text:span text:style-name="T235">周章欽</text:span></text:p>
      <text:p text:style-name="P236"><text:span text:style-name="T237">臺</text:span><text:span text:style-name="T238">灣屏東地方法院檢察署檢察長</text:span><text:span text:style-name="T239"><text:s text:c="2"/></text:span><text:span text:style-name="T240">林錦村</text:span></text:p>
      <text:p text:style-name="P241"><text:span text:style-name="T242">臺</text:span><text:span text:style-name="T243">灣</text:span><text:span text:style-name="T244">臺</text:span><text:span text:style-name="T245">東地方法院檢察署檢察長</text:span><text:span text:style-name="T246"><text:s text:c="2"/></text:span><text:span text:style-name="T247">王文德</text:span></text:p>
      <text:p text:style-name="P248"><text:span text:style-name="T249">臺</text:span><text:span text:style-name="T250">灣花蓮地方法院檢察署檢察長</text:span><text:span text:style-name="T251"><text:s text:c="2"/></text:span><text:span text:style-name="T252">黃和村</text:span></text:p>
      <text:p text:style-name="P253"><text:span text:style-name="T254">臺</text:span><text:span text:style-name="T255">灣宜蘭地方法院檢察署檢察長</text:span><text:span text:style-name="T256"><text:s text:c="2"/></text:span><text:span text:style-name="T257">李金定</text:span></text:p>
      <text:p text:style-name="P258"><text:span text:style-name="T259">臺</text:span><text:span text:style-name="T260">灣基隆地方法院檢察署檢察長</text:span><text:span text:style-name="T261"><text:s text:c="2"/></text:span><text:span text:style-name="T262">陳宏達</text:span></text:p>
      <text:p text:style-name="P263"><text:span text:style-name="T264">臺</text:span><text:span text:style-name="T265">灣澎湖地方法院檢察署檢察長</text:span><text:span text:style-name="T266"><text:s text:c="2"/></text:span><text:span text:style-name="T267">鄭鑫宏</text:span></text:p>
      <text:p text:style-name="P268">福建高等法院金門分院檢察署檢察長 <text:s/>鄭文貴</text:p>
      <text:p text:style-name="P269"><text:span text:style-name="T270">福建金門地方法院檢察署檢察長</text:span><text:span text:style-name="T271"><text:s text:c="2"/></text:span><text:span text:style-name="T272">徐錫祥</text:span></text:p>
      <text:p text:style-name="P273"><text:span text:style-name="T274">福建連江地方法院檢察署檢察長</text:span><text:span text:style-name="T275"><text:s text:c="2"/></text:span><text:span text:style-name="T276">莊榮松</text:span></text:p>
      <text:p text:style-name="P277"><text:span text:style-name="T278">行政院主計總處公務預算處專門委員</text:span><text:span text:style-name="T279"><text:s text:c="2"/></text:span><text:span text:style-name="T280">陳幸敏</text:span></text:p>
      <text:p text:style-name="P281">財政部高雄國稅局副局長<text:s text:c="2"/>洪東煒(局長請假)</text:p>
      <text:p text:style-name="P282"><text:span text:style-name="T283">內政部警政署</text:span><text:span text:style-name="T284">刑事</text:span><text:span text:style-name="T285">警察</text:span><text:span text:style-name="T286">局副局長</text:span><text:span text:style-name="T287"><text:s text:c="2"/></text:span><text:span text:style-name="T288">呂春長(副署長請假)</text:span></text:p>
      <text:p text:style-name="P289"><text:span text:style-name="T290">主 <text:s text:c="3"/>席</text:span><text:span text:style-name="T291">：</text:span><text:span text:style-name="T292">許</text:span><text:span text:style-name="T293">召</text:span><text:span text:style-name="T294">集</text:span><text:span text:style-name="T295">委員</text:span><text:span text:style-name="T296">淑華</text:span></text:p>
      <text:p text:style-name="P297"><text:span text:style-name="T298">專門委員</text:span><text:span text:style-name="T299">：</text:span><text:span text:style-name="T300">張智為</text:span></text:p>
      <text:p text:style-name="P301"><text:span text:style-name="T302">主任秘書</text:span><text:span text:style-name="T303">：</text:span><text:span text:style-name="T304">楊育純</text:span></text:p>
      <text:p text:style-name="P305"><text:span text:style-name="T306">紀 <text:s text:c="2"/></text:span><text:span text:style-name="T307"><text:s/></text:span><text:span text:style-name="T308">錄</text:span><text:span text:style-name="T309">：簡任秘書 <text:s/></text:span><text:span text:style-name="T310">彭定民</text:span></text:p>
      <text:p text:style-name="P311">簡任編審<text:s text:c="2"/>周厚增</text:p>
      <text:p text:style-name="P312">科 <text:s text:c="3"/>長 <text:s/>陳杏枝</text:p>
      <text:p text:style-name="P313">專 <text:s text:c="3"/>員 <text:s/>蔡國治</text:p>
      <text:p text:style-name="P314"><text:span text:style-name="T315">報告事項</text:span></text:p>
      <text:p text:style-name="P316"><text:span text:style-name="T317">一、</text:span><text:span text:style-name="T318">宣讀上次會議議事錄。</text:span></text:p>
      <text:p text:style-name="P319"><text:span text:style-name="T320">決定：確定。</text:span></text:p>
      <text:p text:style-name="P321"><text:span text:style-name="T322">二、</text:span><text:span text:style-name="T323">邀請法務部部長列席就「我國保外就醫及特(大)赦檢討」進行專題報告，並備質詢。</text:span></text:p>
      <text:p text:style-name="P324"><text:span text:style-name="T325">三、</text:span><text:span text:style-name="T326">邀請法務部部長列席報告業務概況，並備質詢。</text:span></text:p>
      <text:p text:style-name="P327"><text:span text:style-name="T328">決定：</text:span><text:span text:style-name="T329">第二案及第三案報告及詢答完畢</text:span><text:span text:style-name="T330">。</text:span></text:p>
      <text:p text:style-name="P331">討論事項</text:p>
      <text:p text:style-name="P332"><text:span text:style-name="T333">審查</text:span><text:span text:style-name="T334">10</text:span><text:span text:style-name="T335">6</text:span><text:span text:style-name="T336">年度中央政府總預算案關於</text:span><text:span text:style-name="T337">法務部</text:span><text:span text:style-name="T338">及所屬主管收支部分。</text:span></text:p>
      <text:p text:style-name="P339">（本次會議報告事項及討論事項綜合詢答，有委員林德福、柯建銘、段宜康、許淑華、周春米、張宏陸、周陳秀霞、郭正亮、王育敏、鍾佳濱、江啟臣、尤美女、孔文吉、蔡易餘、鄭天財、李彥秀、蕭<text:soft-page-break/>美琴、林為洲提出質詢；委員蔡適應提出書面質詢）</text:p>
      <text:p text:style-name="P340">決議：</text:p>
      <text:p text:style-name="P341">一、報告及詢答完畢。</text:p>
      <text:p text:style-name="P342">二、歲入部分</text:p>
      <text:p text:style-name="P343"><text:span text:style-name="T344">第</text:span><text:span text:style-name="T345">2</text:span><text:span text:style-name="T346">款</text:span><text:span text:style-name="T347">　</text:span><text:span text:style-name="T348">罰款及賠償收入</text:span></text:p>
      <text:p text:style-name="P349"><text:span text:style-name="T350">第9</text:span><text:span text:style-name="T351">2</text:span><text:span text:style-name="T352">項</text:span><text:span text:style-name="T353">　</text:span><text:span text:style-name="T354">法務部</text:span><text:span text:style-name="T355">921</text:span><text:span text:style-name="T356">萬</text:span><text:span text:style-name="T357">8千</text:span><text:span text:style-name="T358">元</text:span><text:span text:style-name="T359">，照列。</text:span></text:p>
      <text:p text:style-name="P360">第93項　司法官學院7千元，照列。</text:p>
      <text:p text:style-name="P361"><text:span text:style-name="T362">第9</text:span><text:span text:style-name="T363">4</text:span><text:span text:style-name="T364">項</text:span><text:span text:style-name="T365">　</text:span><text:span text:style-name="T366">法醫研究所2萬</text:span><text:span text:style-name="T367">5</text:span><text:span text:style-name="T368">千</text:span><text:span text:style-name="T369">元，照列。</text:span></text:p>
      <text:p text:style-name="P370"><text:span text:style-name="T371">第9</text:span><text:span text:style-name="T372">5</text:span><text:span text:style-name="T373">項</text:span><text:span text:style-name="T374">　</text:span><text:span text:style-name="T375">廉政署1億</text:span><text:span text:style-name="T376">2</text:span><text:span text:style-name="T377">,</text:span><text:span text:style-name="T378">216</text:span><text:span text:style-name="T379">萬</text:span><text:span text:style-name="T380">6</text:span><text:span text:style-name="T381">千</text:span><text:span text:style-name="T382">元</text:span><text:span text:style-name="T383">，照列。</text:span></text:p>
      <text:p text:style-name="P384"><text:span text:style-name="T385">第</text:span><text:span text:style-name="T386">96</text:span><text:span text:style-name="T387">項</text:span><text:span text:style-name="T388">　</text:span><text:span text:style-name="T389">矯正署及所屬</text:span><text:span text:style-name="T390">309</text:span><text:span text:style-name="T391">萬</text:span><text:span text:style-name="T392">1</text:span><text:span text:style-name="T393">千</text:span><text:span text:style-name="T394">元，照列。</text:span></text:p>
      <text:p text:style-name="P395"><text:span text:style-name="T396">第</text:span><text:span text:style-name="T397">97</text:span><text:span text:style-name="T398">項</text:span><text:span text:style-name="T399">　</text:span><text:span text:style-name="T400">行政執行署及所屬</text:span><text:span text:style-name="T401">9</text:span><text:span text:style-name="T402">萬</text:span><text:span text:style-name="T403">9</text:span><text:span text:style-name="T404">千</text:span><text:span text:style-name="T405">元，照列。</text:span></text:p>
      <text:p text:style-name="P406"><text:span text:style-name="T407">第</text:span><text:span text:style-name="T408">98</text:span><text:span text:style-name="T409">項</text:span><text:span text:style-name="T410">　</text:span><text:span text:style-name="T411">最高法院檢察署</text:span><text:span text:style-name="T412">2</text:span><text:span text:style-name="T413">千</text:span><text:span text:style-name="T414">元，照列。</text:span></text:p>
      <text:p text:style-name="P415"><text:span text:style-name="T416">第</text:span><text:span text:style-name="T417">99</text:span><text:span text:style-name="T418">項</text:span><text:span text:style-name="T419">　</text:span><text:span text:style-name="T420">臺灣高等法院檢察署</text:span><text:span text:style-name="T421">96</text:span><text:span text:style-name="T422">萬</text:span><text:span text:style-name="T423">4</text:span><text:span text:style-name="T424">千</text:span><text:span text:style-name="T425">元，照列。</text:span></text:p>
      <text:p text:style-name="P426"><text:span text:style-name="T427">第</text:span><text:span text:style-name="T428">100</text:span><text:span text:style-name="T429">項</text:span><text:span text:style-name="T430">　</text:span><text:span text:style-name="T431">臺灣高等法院臺中分院檢察署</text:span><text:span text:style-name="T432">94</text:span><text:span text:style-name="T433">萬</text:span><text:span text:style-name="T434">6</text:span><text:span text:style-name="T435">千</text:span><text:span text:style-name="T436">元，照列。</text:span></text:p>
      <text:p text:style-name="P437"><text:span text:style-name="T438">第</text:span><text:span text:style-name="T439">101</text:span><text:span text:style-name="T440">項</text:span><text:span text:style-name="T441">　</text:span><text:span text:style-name="T442">臺灣高等法院臺南分院檢察署</text:span><text:span text:style-name="T443">69</text:span><text:span text:style-name="T444">萬</text:span><text:span text:style-name="T445">2</text:span><text:span text:style-name="T446">千</text:span><text:span text:style-name="T447">元，照列。</text:span></text:p>
      <text:p text:style-name="P448"><text:span text:style-name="T449">第10</text:span><text:span text:style-name="T450">2</text:span><text:span text:style-name="T451">項</text:span><text:span text:style-name="T452">　</text:span><text:span text:style-name="T453">臺灣高等法院高雄分院檢察署</text:span><text:span text:style-name="T454">234</text:span><text:span text:style-name="T455">萬</text:span><text:span text:style-name="T456">2</text:span><text:span text:style-name="T457">千</text:span><text:span text:style-name="T458">元，照列。</text:span></text:p>
      <text:p text:style-name="P459"><text:span text:style-name="T460">第10</text:span><text:span text:style-name="T461">3</text:span><text:span text:style-name="T462">項</text:span><text:span text:style-name="T463">　</text:span><text:span text:style-name="T464">臺灣高等法院花蓮分院檢察署</text:span><text:span text:style-name="T465">24</text:span><text:span text:style-name="T466">萬</text:span><text:span text:style-name="T467">1</text:span><text:span text:style-name="T468">千</text:span><text:span text:style-name="T469">元，照列。</text:span></text:p>
      <text:p text:style-name="P470"><text:span text:style-name="T471">第10</text:span><text:span text:style-name="T472">4</text:span><text:span text:style-name="T473">項</text:span><text:span text:style-name="T474">　</text:span><text:span text:style-name="T475">臺灣臺北地方法院檢察署</text:span><text:span text:style-name="T476">9</text:span><text:span text:style-name="T477">億</text:span><text:span text:style-name="T478">4</text:span><text:span text:style-name="T479">,</text:span><text:span text:style-name="T480">804</text:span><text:span text:style-name="T481">萬</text:span><text:span text:style-name="T482">9</text:span><text:span text:style-name="T483">千</text:span><text:span text:style-name="T484">元，照列。</text:span></text:p>
      <text:p text:style-name="P485"><text:span text:style-name="T486">第10</text:span><text:span text:style-name="T487">5</text:span><text:span text:style-name="T488">項</text:span><text:span text:style-name="T489">　</text:span><text:span text:style-name="T490">臺灣士林地方法院檢察署</text:span><text:span text:style-name="T491">4</text:span><text:span text:style-name="T492">億</text:span><text:span text:style-name="T493">4</text:span><text:span text:style-name="T494">,</text:span><text:span text:style-name="T495">592</text:span><text:span text:style-name="T496">萬</text:span><text:span text:style-name="T497">3</text:span><text:span text:style-name="T498">千</text:span><text:span text:style-name="T499">元，照列。</text:span></text:p>
      <text:p text:style-name="P500"><text:span text:style-name="T501">第1</text:span><text:span text:style-name="T502">06</text:span><text:span text:style-name="T503">項</text:span><text:span text:style-name="T504">　</text:span><text:span text:style-name="T505">臺灣新北地方法院檢察署1</text:span><text:span text:style-name="T506">0</text:span><text:span text:style-name="T507">億</text:span><text:span text:style-name="T508">6</text:span><text:span text:style-name="T509">,</text:span><text:span text:style-name="T510">652</text:span><text:span text:style-name="T511">萬</text:span><text:span text:style-name="T512">9</text:span><text:span text:style-name="T513">千</text:span><text:span text:style-name="T514">元，照列。</text:span></text:p>
      <text:p text:style-name="P515"><text:span text:style-name="T516">第1</text:span><text:span text:style-name="T517">07</text:span><text:span text:style-name="T518">項</text:span><text:span text:style-name="T519">　</text:span><text:span text:style-name="T520">臺灣桃園地方法院檢察署</text:span><text:span text:style-name="T521">8</text:span><text:span text:style-name="T522">億</text:span><text:span text:style-name="T523">8</text:span><text:span text:style-name="T524">,</text:span><text:span text:style-name="T525">633</text:span><text:span text:style-name="T526">萬</text:span><text:span text:style-name="T527">7</text:span><text:span text:style-name="T528">千</text:span><text:span text:style-name="T529">元，照列。</text:span></text:p>
      <text:p text:style-name="P530"><text:span text:style-name="T531">第1</text:span><text:span text:style-name="T532">08</text:span><text:span text:style-name="T533">項</text:span><text:span text:style-name="T534">　</text:span><text:span text:style-name="T535">臺灣新竹地方法院檢察署</text:span><text:span text:style-name="T536">4</text:span><text:span text:style-name="T537">億</text:span><text:span text:style-name="T538">1</text:span><text:span text:style-name="T539">,</text:span><text:span text:style-name="T540">248</text:span><text:span text:style-name="T541">萬</text:span><text:span text:style-name="T542">4</text:span><text:span text:style-name="T543">千</text:span><text:span text:style-name="T544">元，照列。</text:span></text:p>
      <text:p text:style-name="P545"><text:span text:style-name="T546">第1</text:span><text:span text:style-name="T547">09</text:span><text:span text:style-name="T548">項</text:span><text:span text:style-name="T549">　</text:span><text:span text:style-name="T550">臺灣苗栗地方法院檢察署</text:span><text:span text:style-name="T551">2</text:span><text:span text:style-name="T552">億</text:span><text:span text:style-name="T553">8</text:span><text:span text:style-name="T554">,</text:span><text:span text:style-name="T555">132</text:span><text:span text:style-name="T556">萬</text:span><text:span text:style-name="T557">9</text:span><text:span text:style-name="T558">千</text:span><text:span text:style-name="T559">元，照列。</text:span></text:p>
      <text:p text:style-name="P560"><text:span text:style-name="T561">第1</text:span><text:span text:style-name="T562">10</text:span><text:span text:style-name="T563">項</text:span><text:span text:style-name="T564">　</text:span><text:span text:style-name="T565">臺灣臺中地方法院檢察署</text:span><text:span text:style-name="T566">1</text:span><text:span text:style-name="T567">3</text:span><text:span text:style-name="T568">億</text:span><text:span text:style-name="T569">2</text:span><text:span text:style-name="T570">,</text:span><text:span text:style-name="T571">535</text:span><text:span text:style-name="T572">萬</text:span><text:span text:style-name="T573">9</text:span><text:span text:style-name="T574">千</text:span><text:span text:style-name="T575">元，照列。</text:span></text:p>
      <text:p text:style-name="P576"><text:span text:style-name="T577">第11</text:span><text:span text:style-name="T578">1</text:span><text:span text:style-name="T579">項</text:span><text:span text:style-name="T580">　</text:span><text:span text:style-name="T581">臺灣南投地方法院檢察署1億</text:span><text:span text:style-name="T582">8</text:span><text:span text:style-name="T583">,</text:span><text:span text:style-name="T584">964</text:span><text:span text:style-name="T585">萬</text:span><text:span text:style-name="T586">9</text:span><text:span text:style-name="T587">千</text:span><text:span text:style-name="T588">元，照列。</text:span></text:p>
      <text:p text:style-name="P589"><text:span text:style-name="T590">第11</text:span><text:span text:style-name="T591">2</text:span><text:span text:style-name="T592">項</text:span><text:span text:style-name="T593">　</text:span><text:span text:style-name="T594">臺灣彰化地方法院檢察署3億</text:span><text:span text:style-name="T595">7</text:span><text:span text:style-name="T596">,</text:span><text:span text:style-name="T597">567</text:span><text:span text:style-name="T598">萬</text:span><text:span text:style-name="T599">1</text:span><text:span text:style-name="T600">千</text:span><text:span text:style-name="T601">元，照列。</text:span></text:p>
      <text:p text:style-name="P602"><text:span text:style-name="T603">第11</text:span><text:span text:style-name="T604">3</text:span><text:span text:style-name="T605">項</text:span><text:span text:style-name="T606">　</text:span><text:span text:style-name="T607">臺灣雲林地方法院檢察署</text:span><text:span text:style-name="T608">2</text:span><text:span text:style-name="T609">億</text:span><text:span text:style-name="T610">4</text:span><text:span text:style-name="T611">,</text:span><text:span text:style-name="T612">830</text:span><text:span text:style-name="T613">萬</text:span><text:span text:style-name="T614">7</text:span><text:span text:style-name="T615">千</text:span><text:span text:style-name="T616">元，照列。</text:span></text:p>
      <text:p text:style-name="P617"><text:span text:style-name="T618">第11</text:span><text:span text:style-name="T619">4</text:span><text:span text:style-name="T620">項</text:span><text:span text:style-name="T621">　</text:span><text:span text:style-name="T622">臺灣嘉義地方法院檢察署</text:span><text:span text:style-name="T623">3</text:span><text:span text:style-name="T624">億</text:span><text:span text:style-name="T625">0</text:span><text:span text:style-name="T626">,</text:span><text:span text:style-name="T627">763</text:span><text:span text:style-name="T628">萬</text:span><text:span text:style-name="T629">3</text:span><text:span text:style-name="T630">千</text:span><text:span text:style-name="T631">元，照列。</text:span></text:p>
      <text:p text:style-name="P632"><text:span text:style-name="T633">第11</text:span><text:span text:style-name="T634">5</text:span><text:span text:style-name="T635">項</text:span><text:span text:style-name="T636">　</text:span><text:span text:style-name="T637">臺灣臺南地方法院檢察署</text:span><text:span text:style-name="T638">7</text:span><text:span text:style-name="T639">億</text:span><text:span text:style-name="T640">4</text:span><text:span text:style-name="T641">,</text:span><text:span text:style-name="T642">030</text:span><text:span text:style-name="T643">萬</text:span><text:span text:style-name="T644">3</text:span><text:span text:style-name="T645">千</text:span><text:span text:style-name="T646">元，照列。</text:span></text:p>
      <text:p text:style-name="P647"><text:span text:style-name="T648">第11</text:span><text:span text:style-name="T649">6</text:span><text:span text:style-name="T650">項</text:span><text:span text:style-name="T651">　</text:span><text:span text:style-name="T652">臺灣</text:span><text:span text:style-name="T653">橋頭</text:span><text:span text:style-name="T654">地方法院檢察署</text:span><text:span text:style-name="T655">3</text:span><text:span text:style-name="T656">億</text:span><text:span text:style-name="T657">2</text:span><text:span text:style-name="T658">,</text:span><text:span text:style-name="T659">282</text:span><text:span text:style-name="T660">萬</text:span><text:span text:style-name="T661">5</text:span><text:span text:style-name="T662">千</text:span><text:span text:style-name="T663">元，照列。</text:span></text:p>
      <text:p text:style-name="P664"><text:span text:style-name="T665">第1</text:span><text:span text:style-name="T666">17</text:span><text:span text:style-name="T667">項</text:span><text:span text:style-name="T668">　</text:span><text:span text:style-name="T669">臺灣高雄地方法院檢察署</text:span><text:span text:style-name="T670">7</text:span><text:span text:style-name="T671">億</text:span><text:span text:style-name="T672">2</text:span><text:span text:style-name="T673">,</text:span><text:span text:style-name="T674">191</text:span><text:span text:style-name="T675">萬</text:span><text:span text:style-name="T676">4</text:span><text:span text:style-name="T677">千</text:span><text:span text:style-name="T678">元，照列。</text:span></text:p>
      <text:p text:style-name="P679"><text:span text:style-name="T680">第1</text:span><text:span text:style-name="T681">18</text:span><text:span text:style-name="T682">項</text:span><text:span text:style-name="T683">　</text:span><text:span text:style-name="T684">臺灣屏東地方法院檢察署</text:span><text:span text:style-name="T685">3</text:span><text:span text:style-name="T686">億</text:span><text:span text:style-name="T687">3</text:span><text:span text:style-name="T688">,</text:span><text:span text:style-name="T689">501</text:span><text:span text:style-name="T690">萬</text:span><text:span text:style-name="T691">7</text:span><text:span text:style-name="T692">千</text:span><text:span text:style-name="T693">元，照列。</text:span></text:p>
      <text:p text:style-name="P694"><text:span text:style-name="T695">第1</text:span><text:span text:style-name="T696">19</text:span><text:span text:style-name="T697">項</text:span><text:span text:style-name="T698">　</text:span><text:span text:style-name="T699">臺灣臺東地方法院檢察署</text:span><text:span text:style-name="T700">1億</text:span><text:span text:style-name="T701">3</text:span><text:span text:style-name="T702">,</text:span><text:span text:style-name="T703">432</text:span><text:span text:style-name="T704">萬</text:span><text:span text:style-name="T705">3</text:span><text:span text:style-name="T706">千</text:span><text:span text:style-name="T707">元，照列。</text:span></text:p>
      <text:p text:style-name="P708"><text:span text:style-name="T709">第12</text:span><text:span text:style-name="T710">0</text:span><text:span text:style-name="T711">項</text:span><text:span text:style-name="T712">　</text:span><text:span text:style-name="T713">臺灣花蓮地方法院檢察署1億</text:span><text:span text:style-name="T714">7</text:span><text:span text:style-name="T715">,</text:span><text:span text:style-name="T716">1</text:span><text:span text:style-name="T717">35</text:span><text:span text:style-name="T718">萬</text:span><text:span text:style-name="T719">7</text:span><text:span text:style-name="T720">千</text:span><text:span text:style-name="T721">元，照列。</text:span></text:p>
      <text:p text:style-name="P722"><text:span text:style-name="T723">第12</text:span><text:span text:style-name="T724">1</text:span><text:span text:style-name="T725">項</text:span><text:span text:style-name="T726">　</text:span><text:span text:style-name="T727">臺灣宜蘭地方法院檢察署1億</text:span><text:span text:style-name="T728">6</text:span><text:span text:style-name="T729">,</text:span><text:span text:style-name="T730">042</text:span><text:span text:style-name="T731">萬</text:span><text:span text:style-name="T732">6</text:span><text:span text:style-name="T733">千</text:span><text:span text:style-name="T734">元，照列。</text:span></text:p>
      <text:p text:style-name="P735"><text:span text:style-name="T736">第12</text:span><text:span text:style-name="T737">2</text:span><text:span text:style-name="T738">項</text:span><text:span text:style-name="T739">　</text:span><text:span text:style-name="T740">臺灣基隆地方法院檢察署1億</text:span><text:span text:style-name="T741">9</text:span><text:span text:style-name="T742">,</text:span><text:span text:style-name="T743">371</text:span><text:span text:style-name="T744">萬</text:span><text:span text:style-name="T745">1</text:span><text:span text:style-name="T746">千</text:span><text:span text:style-name="T747">元，照列。</text:span></text:p>
      <text:p text:style-name="P748"><text:span text:style-name="T749">第12</text:span><text:span text:style-name="T750">3</text:span><text:span text:style-name="T751">項</text:span><text:span text:style-name="T752">　</text:span><text:span text:style-name="T753">臺灣澎湖地方法院檢察署</text:span><text:span text:style-name="T754">3</text:span><text:span text:style-name="T755">,</text:span><text:span text:style-name="T756">891</text:span><text:span text:style-name="T757">萬元，照列。</text:span></text:p>
      <text:p text:style-name="P758"><text:span text:style-name="T759">第12</text:span><text:span text:style-name="T760">4</text:span><text:span text:style-name="T761">項</text:span><text:span text:style-name="T762">　</text:span><text:span text:style-name="T763">福建金門地方法院檢察署</text:span><text:span text:style-name="T764">3</text:span><text:span text:style-name="T765">,</text:span><text:span text:style-name="T766">686</text:span><text:span text:style-name="T767">萬</text:span><text:span text:style-name="T768">8</text:span><text:span text:style-name="T769">千</text:span><text:span text:style-name="T770">元，照列。</text:span></text:p>
      <text:p text:style-name="P771"><text:span text:style-name="T772">第12</text:span><text:span text:style-name="T773">5</text:span><text:span text:style-name="T774">項</text:span><text:span text:style-name="T775">　</text:span><text:span text:style-name="T776">福建連江地方法院檢察署</text:span><text:span text:style-name="T777">276</text:span><text:span text:style-name="T778">萬</text:span><text:span text:style-name="T779">4</text:span><text:span text:style-name="T780">千</text:span><text:span text:style-name="T781">元，照列。</text:span></text:p>
      <text:p text:style-name="P782"><text:span text:style-name="T783">第1</text:span><text:span text:style-name="T784">2</text:span><text:span text:style-name="T785">6</text:span><text:span text:style-name="T786">項</text:span><text:span text:style-name="T787">　</text:span><text:span text:style-name="T788">調查局</text:span><text:span text:style-name="T789">1</text:span><text:span text:style-name="T790">47</text:span><text:span text:style-name="T791">萬元，照列。</text:span></text:p>
      <text:p text:style-name="P792"><text:span text:style-name="T793">第3款</text:span><text:span text:style-name="T794">　</text:span><text:span text:style-name="T795">規費收入</text:span></text:p>
      <text:p text:style-name="P796"><text:span text:style-name="T797">第</text:span><text:span text:style-name="T798">8</text:span><text:span text:style-name="T799">0</text:span><text:span text:style-name="T800">項</text:span><text:span text:style-name="T801">　</text:span><text:span text:style-name="T802">法務部</text:span><text:span text:style-name="T803">1</text:span><text:span text:style-name="T804">07</text:span><text:span text:style-name="T805">萬元，照列。</text:span></text:p>
      <text:p text:style-name="P806"><text:span text:style-name="T807">第8</text:span><text:span text:style-name="T808">1</text:span><text:span text:style-name="T809">項</text:span><text:span text:style-name="T810">　</text:span><text:span text:style-name="T811">司法官學院</text:span><text:span text:style-name="T812">2千元</text:span><text:span text:style-name="T813">，照列。</text:span></text:p>
      <text:p text:style-name="P814">第82項　廉政署1千元，照列。</text:p>
      <text:p text:style-name="P815"><text:span text:style-name="T816">第</text:span><text:span text:style-name="T817">8</text:span><text:span text:style-name="T818">3</text:span><text:span text:style-name="T819">項</text:span><text:span text:style-name="T820">　</text:span><text:span text:style-name="T821">矯正署及所屬</text:span><text:span text:style-name="T822">9萬</text:span><text:span text:style-name="T823">元</text:span><text:span text:style-name="T824">，</text:span><text:span text:style-name="T825">照列</text:span><text:span text:style-name="T826">。</text:span></text:p>
      <text:p text:style-name="P827"><text:span text:style-name="T828">第</text:span><text:span text:style-name="T829">8</text:span><text:span text:style-name="T830">4</text:span><text:span text:style-name="T831">項</text:span><text:span text:style-name="T832">　</text:span><text:span text:style-name="T833">行政執行署及所屬</text:span><text:span text:style-name="T834">5</text:span><text:span text:style-name="T835">萬</text:span><text:span text:style-name="T836">3</text:span><text:span text:style-name="T837">千</text:span><text:span text:style-name="T838">元，照列。</text:span></text:p>
      <text:p text:style-name="P839"><text:span text:style-name="T840">第</text:span><text:span text:style-name="T841">8</text:span><text:span text:style-name="T842">5</text:span><text:span text:style-name="T843">項</text:span><text:span text:style-name="T844">　</text:span><text:span text:style-name="T845">最高法院檢察署</text:span><text:span text:style-name="T846">3</text:span><text:span text:style-name="T847">萬</text:span><text:span text:style-name="T848">5</text:span><text:span text:style-name="T849">千</text:span><text:span text:style-name="T850">元，照列。</text:span></text:p>
      <text:p text:style-name="P851">第86項　臺灣高等法院臺南分院檢察署，無列數。</text:p>
      <text:p text:style-name="P852"><text:span text:style-name="T853">第</text:span><text:span text:style-name="T854">8</text:span><text:span text:style-name="T855">7</text:span><text:span text:style-name="T856">項</text:span><text:span text:style-name="T857">　</text:span><text:span text:style-name="T858">臺灣臺北地方法院檢察署</text:span><text:span text:style-name="T859">16</text:span><text:span text:style-name="T860">萬元，照列。</text:span></text:p>
      <text:p text:style-name="P861"><text:span text:style-name="T862">第</text:span><text:span text:style-name="T863">88</text:span><text:span text:style-name="T864">項</text:span><text:span text:style-name="T865">　</text:span><text:span text:style-name="T866">臺灣士林地方法院檢察署</text:span><text:span text:style-name="T867">，無列數。</text:span></text:p>
      <text:p text:style-name="P868"><text:span text:style-name="T869">第</text:span><text:span text:style-name="T870">89</text:span><text:span text:style-name="T871">項</text:span><text:span text:style-name="T872">　</text:span><text:span text:style-name="T873">臺灣</text:span><text:span text:style-name="T874">新竹</text:span><text:span text:style-name="T875">地方法院檢察署</text:span><text:span text:style-name="T876">1</text:span><text:span text:style-name="T877">萬元，照列。</text:span></text:p>
      <text:p text:style-name="P878"><text:span text:style-name="T879">第</text:span><text:span text:style-name="T880">90</text:span><text:span text:style-name="T881">項</text:span><text:span text:style-name="T882">　</text:span><text:span text:style-name="T883">臺灣臺中地方法院檢察署</text:span><text:span text:style-name="T884">4</text:span><text:span text:style-name="T885">萬</text:span><text:span text:style-name="T886">9</text:span><text:span text:style-name="T887">千</text:span><text:span text:style-name="T888">元，照列。</text:span></text:p>
      <text:p text:style-name="P889"><text:span text:style-name="T890">第</text:span><text:span text:style-name="T891">9</text:span><text:span text:style-name="T892">1</text:span><text:span text:style-name="T893">項</text:span><text:span text:style-name="T894">　</text:span><text:span text:style-name="T895">臺灣彰化地方法院檢察署</text:span><text:span text:style-name="T896">1</text:span><text:span text:style-name="T897">千</text:span><text:span text:style-name="T898">元，照列</text:span><text:span text:style-name="T899">。</text:span></text:p>
      <text:p text:style-name="P900"><text:span text:style-name="T901">第</text:span><text:span text:style-name="T902">92</text:span><text:span text:style-name="T903">項</text:span><text:span text:style-name="T904">　</text:span><text:span text:style-name="T905">臺灣雲林地方法院檢察署</text:span><text:span text:style-name="T906">7</text:span><text:span text:style-name="T907">千</text:span><text:span text:style-name="T908">元，照列。</text:span></text:p>
      <text:p text:style-name="P909"><text:span text:style-name="T910">第</text:span><text:span text:style-name="T911">9</text:span><text:span text:style-name="T912">3</text:span><text:span text:style-name="T913">項</text:span><text:span text:style-name="T914">　</text:span><text:span text:style-name="T915">臺灣嘉義地方法院檢察署</text:span><text:span text:style-name="T916">5</text:span><text:span text:style-name="T917">千</text:span><text:span text:style-name="T918">元，照列。</text:span></text:p>
      <text:p text:style-name="P919"><text:span text:style-name="T920">第</text:span><text:span text:style-name="T921">94</text:span><text:span text:style-name="T922">項</text:span><text:span text:style-name="T923">　</text:span><text:span text:style-name="T924">臺灣臺南地方法院檢察署</text:span><text:span text:style-name="T925">7</text:span><text:span text:style-name="T926">千</text:span><text:span text:style-name="T927">元，照列。</text:span></text:p>
      <text:p text:style-name="P928"><text:span text:style-name="T929">第</text:span><text:span text:style-name="T930">95</text:span><text:span text:style-name="T931">項</text:span><text:span text:style-name="T932">　</text:span><text:span text:style-name="T933">臺灣</text:span><text:span text:style-name="T934">橋頭</text:span><text:span text:style-name="T935">地方法院檢察署</text:span><text:span text:style-name="T936">1萬5</text:span><text:span text:style-name="T937">千</text:span><text:span text:style-name="T938">元，照列。</text:span></text:p>
      <text:p text:style-name="P939"><text:span text:style-name="T940">第</text:span><text:span text:style-name="T941">96</text:span><text:span text:style-name="T942">項</text:span><text:span text:style-name="T943">　</text:span><text:span text:style-name="T944">臺灣高雄地方法院檢察署</text:span><text:span text:style-name="T945">3</text:span><text:span text:style-name="T946">萬</text:span><text:span text:style-name="T947">5</text:span><text:span text:style-name="T948">千</text:span><text:span text:style-name="T949">元，照列。</text:span></text:p>
      <text:p text:style-name="P950"><text:span text:style-name="T951">第</text:span><text:span text:style-name="T952">9</text:span><text:span text:style-name="T953">7</text:span><text:span text:style-name="T954">項　臺灣</text:span><text:span text:style-name="T955">屏東</text:span><text:span text:style-name="T956">地方法院檢察署</text:span><text:span text:style-name="T957">，無列數。</text:span></text:p>
      <text:p text:style-name="P958"><text:span text:style-name="T959">第</text:span><text:span text:style-name="T960">9</text:span><text:span text:style-name="T961">8</text:span><text:span text:style-name="T962">項　臺灣</text:span><text:span text:style-name="T963">臺東</text:span><text:span text:style-name="T964">地方法院檢察署</text:span><text:span text:style-name="T965">8千</text:span><text:span text:style-name="T966">元，照列。</text:span></text:p>
      <text:p text:style-name="P967"><text:span text:style-name="T968">第</text:span><text:span text:style-name="T969">99</text:span><text:span text:style-name="T970">項</text:span><text:span text:style-name="T971">　</text:span><text:span text:style-name="T972">臺灣宜蘭地方法院檢察署</text:span><text:span text:style-name="T973">2</text:span><text:span text:style-name="T974">千</text:span><text:span text:style-name="T975">元，照列。</text:span></text:p>
      <text:p text:style-name="P976"><text:span text:style-name="T977">第</text:span><text:span text:style-name="T978">100</text:span><text:span text:style-name="T979">項</text:span><text:span text:style-name="T980">　</text:span><text:span text:style-name="T981">調查局2</text:span><text:span text:style-name="T982">40</text:span><text:span text:style-name="T983">萬元，照列。</text:span></text:p>
      <text:p text:style-name="P984">第4款　財產收入</text:p>
      <text:p text:style-name="P985"><text:span text:style-name="T986">第10</text:span><text:span text:style-name="T987">9</text:span><text:span text:style-name="T988">項</text:span><text:span text:style-name="T989">　</text:span><text:span text:style-name="T990">法務部</text:span><text:span text:style-name="T991">2</text:span><text:span text:style-name="T992">1</text:span><text:span text:style-name="T993">萬</text:span><text:span text:style-name="T994">9</text:span><text:span text:style-name="T995">千</text:span><text:span text:style-name="T996">元，照列。</text:span></text:p>
      <text:p text:style-name="P997"><text:span text:style-name="T998">第1</text:span><text:span text:style-name="T999">10</text:span><text:span text:style-name="T1000">項</text:span><text:span text:style-name="T1001">　</text:span><text:span text:style-name="T1002">司法官</text:span><text:span text:style-name="T1003">學院</text:span><text:span text:style-name="T1004">10</text:span><text:span text:style-name="T1005">萬</text:span><text:span text:style-name="T1006">7</text:span><text:span text:style-name="T1007">千</text:span><text:span text:style-name="T1008">元，照列。</text:span></text:p>
      <text:p text:style-name="P1009"><text:span text:style-name="T1010">第1</text:span><text:span text:style-name="T1011">11</text:span><text:span text:style-name="T1012">項</text:span><text:span text:style-name="T1013">　</text:span><text:span text:style-name="T1014">法醫研究所</text:span><text:span text:style-name="T1015">13</text:span><text:span text:style-name="T1016">萬元，照列。</text:span></text:p>
      <text:p text:style-name="P1017"><text:span text:style-name="T1018">第1</text:span><text:span text:style-name="T1019">12</text:span><text:span text:style-name="T1020">項</text:span><text:span text:style-name="T1021">　</text:span><text:span text:style-name="T1022">廉政署</text:span><text:span text:style-name="T1023">5</text:span><text:span text:style-name="T1024">萬</text:span><text:span text:style-name="T1025">4</text:span><text:span text:style-name="T1026">千</text:span><text:span text:style-name="T1027">元，照列。</text:span></text:p>
      <text:p text:style-name="P1028"><text:span text:style-name="T1029">第1</text:span><text:span text:style-name="T1030">13</text:span><text:span text:style-name="T1031">項</text:span><text:span text:style-name="T1032">　</text:span><text:span text:style-name="T1033">矯正署及所屬1,</text:span><text:span text:style-name="T1034">2</text:span><text:span text:style-name="T1035">30</text:span><text:span text:style-name="T1036">萬元，照列。</text:span></text:p>
      <text:p text:style-name="P1037"><text:span text:style-name="T1038">第11</text:span><text:span text:style-name="T1039">4</text:span><text:span text:style-name="T1040">項</text:span><text:span text:style-name="T1041">　</text:span><text:span text:style-name="T1042">行政執行署及所屬</text:span><text:span text:style-name="T1043">216</text:span><text:span text:style-name="T1044">萬</text:span><text:span text:style-name="T1045">2</text:span><text:span text:style-name="T1046">千</text:span><text:span text:style-name="T1047">元，照列。</text:span></text:p>
      <text:p text:style-name="P1048"><text:span text:style-name="T1049">第11</text:span><text:span text:style-name="T1050">5</text:span><text:span text:style-name="T1051">項</text:span><text:span text:style-name="T1052">　</text:span><text:span text:style-name="T1053">最高法院檢察署</text:span><text:span text:style-name="T1054">8</text:span><text:span text:style-name="T1055">千</text:span><text:span text:style-name="T1056">元，照列。</text:span></text:p>
      <text:p text:style-name="P1057"><text:span text:style-name="T1058">第11</text:span><text:span text:style-name="T1059">6</text:span><text:span text:style-name="T1060">項</text:span><text:span text:style-name="T1061">　</text:span><text:span text:style-name="T1062">臺灣高等法院檢察署</text:span><text:span text:style-name="T1063">7</text:span><text:span text:style-name="T1064">萬</text:span><text:span text:style-name="T1065">9</text:span><text:span text:style-name="T1066">千</text:span><text:span text:style-name="T1067">元，照列。</text:span></text:p>
      <text:p text:style-name="P1068"><text:span text:style-name="T1069">第11</text:span><text:span text:style-name="T1070">7</text:span><text:span text:style-name="T1071">項</text:span><text:span text:style-name="T1072">　</text:span><text:span text:style-name="T1073">臺灣高等法院臺中分院檢察署</text:span><text:span text:style-name="T1074">10</text:span><text:span text:style-name="T1075">萬</text:span><text:span text:style-name="T1076">5</text:span><text:span text:style-name="T1077">千</text:span><text:span text:style-name="T1078">元，照列。</text:span></text:p>
      <text:p text:style-name="P1079"><text:span text:style-name="T1080">第11</text:span><text:span text:style-name="T1081">8</text:span><text:span text:style-name="T1082">項</text:span><text:span text:style-name="T1083">　</text:span><text:span text:style-name="T1084">臺灣高等法院臺南分院檢察署</text:span><text:span text:style-name="T1085">2</text:span><text:span text:style-name="T1086">萬</text:span><text:span text:style-name="T1087">元，照列。</text:span></text:p>
      <text:p text:style-name="P1088"><text:span text:style-name="T1089">第11</text:span><text:span text:style-name="T1090">9</text:span><text:span text:style-name="T1091">項</text:span><text:span text:style-name="T1092">　</text:span><text:span text:style-name="T1093">臺灣高等法院高雄分院檢察署</text:span><text:span text:style-name="T1094">14</text:span><text:span text:style-name="T1095">萬</text:span><text:span text:style-name="T1096">1</text:span><text:span text:style-name="T1097">千</text:span><text:span text:style-name="T1098">元，照列。</text:span></text:p>
      <text:p text:style-name="P1099"><text:span text:style-name="T1100">第1</text:span><text:span text:style-name="T1101">20</text:span><text:span text:style-name="T1102">項</text:span><text:span text:style-name="T1103">　</text:span><text:span text:style-name="T1104">臺灣高等法院花蓮分院檢察署</text:span><text:span text:style-name="T1105">9</text:span><text:span text:style-name="T1106">千</text:span><text:span text:style-name="T1107">元，照列。</text:span></text:p>
      <text:p text:style-name="P1108"><text:span text:style-name="T1109">第1</text:span><text:span text:style-name="T1110">21</text:span><text:span text:style-name="T1111">項</text:span><text:span text:style-name="T1112">　</text:span><text:span text:style-name="T1113">臺灣高等法院檢察署</text:span><text:span text:style-name="T1114">智慧財產分署</text:span><text:span text:style-name="T1115">，無列數。</text:span></text:p>
      <text:p text:style-name="P1116"><text:span text:style-name="T1117">第1</text:span><text:span text:style-name="T1118">2</text:span><text:span text:style-name="T1119">2</text:span><text:span text:style-name="T1120">項</text:span><text:span text:style-name="T1121">　</text:span><text:span text:style-name="T1122">臺灣臺北地方法院檢察署</text:span><text:span text:style-name="T1123">31</text:span><text:span text:style-name="T1124">萬</text:span><text:span text:style-name="T1125">6</text:span><text:span text:style-name="T1126">千</text:span><text:span text:style-name="T1127">元，照列。</text:span></text:p>
      <text:p text:style-name="P1128"><text:span text:style-name="T1129">第1</text:span><text:span text:style-name="T1130">23</text:span><text:span text:style-name="T1131">項</text:span><text:span text:style-name="T1132">　</text:span><text:span text:style-name="T1133">臺灣士林地方法院檢察署</text:span><text:span text:style-name="T1134">7</text:span><text:span text:style-name="T1135">萬</text:span><text:span text:style-name="T1136">4</text:span><text:span text:style-name="T1137">千</text:span><text:span text:style-name="T1138">元，照列。</text:span></text:p>
      <text:p text:style-name="P1139"><text:span text:style-name="T1140">第1</text:span><text:span text:style-name="T1141">2</text:span><text:span text:style-name="T1142">4</text:span><text:span text:style-name="T1143">項</text:span><text:span text:style-name="T1144">　</text:span><text:span text:style-name="T1145">臺灣新北地方法院檢察署</text:span><text:span text:style-name="T1146">5</text:span><text:span text:style-name="T1147">萬</text:span><text:span text:style-name="T1148">5</text:span><text:span text:style-name="T1149">千</text:span><text:span text:style-name="T1150">元，照列。</text:span></text:p>
      <text:p text:style-name="P1151"><text:span text:style-name="T1152">第12</text:span><text:span text:style-name="T1153">5</text:span><text:span text:style-name="T1154">項</text:span><text:span text:style-name="T1155">　</text:span><text:span text:style-name="T1156">臺灣桃園地方法院檢察署</text:span><text:span text:style-name="T1157">5</text:span><text:span text:style-name="T1158">萬</text:span><text:span text:style-name="T1159">2</text:span><text:span text:style-name="T1160">千</text:span><text:span text:style-name="T1161">元，照列。</text:span></text:p>
      <text:p text:style-name="P1162"><text:span text:style-name="T1163">第12</text:span><text:span text:style-name="T1164">6</text:span><text:span text:style-name="T1165">項</text:span><text:span text:style-name="T1166">　</text:span><text:span text:style-name="T1167">臺灣新竹地方法院檢察署</text:span><text:span text:style-name="T1168">2</text:span><text:span text:style-name="T1169">萬</text:span><text:span text:style-name="T1170">3</text:span><text:span text:style-name="T1171">千</text:span><text:span text:style-name="T1172">元，照列。</text:span></text:p>
      <text:p text:style-name="P1173"><text:span text:style-name="T1174">第12</text:span><text:span text:style-name="T1175">7</text:span><text:span text:style-name="T1176">項</text:span><text:span text:style-name="T1177">　</text:span><text:span text:style-name="T1178">臺灣苗栗地方法院檢察署</text:span><text:span text:style-name="T1179">6</text:span><text:span text:style-name="T1180">萬元，照列。</text:span></text:p>
      <text:p text:style-name="P1181"><text:span text:style-name="T1182">第12</text:span><text:span text:style-name="T1183">8</text:span><text:span text:style-name="T1184">項</text:span><text:span text:style-name="T1185">　</text:span><text:span text:style-name="T1186">臺灣臺中地方法院檢察署</text:span><text:span text:style-name="T1187">26</text:span><text:span text:style-name="T1188">萬</text:span><text:span text:style-name="T1189">4</text:span><text:span text:style-name="T1190">千</text:span><text:span text:style-name="T1191">元，照列。</text:span></text:p>
      <text:p text:style-name="P1192"><text:span text:style-name="T1193">第12</text:span><text:span text:style-name="T1194">9</text:span><text:span text:style-name="T1195">項</text:span><text:span text:style-name="T1196">　</text:span><text:span text:style-name="T1197">臺灣南投地方法院檢察署</text:span><text:span text:style-name="T1198">4</text:span><text:span text:style-name="T1199">萬</text:span><text:span text:style-name="T1200">5</text:span><text:span text:style-name="T1201">千</text:span><text:span text:style-name="T1202">元，照列。</text:span></text:p>
      <text:p text:style-name="P1203"><text:span text:style-name="T1204">第1</text:span><text:span text:style-name="T1205">30</text:span><text:span text:style-name="T1206">項</text:span><text:span text:style-name="T1207">　</text:span><text:span text:style-name="T1208">臺灣彰化地方法院檢察署</text:span><text:span text:style-name="T1209">9</text:span><text:span text:style-name="T1210">萬</text:span><text:span text:style-name="T1211">1</text:span><text:span text:style-name="T1212">千</text:span><text:span text:style-name="T1213">元，照列。</text:span></text:p>
      <text:p text:style-name="P1214"><text:span text:style-name="T1215">第</text:span><text:span text:style-name="T1216">1</text:span><text:span text:style-name="T1217">31</text:span><text:span text:style-name="T1218">項</text:span><text:span text:style-name="T1219">　</text:span><text:span text:style-name="T1220">臺灣雲林地方法院檢察署</text:span><text:span text:style-name="T1221">14</text:span><text:span text:style-name="T1222">萬</text:span><text:span text:style-name="T1223">7</text:span><text:span text:style-name="T1224">千</text:span><text:span text:style-name="T1225">元，照列。</text:span></text:p>
      <text:p text:style-name="P1226"><text:span text:style-name="T1227">第1</text:span><text:span text:style-name="T1228">32</text:span><text:span text:style-name="T1229">項</text:span><text:span text:style-name="T1230">　</text:span><text:span text:style-name="T1231">臺灣嘉義地方法院檢察署</text:span><text:span text:style-name="T1232">5</text:span><text:span text:style-name="T1233">萬</text:span><text:span text:style-name="T1234">3</text:span><text:span text:style-name="T1235">千</text:span><text:span text:style-name="T1236">元，照列。</text:span></text:p>
      <text:p text:style-name="P1237"><text:span text:style-name="T1238">第1</text:span><text:span text:style-name="T1239">33</text:span><text:span text:style-name="T1240">項</text:span><text:span text:style-name="T1241">　</text:span><text:span text:style-name="T1242">臺灣臺南地方法院檢察署</text:span><text:span text:style-name="T1243">1</text:span><text:span text:style-name="T1244">2</text:span><text:span text:style-name="T1245">萬</text:span><text:span text:style-name="T1246">4</text:span><text:span text:style-name="T1247">千</text:span><text:span text:style-name="T1248">元，照列。</text:span></text:p>
      <text:p text:style-name="P1249"><text:span text:style-name="T1250">第13</text:span><text:span text:style-name="T1251">4</text:span><text:span text:style-name="T1252">項</text:span><text:span text:style-name="T1253">　</text:span><text:span text:style-name="T1254">臺灣</text:span><text:span text:style-name="T1255">橋頭</text:span><text:span text:style-name="T1256">地方法院檢察署</text:span><text:span text:style-name="T1257">，無列數。</text:span></text:p>
      <text:p text:style-name="P1258"><text:span text:style-name="T1259">第13</text:span><text:span text:style-name="T1260">5</text:span><text:span text:style-name="T1261">項</text:span><text:span text:style-name="T1262">　</text:span><text:span text:style-name="T1263">臺灣高雄地方法院檢察署</text:span><text:span text:style-name="T1264">1</text:span><text:span text:style-name="T1265">4</text:span><text:span text:style-name="T1266">萬</text:span><text:span text:style-name="T1267">8</text:span><text:span text:style-name="T1268">千</text:span><text:span text:style-name="T1269">元，照列。</text:span></text:p>
      <text:p text:style-name="P1270"><text:span text:style-name="T1271">第13</text:span><text:span text:style-name="T1272">6</text:span><text:span text:style-name="T1273">項</text:span><text:span text:style-name="T1274">　</text:span><text:span text:style-name="T1275">臺灣屏東地方法院檢察署</text:span><text:span text:style-name="T1276">4</text:span><text:span text:style-name="T1277">萬</text:span><text:span text:style-name="T1278">9</text:span><text:span text:style-name="T1279">千</text:span><text:span text:style-name="T1280">元，照列。</text:span></text:p>
      <text:p text:style-name="P1281"><text:span text:style-name="T1282">第13</text:span><text:span text:style-name="T1283">7</text:span><text:span text:style-name="T1284">項</text:span><text:span text:style-name="T1285">　</text:span><text:span text:style-name="T1286">臺灣臺東地方法院檢察署</text:span><text:span text:style-name="T1287">1</text:span><text:span text:style-name="T1288">萬</text:span><text:span text:style-name="T1289">8</text:span><text:span text:style-name="T1290">千</text:span><text:span text:style-name="T1291">元，照列。</text:span></text:p>
      <text:p text:style-name="P1292"><text:span text:style-name="T1293">第13</text:span><text:span text:style-name="T1294">8</text:span><text:span text:style-name="T1295">項</text:span><text:span text:style-name="T1296">　</text:span><text:span text:style-name="T1297">臺灣花蓮地方法院檢察署</text:span><text:span text:style-name="T1298">1</text:span><text:span text:style-name="T1299">萬</text:span><text:span text:style-name="T1300">8</text:span><text:span text:style-name="T1301">千</text:span><text:span text:style-name="T1302">元，照列。</text:span></text:p>
      <text:p text:style-name="P1303"><text:span text:style-name="T1304">第13</text:span><text:span text:style-name="T1305">9</text:span><text:span text:style-name="T1306">項</text:span><text:span text:style-name="T1307">　</text:span><text:span text:style-name="T1308">臺灣宜蘭地方法院檢察署</text:span><text:span text:style-name="T1309">6</text:span><text:span text:style-name="T1310">萬元，照列。</text:span></text:p>
      <text:p text:style-name="P1311"><text:span text:style-name="T1312">第1</text:span><text:span text:style-name="T1313">40</text:span><text:span text:style-name="T1314">項</text:span><text:span text:style-name="T1315">　</text:span><text:span text:style-name="T1316">臺灣基隆地方法院檢察署</text:span><text:span text:style-name="T1317">3</text:span><text:span text:style-name="T1318">萬</text:span><text:span text:style-name="T1319">7</text:span><text:span text:style-name="T1320">千</text:span><text:span text:style-name="T1321">元，照列。</text:span></text:p>
      <text:p text:style-name="P1322"><text:span text:style-name="T1323">第1</text:span><text:span text:style-name="T1324">41</text:span><text:span text:style-name="T1325">項</text:span><text:span text:style-name="T1326">　</text:span><text:span text:style-name="T1327">臺灣澎湖地方法院檢察署</text:span><text:span text:style-name="T1328">1</text:span><text:span text:style-name="T1329">萬</text:span><text:span text:style-name="T1330">8</text:span><text:span text:style-name="T1331">千</text:span><text:span text:style-name="T1332">元，照列。</text:span></text:p>
      <text:p text:style-name="P1333"><text:span text:style-name="T1334">第1</text:span><text:span text:style-name="T1335">42</text:span><text:span text:style-name="T1336">項</text:span><text:span text:style-name="T1337">　</text:span><text:span text:style-name="T1338">福建高等法院金門分院檢察署</text:span><text:span text:style-name="T1339">6萬</text:span><text:span text:style-name="T1340">4千</text:span><text:span text:style-name="T1341">元，照列。</text:span></text:p>
      <text:p text:style-name="P1342"><text:span text:style-name="T1343">第1</text:span><text:span text:style-name="T1344">43</text:span><text:span text:style-name="T1345">項</text:span><text:span text:style-name="T1346">　</text:span><text:span text:style-name="T1347">福建金門地方法院檢察署</text:span><text:span text:style-name="T1348">4</text:span><text:span text:style-name="T1349">千</text:span><text:span text:style-name="T1350">元，照列。</text:span></text:p>
      <text:p text:style-name="P1351"><text:span text:style-name="T1352">第1</text:span><text:span text:style-name="T1353">44</text:span><text:span text:style-name="T1354">項</text:span><text:span text:style-name="T1355">　</text:span><text:span text:style-name="T1356">福建連江地方法院檢察署</text:span><text:span text:style-name="T1357">2</text:span><text:span text:style-name="T1358">千</text:span><text:span text:style-name="T1359">元，照列。</text:span></text:p>
      <text:p text:style-name="P1360"><text:span text:style-name="T1361">第1</text:span><text:span text:style-name="T1362">4</text:span><text:span text:style-name="T1363">5</text:span><text:span text:style-name="T1364">項</text:span><text:span text:style-name="T1365">　</text:span><text:span text:style-name="T1366">調查局</text:span><text:span text:style-name="T1367">2</text:span><text:span text:style-name="T1368">04</text:span><text:span text:style-name="T1369">萬</text:span><text:span text:style-name="T1370">9</text:span><text:span text:style-name="T1371">千</text:span><text:span text:style-name="T1372">元，照列。</text:span></text:p>
      <text:p text:style-name="P1373"><text:span text:style-name="T1374">第7款</text:span><text:span text:style-name="T1375">　</text:span><text:span text:style-name="T1376">其他收入</text:span></text:p>
      <text:p text:style-name="P1377">第106項　法務部61萬1千元，照列。</text:p>
      <text:p text:style-name="P1378">第107項　司法官學院7萬5千元，照列。</text:p>
      <text:p text:style-name="P1379">第108項　法醫研究所，無列數。</text:p>
      <text:p text:style-name="P1380"><text:span text:style-name="T1381">第1</text:span><text:span text:style-name="T1382">09</text:span><text:span text:style-name="T1383">項</text:span><text:span text:style-name="T1384">　</text:span><text:span text:style-name="T1385">廉政署</text:span><text:span text:style-name="T1386">10</text:span><text:span text:style-name="T1387">萬</text:span><text:span text:style-name="T1388">4</text:span><text:span text:style-name="T1389">千</text:span><text:span text:style-name="T1390">元，照列。</text:span></text:p>
      <text:p text:style-name="P1391"><text:span text:style-name="T1392">第1</text:span><text:span text:style-name="T1393">10</text:span><text:span text:style-name="T1394">項</text:span><text:span text:style-name="T1395">　</text:span><text:span text:style-name="T1396">矯正署及所屬</text:span><text:span text:style-name="T1397">8</text:span><text:span text:style-name="T1398">,</text:span><text:span text:style-name="T1399">155</text:span><text:span text:style-name="T1400">萬</text:span><text:span text:style-name="T1401">9</text:span><text:span text:style-name="T1402">千</text:span><text:span text:style-name="T1403">元，照列。</text:span></text:p>
      <text:p text:style-name="P1404"><text:span text:style-name="T1405">第1</text:span><text:span text:style-name="T1406">1</text:span><text:span text:style-name="T1407">1</text:span><text:span text:style-name="T1408">項</text:span><text:span text:style-name="T1409">　</text:span><text:span text:style-name="T1410">行政執行署及所屬</text:span><text:span text:style-name="T1411">167</text:span><text:span text:style-name="T1412">萬</text:span><text:span text:style-name="T1413">1</text:span><text:span text:style-name="T1414">千</text:span><text:span text:style-name="T1415">元，照列。</text:span></text:p>
      <text:p text:style-name="P1416"><text:span text:style-name="T1417">第1</text:span><text:span text:style-name="T1418">1</text:span><text:span text:style-name="T1419">2</text:span><text:span text:style-name="T1420">項</text:span><text:span text:style-name="T1421">　</text:span><text:span text:style-name="T1422">最高法院檢察署</text:span><text:span text:style-name="T1423">4</text:span><text:span text:style-name="T1424">1</text:span><text:span text:style-name="T1425">萬</text:span><text:span text:style-name="T1426">6</text:span><text:span text:style-name="T1427">千</text:span><text:span text:style-name="T1428">元，照列。</text:span></text:p>
      <text:p text:style-name="P1429"><text:span text:style-name="T1430">第1</text:span><text:span text:style-name="T1431">1</text:span><text:span text:style-name="T1432">3</text:span><text:span text:style-name="T1433">項</text:span><text:span text:style-name="T1434">　</text:span><text:span text:style-name="T1435">臺灣高等法院檢察署</text:span><text:span text:style-name="T1436">126</text:span><text:span text:style-name="T1437">萬</text:span><text:span text:style-name="T1438">5</text:span><text:span text:style-name="T1439">千</text:span><text:span text:style-name="T1440">元，照列。</text:span></text:p>
      <text:p text:style-name="P1441"><text:span text:style-name="T1442">第1</text:span><text:span text:style-name="T1443">14</text:span><text:span text:style-name="T1444">項</text:span><text:span text:style-name="T1445">　</text:span><text:span text:style-name="T1446">臺灣高等法院臺中分院檢察署</text:span><text:span text:style-name="T1447">39</text:span><text:span text:style-name="T1448">萬</text:span><text:span text:style-name="T1449">8</text:span><text:span text:style-name="T1450">千</text:span><text:span text:style-name="T1451">元，照列。</text:span></text:p>
      <text:p text:style-name="P1452">第115項　臺灣高等法院臺南分院檢察署14萬元，照列。</text:p>
      <text:p text:style-name="P1453">第116項　臺灣高等法院高雄分院檢察署46萬元，照列。</text:p>
      <text:p text:style-name="P1454"><text:span text:style-name="T1455">第1</text:span><text:span text:style-name="T1456">17</text:span><text:span text:style-name="T1457">項</text:span><text:span text:style-name="T1458">　</text:span><text:span text:style-name="T1459">臺灣高等法院花蓮分院檢察署</text:span><text:span text:style-name="T1460">19</text:span><text:span text:style-name="T1461">萬</text:span><text:span text:style-name="T1462">9</text:span><text:span text:style-name="T1463">千</text:span><text:span text:style-name="T1464">元，照列。</text:span></text:p>
      <text:p text:style-name="P1465"><text:span text:style-name="T1466">第1</text:span><text:span text:style-name="T1467">18</text:span><text:span text:style-name="T1468">項</text:span><text:span text:style-name="T1469">　</text:span><text:span text:style-name="T1470">臺灣高等法院檢察署智慧財產分署</text:span><text:span text:style-name="T1471">9</text:span><text:span text:style-name="T1472">千</text:span><text:span text:style-name="T1473">元，照列。</text:span></text:p>
      <text:p text:style-name="P1474"><text:span text:style-name="T1475">第1</text:span><text:span text:style-name="T1476">19</text:span><text:span text:style-name="T1477">項</text:span><text:span text:style-name="T1478">　</text:span><text:span text:style-name="T1479">臺灣臺北地方法院檢察署</text:span><text:span text:style-name="T1480">6</text:span><text:span text:style-name="T1481">,</text:span><text:span text:style-name="T1482">13</text:span><text:span text:style-name="T1483">1</text:span><text:span text:style-name="T1484">萬</text:span><text:span text:style-name="T1485">9</text:span><text:span text:style-name="T1486">千</text:span><text:span text:style-name="T1487">元，照列。</text:span></text:p>
      <text:p text:style-name="P1488"><text:span text:style-name="T1489">第1</text:span><text:span text:style-name="T1490">20</text:span><text:span text:style-name="T1491">項</text:span><text:span text:style-name="T1492">　</text:span><text:span text:style-name="T1493">臺灣士林地方法院檢察署</text:span><text:span text:style-name="T1494">284</text:span><text:span text:style-name="T1495">萬</text:span><text:span text:style-name="T1496">2</text:span><text:span text:style-name="T1497">千</text:span><text:span text:style-name="T1498">元，照列。</text:span></text:p>
      <text:p text:style-name="P1499"><text:span text:style-name="T1500">第1</text:span><text:span text:style-name="T1501">2</text:span><text:span text:style-name="T1502">1</text:span><text:span text:style-name="T1503">項</text:span><text:span text:style-name="T1504">　</text:span><text:span text:style-name="T1505">臺灣新北地方法院檢察署</text:span><text:span text:style-name="T1506">623</text:span><text:span text:style-name="T1507">萬</text:span><text:span text:style-name="T1508">1</text:span><text:span text:style-name="T1509">千</text:span><text:span text:style-name="T1510">元，照列。</text:span></text:p>
      <text:p text:style-name="P1511"><text:span text:style-name="T1512">第1</text:span><text:span text:style-name="T1513">2</text:span><text:span text:style-name="T1514">2</text:span><text:span text:style-name="T1515">項</text:span><text:span text:style-name="T1516">　</text:span><text:span text:style-name="T1517">臺灣桃園地方法院檢察署</text:span><text:span text:style-name="T1518">1,033</text:span><text:span text:style-name="T1519">萬</text:span><text:span text:style-name="T1520">2</text:span><text:span text:style-name="T1521">千</text:span><text:span text:style-name="T1522">元，照列。</text:span></text:p>
      <text:p text:style-name="P1523">第123項　臺灣新竹地方法院檢察署54萬4千元，照列。</text:p>
      <text:p text:style-name="P1524"><text:span text:style-name="T1525">第1</text:span><text:span text:style-name="T1526">2</text:span><text:span text:style-name="T1527">4</text:span><text:span text:style-name="T1528">項</text:span><text:span text:style-name="T1529">　</text:span><text:span text:style-name="T1530">臺灣苗栗地方法院檢察署</text:span><text:span text:style-name="T1531">85</text:span><text:span text:style-name="T1532">萬</text:span><text:span text:style-name="T1533">4</text:span><text:span text:style-name="T1534">千</text:span><text:span text:style-name="T1535">元，照列。</text:span></text:p>
      <text:p text:style-name="P1536"><text:span text:style-name="T1537">第1</text:span><text:span text:style-name="T1538">2</text:span><text:span text:style-name="T1539">5</text:span><text:span text:style-name="T1540">項</text:span><text:span text:style-name="T1541">　</text:span><text:span text:style-name="T1542">臺灣臺中地方法院檢察署1,</text:span><text:span text:style-name="T1543">011</text:span><text:span text:style-name="T1544">萬</text:span><text:span text:style-name="T1545">8</text:span><text:span text:style-name="T1546">千</text:span><text:span text:style-name="T1547">元，照列。</text:span></text:p>
      <text:p text:style-name="P1548"><text:span text:style-name="T1549">第1</text:span><text:span text:style-name="T1550">26</text:span><text:span text:style-name="T1551">項</text:span><text:span text:style-name="T1552">　</text:span><text:span text:style-name="T1553">臺灣南投地方法院檢察署</text:span><text:span text:style-name="T1554">200</text:span><text:span text:style-name="T1555">萬</text:span><text:span text:style-name="T1556">8</text:span><text:span text:style-name="T1557">千</text:span><text:span text:style-name="T1558">元，照列。</text:span></text:p>
      <text:p text:style-name="P1559"><text:span text:style-name="T1560">第1</text:span><text:span text:style-name="T1561">27</text:span><text:span text:style-name="T1562">項</text:span><text:span text:style-name="T1563">　</text:span><text:span text:style-name="T1564">臺灣彰化地方法院檢察署</text:span><text:span text:style-name="T1565">276</text:span><text:span text:style-name="T1566">萬</text:span><text:span text:style-name="T1567">3</text:span><text:span text:style-name="T1568">千</text:span><text:span text:style-name="T1569">元，照列。</text:span></text:p>
      <text:p text:style-name="P1570"><text:span text:style-name="T1571">第1</text:span><text:span text:style-name="T1572">28</text:span><text:span text:style-name="T1573">項</text:span><text:span text:style-name="T1574">　</text:span><text:span text:style-name="T1575">臺灣雲林地方法院檢察署</text:span><text:span text:style-name="T1576">92</text:span><text:span text:style-name="T1577">萬</text:span><text:span text:style-name="T1578">6</text:span><text:span text:style-name="T1579">千</text:span><text:span text:style-name="T1580">元，照列。</text:span></text:p>
      <text:p text:style-name="P1581"><text:span text:style-name="T1582">第1</text:span><text:span text:style-name="T1583">29</text:span><text:span text:style-name="T1584">項</text:span><text:span text:style-name="T1585">　</text:span><text:span text:style-name="T1586">臺灣嘉義地方法院檢察署</text:span><text:span text:style-name="T1587">121</text:span><text:span text:style-name="T1588">萬</text:span><text:span text:style-name="T1589">2</text:span><text:span text:style-name="T1590">千</text:span><text:span text:style-name="T1591">元，照列。</text:span></text:p>
      <text:p text:style-name="P1592"><text:span text:style-name="T1593">第1</text:span><text:span text:style-name="T1594">3</text:span><text:span text:style-name="T1595">0</text:span><text:span text:style-name="T1596">項</text:span><text:span text:style-name="T1597">　</text:span><text:span text:style-name="T1598">臺灣臺南地方法院檢察署</text:span><text:span text:style-name="T1599">167</text:span><text:span text:style-name="T1600">萬</text:span><text:span text:style-name="T1601">6</text:span><text:span text:style-name="T1602">千</text:span><text:span text:style-name="T1603">元，照列。</text:span></text:p>
      <text:p text:style-name="P1604">第131項　臺灣橋頭地方法院檢察署，無列數。</text:p>
      <text:p text:style-name="P1605"><text:span text:style-name="T1606">第1</text:span><text:span text:style-name="T1607">3</text:span><text:span text:style-name="T1608">2</text:span><text:span text:style-name="T1609">項</text:span><text:span text:style-name="T1610">　</text:span><text:span text:style-name="T1611">臺灣高雄地方法院檢察署</text:span><text:span text:style-name="T1612">805</text:span><text:span text:style-name="T1613">萬</text:span><text:span text:style-name="T1614">5</text:span><text:span text:style-name="T1615">千</text:span><text:span text:style-name="T1616">元，照列。</text:span></text:p>
      <text:p text:style-name="P1617"><text:span text:style-name="T1618">第1</text:span><text:span text:style-name="T1619">3</text:span><text:span text:style-name="T1620">3</text:span><text:span text:style-name="T1621">項</text:span><text:span text:style-name="T1622">　</text:span><text:span text:style-name="T1623">臺灣屏東地方法院檢察署</text:span><text:span text:style-name="T1624">102</text:span><text:span text:style-name="T1625">萬</text:span><text:span text:style-name="T1626">9</text:span><text:span text:style-name="T1627">千</text:span><text:span text:style-name="T1628">元，照列。</text:span></text:p>
      <text:p text:style-name="P1629"><text:span text:style-name="T1630">第1</text:span><text:span text:style-name="T1631">3</text:span><text:span text:style-name="T1632">4</text:span><text:span text:style-name="T1633">項</text:span><text:span text:style-name="T1634">　</text:span><text:span text:style-name="T1635">臺灣臺東地方法院檢察署</text:span><text:span text:style-name="T1636">89</text:span><text:span text:style-name="T1637">萬</text:span><text:span text:style-name="T1638">7</text:span><text:span text:style-name="T1639">千</text:span><text:span text:style-name="T1640">元，照列。</text:span></text:p>
      <text:p text:style-name="P1641"><text:span text:style-name="T1642">第1</text:span><text:span text:style-name="T1643">3</text:span><text:span text:style-name="T1644">5</text:span><text:span text:style-name="T1645">項</text:span><text:span text:style-name="T1646">　</text:span><text:span text:style-name="T1647">臺灣花蓮地方法院檢察署</text:span><text:span text:style-name="T1648">95</text:span><text:span text:style-name="T1649">萬</text:span><text:span text:style-name="T1650">3</text:span><text:span text:style-name="T1651">千</text:span><text:span text:style-name="T1652">元，照列。</text:span></text:p>
      <text:p text:style-name="P1653"><text:span text:style-name="T1654">第1</text:span><text:span text:style-name="T1655">3</text:span><text:span text:style-name="T1656">6</text:span><text:span text:style-name="T1657">項</text:span><text:span text:style-name="T1658">　</text:span><text:span text:style-name="T1659">臺灣宜蘭地方法院檢察署</text:span><text:span text:style-name="T1660">60</text:span><text:span text:style-name="T1661">萬</text:span><text:span text:style-name="T1662">1</text:span><text:span text:style-name="T1663">千</text:span><text:span text:style-name="T1664">元，照列。</text:span></text:p>
      <text:p text:style-name="P1665"><text:span text:style-name="T1666">第1</text:span><text:span text:style-name="T1667">37</text:span><text:span text:style-name="T1668">項</text:span><text:span text:style-name="T1669">　</text:span><text:span text:style-name="T1670">臺灣基隆地方法院檢察署</text:span><text:span text:style-name="T1671">43</text:span><text:span text:style-name="T1672">萬</text:span><text:span text:style-name="T1673">4</text:span><text:span text:style-name="T1674">千</text:span><text:span text:style-name="T1675">元，照列。</text:span></text:p>
      <text:p text:style-name="P1676"><text:span text:style-name="T1677">第1</text:span><text:span text:style-name="T1678">38</text:span><text:span text:style-name="T1679">項</text:span><text:span text:style-name="T1680">　</text:span><text:span text:style-name="T1681">臺灣澎湖地方法院檢察署</text:span><text:span text:style-name="T1682">34</text:span><text:span text:style-name="T1683">萬</text:span><text:span text:style-name="T1684">7</text:span><text:span text:style-name="T1685">千</text:span><text:span text:style-name="T1686">元，照列。</text:span></text:p>
      <text:p text:style-name="P1687"><text:span text:style-name="T1688">第1</text:span><text:span text:style-name="T1689">39</text:span><text:span text:style-name="T1690">項</text:span><text:span text:style-name="T1691">　</text:span><text:span text:style-name="T1692">福建高等法院金門分院檢察署</text:span><text:span text:style-name="T1693">3</text:span><text:span text:style-name="T1694">萬</text:span><text:span text:style-name="T1695">4</text:span><text:span text:style-name="T1696">千</text:span><text:span text:style-name="T1697">元，照列。</text:span></text:p>
      <text:p text:style-name="P1698"><text:span text:style-name="T1699">第1</text:span><text:span text:style-name="T1700">40</text:span><text:span text:style-name="T1701">項</text:span><text:span text:style-name="T1702">　</text:span><text:span text:style-name="T1703">福建金門地方法院檢察署</text:span><text:span text:style-name="T1704">1</text:span><text:span text:style-name="T1705">3</text:span><text:span text:style-name="T1706">萬</text:span><text:span text:style-name="T1707">4</text:span><text:span text:style-name="T1708">千</text:span><text:span text:style-name="T1709">元，照列。</text:span></text:p>
      <text:p text:style-name="P1710">第141項　福建連江地方法院檢察署，無列數。</text:p>
      <text:p text:style-name="P1711">第142項　調查局87萬9千元，照列。</text:p>
      <text:p text:style-name="P1712">三、本案另訂於105年11月10日繼續審查。</text:p>
      <text:p text:style-name="P1713">四、委員質詢時，要求提供相關資料或以書面答復者，請相關機關儘速送交個別委員及本委員會。</text:p>
      <text:p text:style-name="P1714">提 <text:s/>案</text:p>
      <text:p text:style-name="P1715">在教官退場後，負責校園第一線的校外會將不再有軍職人員，法務部對於校園內的毒品危害防制部分，評估其造成的影響。原先校外會在毒品危害防制的工作，應改由何者負責；若由校安人員擔任，應該如何繼續發揮，共同參與毒品危害防制的工作。針對以上事項建請行政院要求教育部會同法務部、內政部等相關機關評估其影響與因應方案，並於6個月內提出影響評估報告。</text:p>
      <text:p text:style-name="P1716">提案人：尤美女<text:s/>郭正亮 周春米 鍾佳濱</text:p>
      <text:p text:style-name="P1717">決議：照案通過。</text:p>
      <text:p text:style-name="P1718"/>
      <text:p text:style-name="P1719"><text:span text:style-name="T172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5:00Z</meta:creation-date>
    <dc:date>2017-08-24T07:45:00Z</dc:date>
    <meta:print-date>2016-11-08T09:3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0" meta:character-count="5216" meta:row-count="37" meta:non-whitespace-character-count="4446"/>
  </office:meta>
</office:document-meta>
</file>