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nothing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6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9479in" fo:text-indent="-0.05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margin-left="1.0208in" fo:text-indent="-1.02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0.9465in" fo:text-indent="0.04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margin-left="0.9465in" fo:text-indent="0.06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9465in" fo:text-indent="0.0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6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P12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P13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text-indent="0.39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614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614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3.2638in" fo:text-indent="-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3.259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3.259in" fo:text-indent="-0.11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2</text:span><text:span text:style-name="T7">會期司法及法制委員會第</text:span><text:span text:style-name="T8">15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5</text:span><text:span text:style-name="T14">年</text:span><text:span text:style-name="T15">11</text:span><text:span text:style-name="T16">月</text:span><text:span text:style-name="T17">17</text:span><text:span text:style-name="T18">日（星期</text:span><text:span text:style-name="T19">四</text:span><text:span text:style-name="T20">）</text:span><text:span text:style-name="T21">上午</text:span><text:span text:style-name="T22">9</text:span><text:span text:style-name="T23">時</text:span><text:span text:style-name="T24">1分</text:span><text:span text:style-name="T25">至</text:span><text:span text:style-name="T26">1</text:span><text:span text:style-name="T27">2</text:span><text:span text:style-name="T28">時</text:span><text:span text:style-name="T29">29</text:span><text:span text:style-name="T30">分</text:span><text:span text:style-name="T31">、下午1時31分至</text:span><text:span text:style-name="T32">6</text:span><text:span text:style-name="T33">時</text:span><text:span text:style-name="T34">23</text:span><text:span text:style-name="T35">分</text:span></text:p>
      <text:p text:style-name="P36"><text:span text:style-name="T37">地 <text:s text:c="3"/>點</text:span><text:span text:style-name="T38">：本院紅樓302會議室</text:span></text:p>
      <text:p text:style-name="P39"><text:span text:style-name="T40">出席委員</text:span><text:span text:style-name="T41">：</text:span><text:span text:style-name="T42">段宜康</text:span><text:span text:style-name="T43"><text:s/></text:span><text:span text:style-name="T44">周陳秀霞</text:span><text:span text:style-name="T45"><text:s text:c="2"/></text:span><text:span text:style-name="T46">張宏陸</text:span><text:span text:style-name="T47"><text:s/>尤美女 蔡易餘 周春米</text:span><text:span text:style-name="T48"><text:s/></text:span><text:span text:style-name="T49">許毓仁</text:span></text:p>
      <text:p text:style-name="P50"><text:s/>林為洲 郭正亮 許淑華 林德福</text:p>
      <text:p text:style-name="P51">委員出席11人</text:p>
      <text:p text:style-name="P52"><text:span text:style-name="T53">列席</text:span><text:span text:style-name="T54">委員：</text:span><text:span text:style-name="T55">鄭天財</text:span><text:span text:style-name="T56"><text:s/></text:span><text:span text:style-name="T57">蕭美琴</text:span><text:span text:style-name="T58"><text:s/></text:span><text:span text:style-name="T59">孔文吉<text:s/></text:span><text:span text:style-name="T60">高潞·以用·巴魕剌Kawlo．Iyun．Pacidal</text:span><text:span text:style-name="T61"><text:s/></text:span><text:span text:style-name="T62">賴士葆</text:span><text:span text:style-name="T63"><text:s/></text:span><text:span text:style-name="T64">曾銘宗</text:span><text:span text:style-name="T65"><text:s/>黃國昌 盧秀燕 吳志揚 呂孫綾</text:span></text:p>
      <text:p text:style-name="P66"><text:span text:style-name="T67">黃昭順</text:span><text:span text:style-name="T68"><text:s/></text:span><text:span text:style-name="T69">劉世芳 徐榛蔚</text:span><text:span text:style-name="T70"><text:s/></text:span><text:span text:style-name="T71">蔣乃辛</text:span><text:span text:style-name="T72"><text:s/>李彥秀 廖國棟 簡東明</text:span></text:p>
      <text:p text:style-name="P73"><text:span text:style-name="T74">陳超明 顏寬恒 何欣純<text:s/></text:span><text:span text:style-name="T75">張麗善<text:s/></text:span><text:span text:style-name="T76">Kolas Yotaka</text:span><text:span text:style-name="T77"><text:s/>趙天麟</text:span></text:p>
      <text:p text:style-name="P78">王惠美 陳曼麗<text:s/>林淑芬 林靜儀 費鴻泰<text:s/>林昶佐 鄭運鵬</text:p>
      <text:p text:style-name="P79">委員列席30人</text:p>
      <text:p text:style-name="P80"><text:span text:style-name="T81">列席官員：</text:span><text:span text:style-name="T82">法務部</text:span><text:span text:style-name="T83">部</text:span><text:span text:style-name="T84">長 <text:s/></text:span><text:span text:style-name="T85">邱太三</text:span></text:p>
      <text:p text:style-name="P86">司法院秘書長<text:s text:c="2"/>呂太郎</text:p>
      <text:p text:style-name="P87">行政院性別平等處副處長<text:s text:c="2"/>吳秀貞</text:p>
      <text:p text:style-name="P88"><text:span text:style-name="T89">內政部</text:span><text:span text:style-name="T90">戶政司司長</text:span><text:span text:style-name="T91"><text:s text:c="2"/></text:span><text:span text:style-name="T92">張琬宜</text:span></text:p>
      <text:p text:style-name="P93">衛生福利部社會及家庭署代理組長<text:s text:c="2"/>簡杏蓉</text:p>
      <text:p text:style-name="P94">教育部學生事務及特殊教育司專門委員<text:s text:c="2"/>許慧卿</text:p>
      <text:p text:style-name="P95">勞動部勞動保險司專門委員<text:s text:c="2"/>朱栢樑</text:p>
      <text:p text:style-name="P96">財政部賦稅署專門委員 倪永祖</text:p>
      <text:p text:style-name="P97"><text:span text:style-name="T98">主 <text:s text:c="3"/>席</text:span><text:span text:style-name="T99">：</text:span><text:span text:style-name="T100">尤</text:span><text:span text:style-name="T101">召</text:span><text:span text:style-name="T102">集</text:span><text:span text:style-name="T103">委員</text:span><text:span text:style-name="T104">美女</text:span></text:p>
      <text:p text:style-name="P105"><text:span text:style-name="T106">專門委</text:span><text:span text:style-name="T107">員</text:span><text:span text:style-name="T108">：</text:span><text:span text:style-name="T109">張智為</text:span></text:p>
      <text:p text:style-name="P110"><text:span text:style-name="T111">主任秘</text:span><text:span text:style-name="T112">書</text:span><text:span text:style-name="T113">：</text:span><text:span text:style-name="T114">楊育純</text:span></text:p>
      <text:p text:style-name="P115"><text:span text:style-name="T116">紀 <text:s text:c="2"/></text:span><text:span text:style-name="T117"><text:s/></text:span><text:span text:style-name="T118">錄</text:span><text:span text:style-name="T119">：簡任秘書 <text:s/></text:span><text:span text:style-name="T120">彭定民</text:span></text:p>
      <text:p text:style-name="P121">簡任編審<text:s text:c="2"/>周厚增</text:p>
      <text:p text:style-name="P122">科 <text:s text:c="3"/>長 <text:s/>陳杏枝</text:p>
      <text:p text:style-name="P123">專 <text:s text:c="3"/>員 <text:s/>蔡國治</text:p>
      <text:p text:style-name="P124"><text:span text:style-name="T125">報告事項</text:span></text:p>
      <text:p text:style-name="P126">宣讀上次會議議事錄。</text:p>
      <text:p text:style-name="P127"><text:span text:style-name="T128">決定：確定。</text:span></text:p>
      <text:p text:style-name="P129">討論事項</text:p>
      <text:p text:style-name="P130"><text:span text:style-name="T131">一、</text:span><text:span text:style-name="T132">併案審查（一）委員尤美女等48人擬具「民法親屬編部分條文修正草案」、（二）委員許毓仁等17人擬具「民法第一千一百三十八條及第一千二百二十三條條文修正草案」、（三）委員許毓仁等17人擬具「民法親屬編部分條文修正草案」及（四）時代力量黨團擬具「民法部分條文修正草案」案。</text:span></text:p>
      <text:soft-page-break/>
      <text:p text:style-name="P133">二、審查時代力量黨團擬具「家事事件法部分條文修正草案」案。</text:p>
      <text:p text:style-name="P134">（本次會議有委員郭正亮、周陳秀霞、林淑芬、尤美女、蔡易餘、許毓仁、賴士葆、段宜康、周春米、孔文吉、陳超明、林為洲、高潞·以用·巴魕剌Kawlo．Iyun．Pacidal、莊瑞雄、林靜儀、Kolas Yotaka、徐榛蔚、林昶佐、余宛如提出質詢；委員張宏陸、林德福、許淑華提出書面質詢）</text:p>
      <text:p text:style-name="P135">決議：</text:p>
      <text:p text:style-name="P136">一、報告及詢答完畢。</text:p>
      <text:p text:style-name="P137">二、通過協商結論1項：</text:p>
      <text:p text:style-name="P138">本案逐條審查前，為廣納各界不同意見，故應先</text:p>
      <text:list text:style-name="LFO19" text:continue-numbering="true">
        <text:list-item>
          <text:p text:style-name="P139">召開2場公聽會，分別由許淑華召委於下週，以及由尤美女召委於下下週各召開1次。</text:p>
        </text:list-item>
        <text:list-item>
          <text:p text:style-name="P140">同意各版本草案於第9屆第2會期結束前於委員會審查完竣，審議過程不杯葛。</text:p>
        </text:list-item>
        <text:list-item>
          <text:p text:style-name="P141">今日議程進行至詢答結束即散會。</text:p>
        </text:list-item>
      </text:list>
      <text:p text:style-name="P142">協商委員：許淑華 林為洲 尤美女 許毓仁</text:p>
      <text:p text:style-name="P143">段宜康 周春米 蔡易餘</text:p>
      <text:p text:style-name="P144"><text:span text:style-name="T145">林德福</text:span><text:span text:style-name="T146">(代)</text:span><text:span text:style-name="T147"><text:s/>林昶佐</text:span></text:p>
      <text:p text:style-name="P148">三、委員質詢時，要求提供相關資料或以書面答復者，請相關機關儘速送交個別委員及本委員會。</text:p>
      <text:p text:style-name="P149">散會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nothing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5:00Z</meta:creation-date>
    <dc:date>2017-08-24T07:45:00Z</dc:date>
    <meta:print-date>2016-11-17T11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