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5in" fo:text-indent="0.9652in"/>
    </style:style>
    <style:style style:name="T46" style:parent-style-name="預設段落字型" style:family="text">
      <style:text-properties style:font-name="標楷體" style:font-name-asian="標楷體" fo:letter-spacing="-0.0152in" style:text-scale="92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text-indent="0.9819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819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125in" style:text-scale="90%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P15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05in" fo:line-height="0.25in" fo:margin-left="0.2777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16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5</text:span><text:span text:style-name="T15">年</text:span><text:span text:style-name="T16">1</text:span><text:span text:style-name="T17">1</text:span><text:span text:style-name="T18">月</text:span><text:span text:style-name="T19">21</text:span><text:span text:style-name="T20">日（星期</text:span><text:span text:style-name="T21">一</text:span><text:span text:style-name="T22">）</text:span><text:span text:style-name="T23">上午9時</text:span><text:span text:style-name="T24">7</text:span><text:span text:style-name="T25">分</text:span><text:span text:style-name="T26">至</text:span><text:span text:style-name="T27">1</text:span><text:span text:style-name="T28">2</text:span><text:span text:style-name="T29">時</text:span><text:span text:style-name="T30">21</text:span><text:span text:style-name="T31">分</text:span></text:p>
      <text:p text:style-name="P32"><text:span text:style-name="T33">地 <text:s text:c="3"/>點</text:span><text:span text:style-name="T34">：本院紅樓302會議室</text:span></text:p>
      <text:p text:style-name="P35"><text:span text:style-name="T36">出席委員</text:span><text:span text:style-name="T37">：</text:span><text:span text:style-name="T38">林德福</text:span><text:span text:style-name="T39"><text:s/></text:span><text:span text:style-name="T40">柯建銘</text:span><text:span text:style-name="T41"><text:s/></text:span><text:span text:style-name="T42">張宏陸 蔡易餘</text:span><text:span text:style-name="T43"><text:s/>許淑華 周春米<text:s/></text:span><text:span text:style-name="T44">段宜康</text:span></text:p>
      <text:p text:style-name="P45"><text:span text:style-name="T46">周陳秀霞</text:span><text:span text:style-name="T47"><text:s text:c="2"/></text:span><text:span text:style-name="T48">郭正亮 許毓仁<text:s/></text:span><text:span text:style-name="T49">尤美女</text:span><text:span text:style-name="T50"><text:s/>林為洲</text:span></text:p>
      <text:p text:style-name="P51">委員出席12人</text:p>
      <text:p text:style-name="P52"><text:span text:style-name="T53">列席</text:span><text:span text:style-name="T54">委員：</text:span><text:span text:style-name="T55">鄭天財</text:span><text:span text:style-name="T56"><text:s/></text:span><text:span text:style-name="T57">王榮璋</text:span><text:span text:style-name="T58"><text:s/></text:span><text:span text:style-name="T59">黃偉哲</text:span><text:span text:style-name="T60"><text:s/></text:span><text:span text:style-name="T61">孔文吉</text:span><text:span text:style-name="T62"><text:s/></text:span><text:span text:style-name="T63">李彥秀</text:span><text:span text:style-name="T64"><text:s/></text:span><text:span text:style-name="T65">黃國昌</text:span><text:span text:style-name="T66"><text:s/></text:span><text:span text:style-name="T67">江啟臣</text:span></text:p>
      <text:p text:style-name="P68"><text:span text:style-name="T69">吳志揚</text:span><text:span text:style-name="T70"><text:s/></text:span><text:span text:style-name="T71">鍾佳濱</text:span><text:span text:style-name="T72"><text:s/></text:span><text:span text:style-name="T73">廖國棟</text:span><text:span text:style-name="T74"><text:s/></text:span><text:span text:style-name="T75">徐榛蔚</text:span><text:span text:style-name="T76"><text:s/></text:span><text:span text:style-name="T77">劉世芳</text:span><text:span text:style-name="T78"><text:s/></text:span><text:span text:style-name="T79">蔣乃辛</text:span><text:span text:style-name="T80"><text:s/></text:span><text:span text:style-name="T81">陳明文</text:span></text:p>
      <text:p text:style-name="P82"><text:span text:style-name="T83">邱志偉</text:span><text:span text:style-name="T84"><text:s/></text:span><text:span text:style-name="T85">張麗善</text:span><text:span text:style-name="T86"><text:s/></text:span><text:span text:style-name="T87">陳怡潔</text:span><text:span text:style-name="T88"><text:s/></text:span><text:span text:style-name="T89">黃昭順</text:span><text:span text:style-name="T90"><text:s/></text:span><text:span text:style-name="T91">陳賴素美</text:span><text:span text:style-name="T92"><text:s/></text:span><text:span text:style-name="T93">何欣純</text:span><text:span text:style-name="T94"><text:s/></text:span><text:span text:style-name="T95">高金素梅</text:span></text:p>
      <text:p text:style-name="P96">簡東明</text:p>
      <text:p text:style-name="P97">委員列席22人</text:p>
      <text:p text:style-name="P98"><text:span text:style-name="T99">列席官員：</text:span><text:span text:style-name="T100">行政院</text:span><text:span text:style-name="T101">秘書長</text:span><text:span text:style-name="T102"><text:s text:c="2"/>陳美伶</text:span></text:p>
      <text:p text:style-name="P103">行政院綜合業務處處長 <text:s/>嚴皙苓</text:p>
      <text:p text:style-name="P104"><text:span text:style-name="T105">考試院秘書長</text:span><text:span text:style-name="T106"><text:s text:c="2"/>李繼玄</text:span></text:p>
      <text:p text:style-name="P107"><text:span text:style-name="T108">銓敘部部長</text:span><text:span text:style-name="T109"><text:s text:c="2"/>周弘憲</text:span></text:p>
      <text:p text:style-name="P110"><text:span text:style-name="T111">考選部</text:span><text:span text:style-name="T112">政務次</text:span><text:span text:style-name="T113">長</text:span><text:span text:style-name="T114"><text:s text:c="2"/>許舒翔(部</text:span><text:span text:style-name="T115">長</text:span><text:span text:style-name="T116">請假)</text:span></text:p>
      <text:p text:style-name="P117">公務人員保障暨培訓委員會主任委員<text:s text:c="2"/>李逸洋</text:p>
      <text:p text:style-name="P118">公務人員退休撫卹基金管理委員會副主任委員 <text:s/>蔡豐清</text:p>
      <text:p text:style-name="P119">行政院人事行政總處人事長<text:s text:c="2"/>施能傑</text:p>
      <text:p text:style-name="P120"><text:span text:style-name="T121">主 <text:s text:c="3"/>席</text:span><text:span text:style-name="T122">：</text:span><text:span text:style-name="T123">許</text:span><text:span text:style-name="T124">召</text:span><text:span text:style-name="T125">集</text:span><text:span text:style-name="T126">委員</text:span><text:span text:style-name="T127">淑華</text:span></text:p>
      <text:p text:style-name="P128"><text:span text:style-name="T129">專門委</text:span><text:span text:style-name="T130">員</text:span><text:span text:style-name="T131">：</text:span><text:span text:style-name="T132">張智為</text:span></text:p>
      <text:p text:style-name="P133"><text:span text:style-name="T134">主任秘</text:span><text:span text:style-name="T135">書</text:span><text:span text:style-name="T136">：</text:span><text:span text:style-name="T137">楊育純</text:span></text:p>
      <text:p text:style-name="P138"><text:span text:style-name="T139">紀 <text:s text:c="2"/></text:span><text:span text:style-name="T140"><text:s/></text:span><text:span text:style-name="T141">錄</text:span><text:span text:style-name="T142">：簡任秘書 <text:s/></text:span><text:span text:style-name="T143">彭定民</text:span></text:p>
      <text:p text:style-name="P144">簡任編審<text:s text:c="2"/>周厚增</text:p>
      <text:p text:style-name="P145">科 <text:s text:c="3"/>長 <text:s/>陳杏枝</text:p>
      <text:p text:style-name="P146"><text:span text:style-name="T147">報告事項</text:span></text:p>
      <text:p text:style-name="P148"><text:span text:style-name="T149">一、</text:span><text:span text:style-name="T150">宣讀上次會議議事錄。</text:span></text:p>
      <text:p text:style-name="P151"><text:span text:style-name="T152">決定：確定。</text:span></text:p>
      <text:p text:style-name="P153">二、邀請行政院秘書長、考試院秘書長、銓敘部部長、考選部部長、公務人員保障暨培訓委員會主任委員、行政院人事行政總處人事長就「機要任用、任務編組及年金改革整體規劃配套」進行專題報告，並備質詢。</text:p>
      <text:p text:style-name="P154"><text:span text:style-name="T155">（本</text:span><text:span text:style-name="T156">次會議有</text:span><text:span text:style-name="T157">委員</text:span><text:span text:style-name="T158">林德福、</text:span><text:span text:style-name="T159">柯建銘、</text:span><text:span text:style-name="T160">張宏陸、蔡易餘、</text:span><text:span text:style-name="T161">許淑華、</text:span><text:span text:style-name="T162">周春米、</text:span><text:span text:style-name="T163">段宜康、</text:span><text:span text:style-name="T164">周陳秀霞、</text:span><text:span text:style-name="T165">王榮璋、</text:span><text:span text:style-name="T166">鄭天財、</text:span><text:span text:style-name="T167">許毓仁、</text:span><text:span text:style-name="T168">黃國昌</text:span><text:span text:style-name="T169">、尤美女</text:span><text:span text:style-name="T170">、</text:span><text:span text:style-name="T171">林為洲</text:span><text:span text:style-name="T172">提出質詢</text:span><text:span text:style-name="T173">；委員</text:span><text:span text:style-name="T174">徐榛蔚</text:span><text:span text:style-name="T175">提出書面質詢</text:span><text:span text:style-name="T176">）</text:span></text:p>
      <text:p text:style-name="P177"><text:span text:style-name="T178">決定：</text:span></text:p>
      <text:soft-page-break/>
      <text:p text:style-name="P179">一、報告及詢答完畢。</text:p>
      <text:p text:style-name="P180">二、委員質詢時，要求提供相關資料或以書面答復者，請相關機關儘速送交個別委員及本委員會。</text:p>
      <text:p text:style-name="P181"/>
      <text:p text:style-name="P182"><text:span text:style-name="T1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6:00Z</meta:creation-date>
    <dc:date>2017-08-24T07:46:00Z</dc:date>
    <meta:print-date>2016-11-21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9" meta:character-count="733" meta:row-count="5" meta:non-whitespace-character-count="625"/>
  </office:meta>
</office:document-meta>
</file>