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722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0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一報告事項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19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12</text:span><text:span text:style-name="T16">月</text:span><text:span text:style-name="T17">5</text:span><text:span text:style-name="T18">日（星期</text:span><text:span text:style-name="T19">一</text:span><text:span text:style-name="T20">）</text:span><text:span text:style-name="T21">上午</text:span><text:span text:style-name="T22">9</text:span><text:span text:style-name="T23">時</text:span><text:span text:style-name="T24">7分</text:span><text:span text:style-name="T25">至</text:span><text:span text:style-name="T26">1</text:span><text:span text:style-name="T27">3</text:span><text:span text:style-name="T28">時</text:span><text:span text:style-name="T29">55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段宜康 張宏陸 林德福<text:s/></text:span><text:span text:style-name="T37">許淑華<text:s/></text:span><text:span text:style-name="T38">周春米<text:s/></text:span><text:span text:style-name="T39">周陳秀霞</text:span><text:span text:style-name="T40"><text:s/>許毓仁</text:span></text:p>
      <text:p text:style-name="P41"><text:span text:style-name="T42">林為洲 尤美女</text:span><text:span text:style-name="T43"><text:s/></text:span><text:span text:style-name="T44">蔡易餘</text:span><text:span text:style-name="T45"><text:s/></text:span><text:span text:style-name="T46">郭正亮</text:span><text:span text:style-name="T47"><text:s/></text:span><text:span text:style-name="T48">柯建銘</text:span></text:p>
      <text:p text:style-name="P49">委員出席12人</text:p>
      <text:p text:style-name="P50"><text:span text:style-name="T51">列席</text:span><text:span text:style-name="T52">委員：</text:span><text:span text:style-name="T53">鄭天財</text:span><text:span text:style-name="T54"><text:s/>江啟臣<text:s/></text:span><text:span text:style-name="T55">陳亭妃</text:span><text:span text:style-name="T56"><text:s/></text:span><text:span text:style-name="T57">徐永明</text:span><text:span text:style-name="T58"><text:s/></text:span><text:span text:style-name="T59">鄭運鵬</text:span><text:span text:style-name="T60"><text:s/></text:span><text:span text:style-name="T61">陳歐珀</text:span><text:span text:style-name="T62"><text:s/></text:span><text:span text:style-name="T63">黃國昌</text:span></text:p>
      <text:p text:style-name="P64">陳怡潔<text:s/>林俊憲<text:s/>孔文吉<text:s/>張麗善<text:s/>邱志偉<text:s/>黃昭順<text:s/>劉世芳</text:p>
      <text:p text:style-name="P65"><text:span text:style-name="T66">簡東明</text:span><text:span text:style-name="T67"><text:s/></text:span><text:span text:style-name="T68">呂玉玲</text:span><text:span text:style-name="T69"><text:s/></text:span><text:span text:style-name="T70">顏寬恒</text:span><text:span text:style-name="T71"><text:s/></text:span><text:span text:style-name="T72">鍾孔炤</text:span><text:span text:style-name="T73"><text:s/></text:span><text:span text:style-name="T74">陳賴素美</text:span><text:span text:style-name="T75"><text:s/></text:span><text:span text:style-name="T76">羅明才</text:span><text:span text:style-name="T77"><text:s/></text:span><text:span text:style-name="T78">陳超明</text:span></text:p>
      <text:p text:style-name="P79">委員列席21人</text:p>
      <text:p text:style-name="P80"><text:span text:style-name="T81">列席官員：</text:span><text:span text:style-name="T82">司法院副秘書長</text:span><text:span text:style-name="T83"><text:s text:c="2"/></text:span><text:span text:style-name="T84">林勤純</text:span></text:p>
      <text:p text:style-name="P85"><text:span text:style-name="T86">法務部</text:span><text:span text:style-name="T87">參事</text:span><text:span text:style-name="T88"><text:s text:c="2"/></text:span><text:span text:style-name="T89">林豐文</text:span></text:p>
      <text:p text:style-name="P90"><text:span text:style-name="T91">內政部地政司</text:span><text:span text:style-name="T92">副司長</text:span><text:span text:style-name="T93"><text:s text:c="2"/></text:span><text:span text:style-name="T94">施明賜</text:span></text:p>
      <text:p text:style-name="P95"><text:span text:style-name="T96">金融監督管理委</text:span><text:span text:style-name="T97">員會</text:span><text:span text:style-name="T98">法律事務處專門委員</text:span><text:span text:style-name="T99"><text:s text:c="2"/></text:span><text:span text:style-name="T100">李育德</text:span></text:p>
      <text:p text:style-name="P101"><text:span text:style-name="T102">主 <text:s text:c="3"/>席</text:span><text:span text:style-name="T103">：</text:span><text:span text:style-name="T104">許</text:span><text:span text:style-name="T105">召</text:span><text:span text:style-name="T106">集</text:span><text:span text:style-name="T107">委員</text:span><text:span text:style-name="T108">淑華</text:span></text:p>
      <text:p text:style-name="P109"><text:span text:style-name="T110">專門委</text:span><text:span text:style-name="T111">員</text:span><text:span text:style-name="T112">：</text:span><text:span text:style-name="T113">張智為</text:span></text:p>
      <text:p text:style-name="P114"><text:span text:style-name="T115">主任秘</text:span><text:span text:style-name="T116">書</text:span><text:span text:style-name="T117">：</text:span><text:span text:style-name="T118">楊育純</text:span></text:p>
      <text:p text:style-name="P119"><text:span text:style-name="T120">紀 <text:s text:c="2"/></text:span><text:span text:style-name="T121"><text:s/></text:span><text:span text:style-name="T122">錄</text:span><text:span text:style-name="T123">：簡任秘書 <text:s/></text:span><text:span text:style-name="T124">彭定民</text:span></text:p>
      <text:p text:style-name="P125">簡任編審<text:s text:c="2"/>周厚增</text:p>
      <text:p text:style-name="P126">科 <text:s text:c="3"/>長 <text:s/>陳杏枝</text:p>
      <text:p text:style-name="P127"><text:span text:style-name="T128">報告事項</text:span></text:p>
      <text:p text:style-name="P129">宣讀上次會議議事錄。</text:p>
      <text:p text:style-name="P130"><text:span text:style-name="T131">決定：確定。</text:span></text:p>
      <text:p text:style-name="P132">討論事項</text:p>
      <text:p text:style-name="P133">一、審查委員陳超明等23人擬具「民事訴訟法第二百五十四條條文修正草案」案。</text:p>
      <text:p text:style-name="P134">二、審查委員陳超明等25人擬具「民事訴訟法施行法第四條之五及第十二條條文修正草案」案。</text:p>
      <text:p text:style-name="P135"><text:span text:style-name="T136">三、審查委員鄭運鵬等</text:span><text:span text:style-name="T137">18</text:span><text:span text:style-name="T138">人擬具「民事訴訟法部分</text:span><text:span text:style-name="T139">條文修正草案」案。</text:span></text:p>
      <text:p text:style-name="P140"><text:span text:style-name="T141">（本</text:span><text:span text:style-name="T142">次</text:span><text:span text:style-name="T143">會議有</text:span><text:span text:style-name="T144">委員</text:span><text:span text:style-name="T145">林德福、</text:span><text:span text:style-name="T146">張宏陸、</text:span><text:span text:style-name="T147">林為洲、</text:span><text:span text:style-name="T148">周春米、</text:span><text:span text:style-name="T149">周陳秀霞</text:span><text:span text:style-name="T150">、許毓仁</text:span><text:span text:style-name="T151">、</text:span><text:span text:style-name="T152">段宜康</text:span><text:span text:style-name="T153">、尤美女</text:span><text:span text:style-name="T154">、</text:span><text:span text:style-name="T155">黃國昌、</text:span><text:span text:style-name="T156">鄭運鵬</text:span><text:span text:style-name="T157">、蔡易餘</text:span><text:span text:style-name="T158">、</text:span><text:span text:style-name="T159">鄭天財、</text:span><text:span text:style-name="T160">孔文吉、</text:span><text:span text:style-name="T161">許淑華、</text:span><text:span text:style-name="T162">郭正亮</text:span><text:span text:style-name="T163">提出質詢</text:span><text:span text:style-name="T164">。</text:span><text:span text:style-name="T165">）</text:span></text:p>
      <text:p text:style-name="P166"><text:span text:style-name="T167">決議：</text:span></text:p>
      <text:p text:style-name="P168">一、報告及詢答完畢，逕行逐條審查。</text:p>
      <text:soft-page-break/>
      <text:p text:style-name="P169">二、另定期繼續審查。</text:p>
      <text:p text:style-name="P170">三、委員質詢時，要求提供相關資料或以書面答復者，請相關機關儘速送交個別委員及本委員會。</text:p>
      <text:p text:style-name="P171"/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6:00Z</meta:creation-date>
    <dc:date>2017-08-24T07:46:00Z</dc:date>
    <meta:print-date>2016-12-05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