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text-indent="-0.3305in"/>
    </style:style>
    <style:style style:name="P33" style:parent-style-name="立法院副本" style:list-style-name="LFO1" style:family="paragraph"/>
    <style:style style:name="P34" style:parent-style-name="立法院副本" style:list-style-name="LFO1" style:family="paragraph"/>
    <style:style style:name="P35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12日</text:p>
      <text:p text:style-name="P18">發文字號：<text:bookmark-start text:name="發文字號"/><text:bookmark-end text:name="發文字號"/>台立內字第1024000150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17次全體委員會議<text:bookmark-start text:name="議案名稱"/><text:line-break/>邀請行政院秘書長陳威仁、行政院公民投票審議委員會主任委員吳永乾、內政部部長李鴻源就「新北市依公民投票法第38條送行政院認定之『你是否同意新北市台電公司核能四廠進行裝填燃料棒試運轉？』公民投票案是否屬於地方自治事項」進行專題報告並備質詢，另請新北市市長朱立倫、新北市公民投票審議委員會主任委員柴松林列席說明。<text:bookmark-start text:name="備註2"/><text:bookmark-end text:name="議案名稱"/><text:bookmark-end text:name="備註2"/></text:p>
      <text:p text:style-name="P24">開會時間：<text:bookmark-start text:name="開會時間"/>102年4月17日（星期三）上午9時至下午5時30分<text:bookmark-end text:name="開會時間"/>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李召集委員俊俋</text:p>
      <text:p text:style-name="P27">聯絡人及電話：<text:bookmark-start text:name="聯絡人及電話"/><text:bookmark-end text:name="聯絡人及電話"/>喻珊　　(02)2358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秘書長陳威仁、行政院公民投票審議委員會主任委員吳永乾、內政部部長李鴻源、新北市市長朱立倫、新北市公民投票審議委員會主任委員柴松林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至ly20573@ly.gov.tw或電話(02)2358-5513。<text:s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3:00Z</meta:creation-date>
    <dc:date>2017-08-23T15:5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5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50</meta:user-defined>
    <meta:user-defined meta:name="發文支號">0</meta:user-defined>
    <meta:document-statistic meta:page-count="1" meta:paragraph-count="1" meta:word-count="124" meta:character-count="835" meta:row-count="5" meta:non-whitespace-character-count="712"/>
  </office:meta>
</office:document-meta>
</file>