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text-align="justify"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7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8" style:parent-style-name="立法院會議名稱" style:family="paragraph">
      <style:paragraph-properties fo:text-align="justify" fo:margin-left="0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立法院第8屆第3會期內政委員會第17次全體委員會議議事日程</text:p>
      <text:p text:style-name="P2">時間：102年4月17日（星期三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行政院秘書長陳威仁、行政院公民投票審議委員會主任委員吳永乾、內政部部長李鴻源就「新北市依公民投票法第38條送行政院認定之『你是否同意新北市台電公司核能四廠進行裝填燃料棒試運轉？』公民投票案是否屬於地方自治事項」進行專題報告並備質詢，另請新北市市長朱立倫、新北市公民投票審議委員會主任委員柴松林列席說明</text:span><text:span text:style-name="T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17次全體委員會議議事日程</dc:title>
    <dc:subject/>
    <meta:initial-creator>立法院</meta:initial-creator>
    <dc:creator>Windows 使用者</dc:creator>
    <meta:creation-date>2017-08-23T15:54:00Z</meta:creation-date>
    <dc:date>2017-08-23T15:54:00Z</dc:date>
    <meta:print-date>2013-04-12T04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