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fo:line-height="0.3472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472in" fo:margin-left="3.7347in" fo:text-indent="0.124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1.1111in" fo:text-indent="-1.1111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194in" fo:margin-right="-0.0034in" fo:text-indent="-0.0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194in" fo:margin-left="2.6229in" fo:margin-right="0.3666in" fo:text-indent="-1.164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64" style:parent-style-name="內文" style:family="paragraph">
      <style:paragraph-properties fo:line-height="0.3472in" fo:margin-right="-0.7465in"/>
      <style:text-properties style:font-name="標楷體" style:font-name-asian="標楷體" fo:font-size="16pt" style:font-size-asian="16pt"/>
    </style:style>
    <style:style style:name="P65" style:parent-style-name="內文" style:family="paragraph">
      <style:paragraph-properties fo:text-align="justify" fo:line-height="0.3472in" fo:margin-right="-0.7465in"/>
      <style:text-properties style:font-name="標楷體" style:font-name-asian="標楷體" fo:font-size="16pt" style:font-size-asian="16pt"/>
    </style:style>
    <style:style style:name="P66" style:parent-style-name="內文" style:family="paragraph">
      <style:paragraph-properties fo:line-height="0.3472in" fo:margin-right="-0.7465in"/>
      <style:text-properties style:font-name="標楷體" style:font-name-asian="標楷體" fo:font-size="16pt" style:font-size-asian="16pt"/>
    </style:style>
    <style:style style:name="P67" style:parent-style-name="內文" style:family="paragraph">
      <style:paragraph-properties fo:line-height="0.3472in" fo:margin-right="-0.7465in" fo:text-indent="0.6666in"/>
      <style:text-properties style:font-name="標楷體" style:font-name-asian="標楷體" fo:font-size="16pt" style:font-size-asian="16pt"/>
    </style:style>
    <style:style style:name="P68" style:parent-style-name="內文" style:family="paragraph">
      <style:paragraph-properties fo:line-height="0.3472in" fo:margin-right="-0.7465in" fo:text-indent="0.6666in"/>
      <style:text-properties style:font-name="標楷體" style:font-name-asian="標楷體" fo:font-size="16pt" style:font-size-asian="16pt"/>
    </style:style>
    <style:style style:name="P69" style:parent-style-name="內文" style:family="paragraph">
      <style:paragraph-properties fo:line-height="0.3472in" fo:margin-right="-0.7465in"/>
      <style:text-properties style:font-name="標楷體" style:font-name-asian="標楷體" fo:font-size="16pt" style:font-size-asian="16pt"/>
    </style:style>
    <style:style style:name="P70" style:parent-style-name="立法院會議名稱" style:family="paragraph">
      <style:paragraph-properties fo:text-align="justify" fo:margin-left="1.1243in" fo:text-indent="-1.1243in">
        <style:tab-stops/>
      </style:paragraph-properties>
    </style:style>
    <style:style style:name="P71" style:parent-style-name="立法院會議名稱" style:family="paragraph">
      <style:paragraph-properties fo:text-align="justify" fo:margin-left="1.1243in" fo:text-indent="-1.1243in">
        <style:tab-stops/>
      </style:paragraph-properties>
    </style:style>
    <style:style style:name="P72" style:parent-style-name="立法院會議名稱" style:family="paragraph">
      <style:paragraph-properties fo:text-align="justify" fo:margin-left="0.4444in" fo:text-indent="-0.4444in">
        <style:tab-stops/>
      </style:paragraph-properties>
    </style:style>
    <style:style style:name="P73" style:parent-style-name="立法院會議名稱" style:family="paragraph">
      <style:paragraph-properties fo:text-align="justify" fo:margin-left="0in" fo:text-indent="0in">
        <style:tab-stops/>
      </style:paragraph-properties>
      <style:text-properties fo:font-weight="bold" style:font-weight-asian="bold"/>
    </style:style>
    <style:style style:name="P74" style:parent-style-name="立法院會議名稱" style:family="paragraph">
      <style:paragraph-properties fo:text-align="justify" fo:margin-left="0in" fo:text-indent="0in">
        <style:tab-stops/>
      </style:paragraph-properties>
      <style:text-properties fo:font-weight="bold" style:font-weight-asian="bold"/>
    </style:style>
    <style:style style:name="P75" style:parent-style-name="本文縮排" style:family="paragraph">
      <style:paragraph-properties fo:text-align="justify" fo:line-height="0.3333in" fo:margin-left="0.2222in" fo:text-indent="-0.2222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language-asian="zh" style:country-asian="TW"/>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language-asian="zh" style:country-asian="TW"/>
    </style:style>
    <style:style style:name="T98" style:parent-style-name="預設段落字型" style:family="text">
      <style:text-properties style:font-name="標楷體" style:font-size-complex="16pt" style:language-asian="zh" style:country-asian="TW"/>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language-asian="zh" style:country-asian="TW"/>
    </style:style>
    <style:style style:name="T108" style:parent-style-name="預設段落字型" style:family="text">
      <style:text-properties style:font-name="標楷體" style:font-size-complex="16pt"/>
    </style:style>
    <style:style style:name="P10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10" style:parent-style-name="本文" style:family="paragraph">
      <style:paragraph-properties fo:text-align="justify" fo:line-height="0.3333in">
        <style:tab-stops>
          <style:tab-stop style:type="left" style:position="7in"/>
        </style:tab-stops>
      </style:paragraph-properties>
    </style:style>
    <style:style style:name="T111" style:parent-style-name="預設段落字型" style:family="text">
      <style:text-properties style:font-name="標楷體" fo:font-size="18pt" style:font-size-asian="18pt" style:font-size-complex="18pt"/>
    </style:style>
    <style:style style:name="T112" style:parent-style-name="預設段落字型" style:family="text">
      <style:text-properties style:font-name="標楷體" style:font-size-complex="16pt"/>
    </style:style>
    <style:style style:name="P113" style:parent-style-name="本文縮排" style:family="paragraph">
      <style:paragraph-properties fo:text-align="justify" fo:line-height="0.3333in" fo:margin-left="0.6645in" fo:text-indent="-0.4131in">
        <style:tab-stops/>
      </style:paragraph-properties>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style>
    <style:style style:name="T116" style:parent-style-name="預設段落字型" style:family="text">
      <style:text-properties style:font-name="標楷體" style:font-size-complex="16pt" style:language-asian="zh" style:country-asian="TW"/>
    </style:style>
    <style:style style:name="T117" style:parent-style-name="預設段落字型" style:family="text">
      <style:text-properties style:font-name="標楷體"/>
    </style:style>
    <style:style style:name="P11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language-asian="zh" style:country-asian="TW"/>
    </style:style>
    <style:style style:name="P11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1" style:parent-style-name="本文縮排" style:family="paragraph">
      <style:paragraph-properties fo:text-align="justify" fo:line-height="0.3333in" fo:margin-left="0in" fo:text-indent="0.4444in">
        <style:tab-stops/>
      </style:paragraph-properties>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name-complex="新細明體" style:font-size-complex="16pt"/>
    </style:style>
    <style:style style:name="T124" style:parent-style-name="預設段落字型" style:family="text">
      <style:text-properties style:font-name="標楷體" style:font-name-complex="新細明體" style:font-size-complex="16pt"/>
    </style:style>
    <style:style style:name="T125" style:parent-style-name="預設段落字型" style:family="text">
      <style:text-properties style:font-name="標楷體" style:font-name-complex="Arial" fo:color="#000000" style:font-size-complex="16pt"/>
    </style:style>
    <style:style style:name="T126" style:parent-style-name="預設段落字型" style:family="text">
      <style:text-properties style:font-name="標楷體" style:font-name-complex="Arial" fo:color="#000000"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P142" style:parent-style-name="本文縮排" style:family="paragraph">
      <style:paragraph-properties fo:text-align="center" fo:line-height="0.3333in" fo:margin-left="0in" fo:text-indent="0.4444in">
        <style:tab-stops/>
      </style:paragraph-properties>
    </style:style>
    <style:style style:name="T143" style:parent-style-name="預設段落字型" style:family="text">
      <style:text-properties style:font-name="標楷體" style:font-name-complex="細明體_HKSCS" style:font-size-complex="16pt"/>
    </style:style>
    <style:style style:name="T144" style:parent-style-name="預設段落字型" style:family="text">
      <style:text-properties style:font-name="標楷體" style:font-name-complex="細明體_HKSCS" style:font-size-complex="16pt" style:language-asian="zh" style:country-asian="TW"/>
    </style:style>
    <style:style style:name="T145" style:parent-style-name="預設段落字型" style:family="text">
      <style:text-properties style:font-name="標楷體" style:font-name-complex="細明體_HKSCS" style:font-size-complex="16pt"/>
    </style:style>
    <style:style style:name="T146" style:parent-style-name="預設段落字型" style:family="text">
      <style:text-properties style:font-name="標楷體" style:font-name-complex="細明體_HKSCS" style:font-size-complex="16pt"/>
    </style:style>
    <style:style style:name="T147" style:parent-style-name="預設段落字型" style:family="text">
      <style:text-properties style:font-name="標楷體" style:font-name-complex="細明體_HKSCS" style:font-size-complex="16pt"/>
    </style:style>
    <style:style style:name="T148" style:parent-style-name="預設段落字型" style:family="text">
      <style:text-properties style:font-name="標楷體" style:font-name-complex="細明體_HKSCS" style:font-size-complex="16pt"/>
    </style:style>
    <style:style style:name="T149" style:parent-style-name="預設段落字型" style:family="text">
      <style:text-properties style:font-name="標楷體" style:font-name-complex="細明體_HKSCS" style:font-size-complex="16pt"/>
    </style:style>
    <style:style style:name="T150" style:parent-style-name="預設段落字型" style:family="text">
      <style:text-properties style:font-name="標楷體" style:font-name-complex="細明體_HKSCS" style:font-size-complex="16pt" style:language-asian="zh" style:country-asian="TW"/>
    </style:style>
    <style:style style:name="P151" style:parent-style-name="本文縮排" style:family="paragraph">
      <style:paragraph-properties fo:line-height="0.3333in" fo:margin-left="0in" fo:text-indent="3.3819in">
        <style:tab-stops/>
      </style:paragraph-properties>
      <style:text-properties style:font-name="標楷體" style:font-name-complex="細明體_HKSCS" style:font-size-complex="16pt" style:language-asian="zh" style:country-asian="TW"/>
    </style:style>
    <style:style style:name="P152"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153" style:parent-style-name="本文縮排" style:family="paragraph">
      <style:paragraph-properties fo:text-align="justify" fo:line-height="0.3333in" fo:margin-left="0in">
        <style:tab-stops/>
      </style:paragraph-properties>
    </style:style>
    <style:style style:name="T154" style:parent-style-name="預設段落字型" style:family="text">
      <style:text-properties style:font-name="標楷體" style:font-name-complex="細明體_HKSCS" style:font-size-complex="16pt"/>
    </style:style>
    <style:style style:name="P155" style:parent-style-name="本文縮排" style:family="paragraph">
      <style:paragraph-properties fo:text-align="justify" fo:line-height="0.3333in" fo:margin-left="0in" fo:text-indent="0.4444in">
        <style:tab-stops/>
      </style:paragraph-properties>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language-asian="zh" style:country-asian="TW"/>
    </style:style>
    <style:style style:name="T166" style:parent-style-name="預設段落字型" style:family="text">
      <style:text-properties style:font-name="標楷體" style:font-size-complex="16pt" style:language-asian="zh" style:country-asian="TW"/>
    </style:style>
    <style:style style:name="T167" style:parent-style-name="預設段落字型" style:family="text">
      <style:text-properties style:font-name="標楷體" style:font-size-complex="16pt"/>
    </style:style>
    <style:style style:name="P168" style:parent-style-name="本文縮排" style:family="paragraph">
      <style:paragraph-properties fo:text-align="center" fo:line-height="0.3333in" fo:margin-left="0in" fo:text-indent="0.4444in">
        <style:tab-stops/>
      </style:paragraph-properties>
    </style:style>
    <style:style style:name="T169" style:parent-style-name="預設段落字型" style:family="text">
      <style:text-properties style:font-name="標楷體" style:font-name-complex="細明體_HKSCS" style:font-size-complex="16pt"/>
    </style:style>
    <style:style style:name="T170" style:parent-style-name="預設段落字型" style:family="text">
      <style:text-properties style:font-name="標楷體" style:font-name-complex="細明體_HKSCS" style:font-size-complex="16pt"/>
    </style:style>
    <style:style style:name="P171" style:parent-style-name="本文縮排" style:family="paragraph">
      <style:paragraph-properties fo:line-height="0.3333in" fo:margin-left="0in" fo:text-indent="3.3819in">
        <style:tab-stops/>
      </style:paragraph-properties>
      <style:text-properties style:font-name="標楷體" style:font-name-complex="細明體_HKSCS" style:font-size-complex="16pt" style:language-asian="zh" style:country-asian="TW"/>
    </style:style>
    <style:style style:name="P172" style:parent-style-name="內文" style:family="paragraph">
      <style:paragraph-properties fo:line-height="0.3333in" fo:margin-left="0.7777in" fo:text-indent="-0.7777in">
        <style:tab-stops/>
      </style:paragraph-properties>
    </style:style>
    <style:style style:name="T173" style:parent-style-name="預設段落字型" style:family="text">
      <style:text-properties style:font-name="標楷體" style:font-name-asian="標楷體" style:font-name-complex="細明體_HKSCS" fo:font-size="16pt" style:font-size-asian="16pt" style:font-size-complex="16pt"/>
    </style:style>
    <style:style style:name="T174" style:parent-style-name="預設段落字型" style:family="text">
      <style:text-properties style:font-name="標楷體" style:font-name-asian="標楷體" style:font-name-complex="細明體_HKSCS" fo:font-size="16pt" style:font-size-asian="16pt" style:font-size-complex="16pt"/>
    </style:style>
    <style:style style:name="T175" style:parent-style-name="預設段落字型" style:family="text">
      <style:text-properties style:font-name="標楷體" style:font-name-asian="標楷體" style:font-name-complex="細明體_HKSCS"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font-name-complex="細明體_HKSCS"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font-name-complex="細明體_HKSCS" fo:font-size="16pt" style:font-size-asian="16pt" style:font-size-complex="16pt"/>
    </style:style>
    <style:style style:name="P181" style:parent-style-name="內文" style:family="paragraph">
      <style:paragraph-properties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82" style:parent-style-name="內文" style:family="paragraph">
      <style:paragraph-properties fo:line-height="0.3333in" fo:text-indent="0.4444in"/>
      <style:text-properties style:font-name="標楷體" style:font-name-asian="標楷體" style:font-name-complex="細明體_HKSCS" fo:font-size="16pt" style:font-size-asian="16pt" style:font-size-complex="16pt"/>
    </style:style>
    <style:style style:name="P183" style:parent-style-name="內文" style:family="paragraph">
      <style:paragraph-properties fo:line-height="0.3333in" fo:text-indent="0.4444in"/>
      <style:text-properties style:font-name="標楷體" style:font-name-asian="標楷體" style:font-name-complex="細明體_HKSCS" fo:font-size="16pt" style:font-size-asian="16pt" style:font-size-complex="16pt"/>
    </style:style>
    <style:style style:name="P184" style:parent-style-name="本文縮排" style:family="paragraph">
      <style:paragraph-properties fo:text-align="center" fo:line-height="0.3333in" fo:margin-left="0in" fo:text-indent="1.0819in">
        <style:tab-stops>
          <style:tab-stop style:type="left" style:position="1.8708in"/>
          <style:tab-stop style:type="left" style:position="2.4611in"/>
        </style:tab-stops>
      </style:paragraph-properties>
    </style:style>
    <style:style style:name="T185" style:parent-style-name="預設段落字型" style:family="text">
      <style:text-properties style:font-name="標楷體" style:font-name-complex="細明體_HKSCS" style:font-size-complex="16pt"/>
    </style:style>
    <style:style style:name="T186" style:parent-style-name="預設段落字型" style:family="text">
      <style:text-properties style:font-name="標楷體" style:font-name-complex="細明體_HKSCS" style:font-size-complex="16pt" style:language-asian="zh" style:country-asian="TW"/>
    </style:style>
    <style:style style:name="T187" style:parent-style-name="預設段落字型" style:family="text">
      <style:text-properties style:font-name="標楷體" style:font-name-complex="細明體_HKSCS" style:font-size-complex="16pt"/>
    </style:style>
    <style:style style:name="T188" style:parent-style-name="預設段落字型" style:family="text">
      <style:text-properties style:font-name="標楷體" style:font-name-complex="細明體_HKSCS" style:font-size-complex="16pt"/>
    </style:style>
    <style:style style:name="T189" style:parent-style-name="預設段落字型" style:family="text">
      <style:text-properties style:font-name="標楷體" style:font-name-complex="細明體_HKSCS" style:font-size-complex="16pt"/>
    </style:style>
    <style:style style:name="P190" style:parent-style-name="本文縮排" style:family="paragraph">
      <style:paragraph-properties fo:line-height="0.3333in" fo:margin-left="0in" fo:text-indent="3.3819in">
        <style:tab-stops/>
      </style:paragraph-properties>
      <style:text-properties style:font-name="標楷體" style:font-name-complex="細明體_HKSCS" style:font-size-complex="16pt" style:language-asian="zh" style:country-asian="TW"/>
    </style:style>
    <style:style style:name="P191" style:parent-style-name="本文縮排" style:family="paragraph">
      <style:paragraph-properties fo:line-height="0.3333in" fo:margin-left="0in" fo:text-indent="3.3819in">
        <style:tab-stops/>
      </style:paragraph-properties>
      <style:text-properties style:font-name="標楷體" style:font-name-complex="細明體_HKSCS" style:font-size-complex="16pt" style:language-asian="zh" style:country-asian="TW"/>
    </style:style>
    <style:style style:name="P192" style:parent-style-name="內文" style:family="paragraph">
      <style:paragraph-properties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93" style:parent-style-name="本文縮排" style:family="paragraph">
      <style:paragraph-properties fo:text-align="justify" fo:line-height="0.3333in" fo:margin-left="0in">
        <style:tab-stops/>
      </style:paragraph-properties>
      <style:text-properties style:font-name="標楷體" style:font-size-complex="16pt" style:language-asian="zh" style:country-asian="TW"/>
    </style:style>
    <style:style style:name="P194" style:parent-style-name="本文縮排" style:family="paragraph">
      <style:paragraph-properties fo:text-align="justify" fo:line-height="0.3333in" fo:margin-left="0in">
        <style:tab-stops/>
      </style:paragraph-properties>
      <style:text-properties style:font-name="標楷體" style:font-size-complex="16pt"/>
    </style:style>
    <style:style style:name="P195"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1</text:span><text:span text:style-name="T10">7</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4</text:span><text:span text:style-name="T19">月</text:span><text:span text:style-name="T20">17</text:span><text:span text:style-name="T21">日</text:span><text:span text:style-name="T22">（星期</text:span><text:span text:style-name="T23">三</text:span><text:span text:style-name="T24">）</text:span><text:span text:style-name="T25">上</text:span><text:span text:style-name="T26">午</text:span><text:span text:style-name="T27">9</text:span><text:span text:style-name="T28">時</text:span><text:span text:style-name="T29">7</text:span><text:span text:style-name="T30">分至</text:span><text:span text:style-name="T31">1</text:span><text:span text:style-name="T32">2</text:span><text:span text:style-name="T33">時</text:span><text:span text:style-name="T34">24</text:span><text:span text:style-name="T35">分</text:span></text:p>
      <text:p text:style-name="P36">下午2時32分至4時1分</text:p>
      <text:p text:style-name="P37"><text:span text:style-name="T38">地　　點：本院</text:span><text:span text:style-name="T39">紅樓202會議室</text:span></text:p>
      <text:p text:style-name="P40">出席委員：段宜康<text:s text:c="2"/>江啟臣<text:s text:c="2"/>陳怡潔 <text:s/>李俊俋<text:s text:c="2"/>黃文玲 <text:s/>張慶忠</text:p>
      <text:p text:style-name="P41">邱文彥<text:s text:c="2"/>姚文智 <text:s/>徐欣瑩 <text:s/>陳超明<text:s/>高金素梅 陳其邁</text:p>
      <text:p text:style-name="P42">紀國棟<text:s text:c="2"/>吳育昇</text:p>
      <text:p text:style-name="P43">委員出席14人</text:p>
      <text:p text:style-name="P44">列席委員：林佳龍 <text:s/>陳亭妃 <text:s/>廖正井 <text:s/>李桐豪 <text:s/>葉宜津 <text:s/>陳明文</text:p>
      <text:p text:style-name="P45">許忠信 <text:s/>孔文吉 <text:s/>邱志偉 <text:s/>李貴敏 <text:s/>許添財 <text:s/>賴士葆</text:p>
      <text:p text:style-name="P46">楊瓊瓔 <text:s/>黃偉哲 <text:s/>徐耀昌 <text:s/>王惠美 <text:s/>鄭天財 <text:s/>田秋堇</text:p>
      <text:p text:style-name="P47"><text:span text:style-name="T48">林正二 <text:s/>陳淑慧</text:span><text:span text:style-name="T49"><text:s text:c="2"/></text:span><text:span text:style-name="T50">魏明谷</text:span><text:span text:style-name="T51"><text:s text:c="2"/></text:span><text:span text:style-name="T52">呂學樟 <text:s/>黃昭順 <text:s/>簡東明</text:span></text:p>
      <text:p text:style-name="P53">蔡其昌<text:s text:c="2"/>羅淑蕾 <text:s/>薛 <text:s/>凌 <text:s/>楊麗環 <text:s/>蘇清泉 <text:s/>鄭麗君</text:p>
      <text:p text:style-name="P54">何欣純 <text:s/>潘維剛 <text:s/>江惠貞 <text:s/>林滄敏 <text:s/>李昆澤 <text:s/>呂玉玲</text:p>
      <text:p text:style-name="P55">林淑芬 <text:s/>鄭汝芬</text:p>
      <text:p text:style-name="P56">委員列席38人</text:p>
      <text:p text:style-name="P57">列席官員：</text:p>
      <text:p text:style-name="P58">行政院秘書長 <text:s text:c="29"/>陳威仁</text:p>
      <text:p text:style-name="P59">行政院公民投票審議委員會主任委員 <text:s text:c="9"/>吳永乾</text:p>
      <text:p text:style-name="P60"><text:s text:c="24"/>簡任秘書 <text:s text:c="8"/><text:s/>余明賢</text:p>
      <text:p text:style-name="P61">內政部部長 <text:s text:c="31"/>李鴻源</text:p>
      <text:p text:style-name="P62">民政司司長 <text:s text:c="27"/>黃麗馨</text:p>
      <text:p text:style-name="P63">主 <text:s text:c="3"/>席：李召集委員俊俋</text:p>
      <text:p text:style-name="P64">專門委員：鄭世榮</text:p>
      <text:p text:style-name="P65">主任秘書：李秋美</text:p>
      <text:p text:style-name="P66">紀 <text:s text:c="3"/>錄：簡任秘書 <text:s text:c="3"/>賈北松</text:p>
      <text:p text:style-name="P67"><text:s text:c="4"/>簡任編審 <text:s text:c="3"/>周志聖</text:p>
      <text:p text:style-name="P68"><text:s text:c="4"/>科 <text:s text:c="3"/>長 <text:s text:c="3"/>吳人寬</text:p>
      <text:p text:style-name="P69"><text:s text:c="10"/>薦任科員 <text:s text:c="3"/>喻 <text:s/>珊</text:p>
      <text:soft-page-break/>
      <text:p text:style-name="P70">報告事項</text:p>
      <text:p text:style-name="P71">宣讀上次會議議事錄。</text:p>
      <text:p text:style-name="P72">決定：確定。</text:p>
      <text:p text:style-name="P73"/>
      <text:p text:style-name="P74">邀請行政院秘書長陳威仁、行政院公民投票審議委員會主任委員吳永乾、內政部部長李鴻源就「新北市依公民投票法第38條送行政院認定之『你是否同意新北市台電公司核能四廠進行裝填燃料棒試運轉？』公民投票案是否屬於地方自治事項」進行專題報告並備質詢，另請新北市市長朱立倫、新北市公民投票審議委員會主任委員柴松林列席說明。</text:p>
      <text:p text:style-name="P75"><text:span text:style-name="T76">（</text:span><text:span text:style-name="T77">本次會議計有委員</text:span><text:span text:style-name="T78">段宜康、</text:span><text:span text:style-name="T79">江啟臣、</text:span><text:span text:style-name="T80">李俊俋、</text:span><text:span text:style-name="T81">黃文玲、</text:span><text:span text:style-name="T82">張慶忠</text:span><text:span text:style-name="T83">、</text:span><text:span text:style-name="T84">姚文智、</text:span><text:span text:style-name="T85">徐欣瑩</text:span><text:span text:style-name="T86">、</text:span><text:span text:style-name="T87">陳超明、</text:span><text:span text:style-name="T88">薛凌、</text:span><text:span text:style-name="T89">陳其邁、</text:span><text:span text:style-name="T90">邱文彥、</text:span><text:span text:style-name="T91">葉宜津、陳明文</text:span><text:span text:style-name="T92">、許添財、</text:span><text:span text:style-name="T93">李貴敏、田秋堇、林淑芬、</text:span><text:span text:style-name="T94">許忠信、</text:span><text:span text:style-name="T95">紀國棟</text:span><text:span text:style-name="T96">等</text:span><text:span text:style-name="T97">1</text:span><text:span text:style-name="T98">9</text:span><text:span text:style-name="T99">人提出質詢，均經</text:span><text:span text:style-name="T100">行政院</text:span><text:span text:style-name="T101">秘書長陳威仁</text:span><text:span text:style-name="T102">、</text:span><text:span text:style-name="T103">內政部部長李鴻源</text:span><text:span text:style-name="T104">、</text:span><text:span text:style-name="T105">行政院公民投票審議委員會主任委員吳永乾</text:span><text:span text:style-name="T106">即席答復說明；另有委員張慶忠提出書面質詢列入公報紀錄，請</text:span><text:span text:style-name="T107">相關機關</text:span><text:span text:style-name="T108">另以書面答復。）</text:span></text:p>
      <text:p text:style-name="P109">決定：</text:p>
      <text:p text:style-name="P110"><text:span text:style-name="T111"><text:s text:c="2"/>一、</text:span><text:span text:style-name="T112">報告及詢答完畢。</text:span></text:p>
      <text:p text:style-name="P113"><text:span text:style-name="T114">二、委員質詢未及答復部分</text:span><text:span text:style-name="T115">或要求提供之說明資料，請</text:span><text:span text:style-name="T116">相關機關</text:span><text:span text:style-name="T117">儘速以書面答復。</text:span></text:p>
      <text:p text:style-name="P118"/>
      <text:p text:style-name="P119">臨時提案</text:p>
      <text:p text:style-name="P120">第一案</text:p>
      <text:p text:style-name="P121"><text:span text:style-name="T122">查憲法第67條第2項規定「</text:span><text:span text:style-name="T123">各種委員會得邀請政府人員及社會上有關係人員到會備詢</text:span><text:span text:style-name="T124">」，另按大法官解釋第498號解釋文「</text:span><text:span text:style-name="T125">地方自治團體行政機關公務員，除法律明定應到會備詢者外，得衡酌到會說明之必要性，決定是否到會。</text:span><text:span text:style-name="T126">」</text:span><text:span text:style-name="T127">本委員會今日排定之專題報告與新北市政府至為相關，</text:span><text:span text:style-name="T128">除涉及新北市市民直接民權之行使問題外，亦關係新北市民之生命財產安全，</text:span><text:span text:style-name="T129">爰依</text:span><text:span text:style-name="T130">憲法</text:span><text:span text:style-name="T131">規定</text:span><text:span text:style-name="T132">「</text:span><text:span text:style-name="T133">邀請</text:span><text:span text:style-name="T134">」</text:span><text:span text:style-name="T135">新北市政府列席說明，</text:span><text:soft-page-break/><text:span text:style-name="T136">並由新北市政府自行決定是否到會</text:span><text:span text:style-name="T137">備詢</text:span><text:span text:style-name="T138">。查新北市政府原擬由新北市政府秘書長陳伸賢列席，惟</text:span><text:span text:style-name="T139">直</text:span><text:span text:style-name="T140">至今日會議開始後，始向本委員會請假，實有欠妥適</text:span><text:span text:style-name="T141">，本委員會甚表遺憾。基於關心新北市民憲法上之基本權利，爰要求公民投票法之主管機關行政院函請新北市政府就本日專題報告提出說明，並將其書面報告送本委員會備查。</text:span></text:p>
      <text:p text:style-name="P142"><text:span text:style-name="T143"><text:s text:c="17"/></text:span><text:span text:style-name="T144"><text:s/></text:span><text:span text:style-name="T145">提案人：</text:span><text:span text:style-name="T146">李俊俋 <text:s/></text:span><text:span text:style-name="T147">陳其邁</text:span><text:span text:style-name="T148"><text:s text:c="2"/>段宜康</text:span><text:span text:style-name="T149"><text:s text:c="2"/></text:span><text:span text:style-name="T150">黃文玲</text:span></text:p>
      <text:p text:style-name="P151">林淑芬</text:p>
      <text:p text:style-name="P152">決議：照案通過。</text:p>
      <text:p text:style-name="P153"><text:span text:style-name="T154">第二案</text:span></text:p>
      <text:p text:style-name="P155"><text:span text:style-name="T156">新北市公民投票審議委員會於今年</text:span><text:span text:style-name="T157">4</text:span><text:span text:style-name="T158">月</text:span><text:span text:style-name="T159">3</text:span><text:span text:style-name="T160">日召開會議，會中以共識決通過由呂秀蓮女士領銜並獲得</text:span><text:span text:style-name="T161">5</text:span><text:span text:style-name="T162">萬</text:span><text:span text:style-name="T163">1353</text:span><text:span text:style-name="T164">名新北市市民提案之「你是否同意新北市台電公司核能四廠進行裝</text:span><text:span text:style-name="T165">填</text:span><text:span text:style-name="T166">燃</text:span><text:span text:style-name="T167">料棒試運轉？」公投案係「兼具全國性及地方自治事項」，屬地方性公投事項，新北市政府已將上開公投案報請行政院認定中。為尊重新北市民位處核災逃命圈的正當防衛權利，行政院不應任意剝奪新北市市民透過地方性公投保衛生命財產及後代子孫的基本權利，行政院應尊重地方自主自決，不應以非屬地方自治事項為由，駁回上開公投案。</text:span></text:p>
      <text:p text:style-name="P168"><text:span text:style-name="T169"><text:s text:c="18"/></text:span><text:span text:style-name="T170">提案人：李俊俋 <text:s/>陳其邁 <text:s/>段宜康 <text:s/>黃文玲</text:span></text:p>
      <text:p text:style-name="P171">林淑芬</text:p>
      <text:p text:style-name="P172"><text:span text:style-name="T173">決議：</text:span><text:span text:style-name="T174"><text:s/></text:span><text:span text:style-name="T175">除末句「</text:span><text:span text:style-name="T176">行政院應尊重地方自主自決，不應以非屬地方自治事項為由，駁回上開公投案。</text:span><text:span text:style-name="T177">」文字修改為「</text:span><text:span text:style-name="T178">行政院應尊重地方自主自決，</text:span><text:span text:style-name="T179">審慎思考此一問題。</text:span><text:span text:style-name="T180">」，餘照案通過。</text:span></text:p>
      <text:p text:style-name="P181">第三案</text:p>
      <text:p text:style-name="P182">有鑑於政府對於恐怖行動的定義、反恐行動的主導單位、反恐工作的各單位分工，並無明確的規範，而僅有任務性、協調性的編組，嚴重影響國內因應恐怖活動的作為。</text:p>
      <text:p text:style-name="P183">爰建請行政院儘速研擬「反恐怖行動」專法，送至立法院進行審議。</text:p>
      <text:p text:style-name="P184"><text:span text:style-name="T185"><text:s text:c="8"/></text:span><text:span text:style-name="T186"><text:s text:c="5"/></text:span><text:span text:style-name="T187">提案人：</text:span><text:span text:style-name="T188">徐欣瑩</text:span><text:span text:style-name="T189"><text:s text:c="2"/>邱文彥 <text:s/>黃文玲 <text:s/>張慶忠</text:span></text:p>
      <text:p text:style-name="P190">段宜康 <text:s/>陳其邁<text:s text:c="2"/>江啟臣 <text:s/>紀國棟</text:p>
      <text:p text:style-name="P191">陳超明</text:p>
      <text:p text:style-name="P192">決議：照案通過。</text:p>
      <text:p text:style-name="P193"/>
      <text:p text:style-name="P194">散會</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6"><text:span text:style-name="T19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54:00Z</meta:creation-date>
    <dc:date>2017-08-23T15:54:00Z</dc:date>
    <meta:print-date>2013-04-17T09:10:00Z</meta:print-date>
    <meta:template xlink:href="Normal.dotm" xlink:type="simple"/>
    <meta:editing-cycles>2</meta:editing-cycles>
    <meta:editing-duration>PT0S</meta:editing-duration>
    <meta:document-statistic meta:page-count="3" meta:paragraph-count="4" meta:word-count="300" meta:character-count="2008" meta:row-count="14" meta:non-whitespace-character-count="1712"/>
  </office:meta>
</office:document-meta>
</file>