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55in" fo:font-size="14pt" style:font-size-asian="14pt" style:font-size-complex="14pt" style:language-asian="zh" style:country-asian="TW"/>
    </style:style>
    <style:style style:name="P3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5in" fo:margin-left="0.9465in" fo:text-indent="0.046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margin-left="1.0208in" fo:text-indent="-1.020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margin-left="0.9465in" fo:text-indent="0.04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left="0.9465in" fo:text-indent="0.04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465in" fo:text-indent="0.04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margin-left="0.9465in" fo:text-indent="0.0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2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8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9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2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P13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3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P13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14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7777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7777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3.2666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margin-top="0.125in" fo:line-height="0.25in" fo:margin-left="0.4298in" fo:text-indent="-0.429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2</text:span><text:span text:style-name="T7">會期司法及法制委員會第</text:span><text:span text:style-name="T8">24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10</text:span><text:span text:style-name="T14">5</text:span><text:span text:style-name="T15">年</text:span><text:span text:style-name="T16">1</text:span><text:span text:style-name="T17">2</text:span><text:span text:style-name="T18">月</text:span><text:span text:style-name="T19">26</text:span><text:span text:style-name="T20">日（星期</text:span><text:span text:style-name="T21">一</text:span><text:span text:style-name="T22">）</text:span><text:span text:style-name="T23">上午</text:span><text:span text:style-name="T24">9</text:span><text:span text:style-name="T25">時至</text:span><text:span text:style-name="T26">12</text:span><text:span text:style-name="T27">時</text:span><text:span text:style-name="T28">9</text:span><text:span text:style-name="T29">分</text:span></text:p>
      <text:p text:style-name="P30"><text:span text:style-name="T31">地 <text:s text:c="3"/>點</text:span><text:span text:style-name="T32">：本院紅樓302會議室</text:span></text:p>
      <text:p text:style-name="P33"><text:span text:style-name="T34">出席委員</text:span><text:span text:style-name="T35">：</text:span><text:span text:style-name="T36">段宜康<text:s/></text:span><text:span text:style-name="T37">尤美女 周春米<text:s/></text:span><text:span text:style-name="T38">郭正亮</text:span><text:span text:style-name="T39"><text:s/></text:span><text:span text:style-name="T40">林德福</text:span><text:span text:style-name="T41"><text:s/></text:span><text:span text:style-name="T42">周陳秀霞</text:span><text:span text:style-name="T43"><text:s/>柯建銘</text:span></text:p>
      <text:p text:style-name="P44"><text:span text:style-name="T45">許毓仁<text:s/></text:span><text:span text:style-name="T46">張宏陸 蔡易餘</text:span><text:span text:style-name="T47"><text:s/></text:span><text:span text:style-name="T48">許淑華</text:span><text:span text:style-name="T49"><text:s/></text:span><text:span text:style-name="T50">林為洲</text:span></text:p>
      <text:p text:style-name="P51">委員出席12人</text:p>
      <text:p text:style-name="P52"><text:span text:style-name="T53">列席</text:span><text:span text:style-name="T54">委員：</text:span><text:span text:style-name="T55">林俊憲 孔文吉 林昶佐 鄭運鵬 賴士葆 陳歐珀 鍾佳濱</text:span></text:p>
      <text:p text:style-name="P56"><text:span text:style-name="T57">徐永明<text:s/></text:span><text:span text:style-name="T58">王惠美 張麗善 賴瑞隆 簡東明 陳曼麗 蕭美琴</text:span></text:p>
      <text:p text:style-name="P59"><text:span text:style-name="T60">黃昭順</text:span><text:span text:style-name="T61"><text:s/>呂玉玲<text:s/></text:span><text:span text:style-name="T62">劉世芳</text:span><text:span text:style-name="T63"><text:s/></text:span><text:span text:style-name="T64">徐榛蔚</text:span><text:span text:style-name="T65"><text:s/></text:span><text:span text:style-name="T66">陳賴素美</text:span><text:span text:style-name="T67"><text:s/></text:span><text:span text:style-name="T68">蔣乃辛</text:span><text:span text:style-name="T69"><text:s/>羅明才</text:span></text:p>
      <text:p text:style-name="P70"><text:span text:style-name="T71">鄭天財</text:span><text:span text:style-name="T72"><text:s/>蔡培慧<text:s/></text:span><text:span text:style-name="T73">陳超明 林靜儀 費鴻泰<text:s/></text:span><text:span text:style-name="T74">Kolas Yotaka</text:span></text:p>
      <text:p text:style-name="P75"><text:span text:style-name="T76">黃國昌 洪慈庸<text:s/></text:span><text:span text:style-name="T77">廖國棟<text:s/></text:span><text:span text:style-name="T78">呂孫綾 余</text:span><text:span text:style-name="T79">宛</text:span><text:span text:style-name="T80">如</text:span></text:p>
      <text:p text:style-name="P81">委員列席32人</text:p>
      <text:p text:style-name="P82"><text:span text:style-name="T83">列席官員：</text:span><text:span text:style-name="T84">法務部</text:span><text:span text:style-name="T85">部</text:span><text:span text:style-name="T86">長 <text:s/></text:span><text:span text:style-name="T87">邱太三</text:span></text:p>
      <text:p text:style-name="P88">司法院秘書長<text:s text:c="2"/>呂太郎</text:p>
      <text:p text:style-name="P89">行政院性別平等處參議<text:s text:c="2"/>鄧華玉</text:p>
      <text:p text:style-name="P90"><text:span text:style-name="T91">內政部</text:span><text:span text:style-name="T92">戶政司</text:span><text:span text:style-name="T93">副</text:span><text:span text:style-name="T94">司長</text:span><text:span text:style-name="T95"><text:s text:c="2"/></text:span><text:span text:style-name="T96">翟蘭萍</text:span></text:p>
      <text:p text:style-name="P97">衛生福利部社會及家庭署代理組長<text:s text:c="2"/>簡杏蓉</text:p>
      <text:p text:style-name="P98"><text:s text:c="10"/>國民健康署簡任技正 <text:s/>施靜儀</text:p>
      <text:p text:style-name="P99">教育部學生事務及特殊教育司專門委員<text:s text:c="2"/>許慧卿</text:p>
      <text:p text:style-name="P100">勞動部勞動法務司專門委員<text:s text:c="2"/>陳文宗</text:p>
      <text:p text:style-name="P101">財政部賦稅署專門委員 倪永祖</text:p>
      <text:p text:style-name="P102"><text:span text:style-name="T103">主 <text:s text:c="3"/>席</text:span><text:span text:style-name="T104">：</text:span><text:span text:style-name="T105">尤</text:span><text:span text:style-name="T106">召</text:span><text:span text:style-name="T107">集</text:span><text:span text:style-name="T108">委員</text:span><text:span text:style-name="T109">美女</text:span></text:p>
      <text:p text:style-name="P110"><text:span text:style-name="T111">專門委</text:span><text:span text:style-name="T112">員</text:span><text:span text:style-name="T113">：</text:span><text:span text:style-name="T114">張智為</text:span></text:p>
      <text:p text:style-name="P115"><text:span text:style-name="T116">主任秘</text:span><text:span text:style-name="T117">書</text:span><text:span text:style-name="T118">：</text:span><text:span text:style-name="T119">楊育純</text:span></text:p>
      <text:p text:style-name="P120"><text:span text:style-name="T121">紀 <text:s text:c="2"/></text:span><text:span text:style-name="T122"><text:s/></text:span><text:span text:style-name="T123">錄</text:span><text:span text:style-name="T124">：簡任秘書 <text:s/></text:span><text:span text:style-name="T125">彭定民</text:span></text:p>
      <text:p text:style-name="P126">簡任編審<text:s text:c="2"/>周厚增</text:p>
      <text:p text:style-name="P127">科 <text:s text:c="3"/>長 <text:s/>陳杏枝</text:p>
      <text:p text:style-name="P128"><text:span text:style-name="T129">報告事項</text:span></text:p>
      <text:p text:style-name="P130">宣讀上次會議議事錄。</text:p>
      <text:p text:style-name="P131"><text:span text:style-name="T132">決定：確定。</text:span></text:p>
      <text:p text:style-name="P133">討論事項</text:p>
      <text:p text:style-name="P134"><text:span text:style-name="T135">一、</text:span><text:span text:style-name="T136">繼續</text:span><text:span text:style-name="T137">審查（一）委員尤美女等48人擬具「民法親屬編部分條文修正草案」、（二）委員許毓仁等17人擬具「民法第一千一百三十八條及第一千二百二十三條條文修正草案」、（三）委員許毓仁等17人擬具「民法親屬編部分條文修正草案」及（四）時代力量黨團擬具「民法部分條文修正草案」案。</text:span></text:p>
      <text:soft-page-break/>
      <text:p text:style-name="P138"><text:span text:style-name="T139">二、</text:span><text:span text:style-name="T140">審查</text:span><text:span text:style-name="T141">委員蔡易餘等18人擬具</text:span><text:span text:style-name="T142">「民法親屬編</text:span><text:span text:style-name="T143">增訂</text:span><text:span text:style-name="T144">部分條文草案」</text:span><text:span text:style-name="T145">案。</text:span></text:p>
      <text:p text:style-name="P146">三、審查時代力量黨團擬具「家事事件法部分條文修正草案」案。</text:p>
      <text:p text:style-name="P147">決議：</text:p>
      <text:p text:style-name="P148">一、大體討論完畢，進行逐條審查。</text:p>
      <text:p text:style-name="P149">二、併案審查委員尤美女等48人擬具「民法親屬編部分條文修正草案」、委員許毓仁等17人擬具「民法親屬編部分條文修正草案」及時代力量黨團擬具「民法部分條文修正草案」案：</text:p>
      <text:p text:style-name="P150">(一)第九百七十一條之一，修正如下：</text:p>
      <text:p text:style-name="P151">第九百七十一條之一<text:s text:c="2"/>異性或同性之婚姻當事人，平等適用本法及其他法規所定關於夫妻、配偶之規定。</text:p>
      <text:p text:style-name="P152">異性或同性配偶，平等適用本法及其他法規所定關於父母子女、親屬之規定。但本法第一千零六十三條以異性配偶為限。</text:p>
      <text:p text:style-name="P153">(二)第九百七十二條，修正如下：</text:p>
      <text:p text:style-name="P154">第九百七十二條<text:s text:c="2"/>婚約，應由男女當事人自行訂定。</text:p>
      <text:p text:style-name="P155">同性婚約，應由雙方當事人自行訂定。</text:p>
      <text:p text:style-name="P156">(三)第九百七十三條及第九百八十條，照委員許毓仁等17人及時代力量黨團提案通過。</text:p>
      <text:p text:style-name="P157">(四)第一千零七十九條之一，照委員許毓仁等17人提案通過。</text:p>
      <text:p text:style-name="P158">(五)時代力量黨團提案第一百四十三條、第一百九十四條、第一百九十五條、第九百八十四條、第一千一百三十八條及第一千二百二十三條；委員許毓仁等17人及時代力量黨團提案第一千條至第一千零三條之一、第四節節名、第一千零四條、第一千零五條、第一千零七條、第一千零八條、第一千零八條之一、第一千零十條、第一千零十二條、第一千零十七條至第一千零十八條之一、第一千零二十條之一、第一千零二十條之二、第一千零二十二條、第一千零二十三條、第一千零三十條之一至第一千零三十四條、第一千零三十九條至第一千零四十一條、第一千零四十四條、第一千零四十六條、第一千零四十九條、第一千零五十二條、第一千零五十五條至第一千零五十八條、第三章章名、第一千零七十二條至第一千零七十八條、第一千零八十條、第一千零八十條之一、第一千零八十一條、第一千零八十四條至第一千零八十六條、第一千零八十八條至第一千零九十四條、第一千零九十七條及第一千一百十四條至第一千一百十六條之二；委員許毓仁等17人提案第一千零五十九條至第一千零六十條及第一千零六十三條；均不予採納。</text:p>
      <text:p text:style-name="P159">三、委員許毓仁等17人擬具「民法第一千一百三十八條及第一千二百二十三條條文修正草案」案，各條文均不予採納。</text:p>
      <text:soft-page-break/>
      <text:p text:style-name="P160">四、委員蔡易餘等18人擬具「民法親屬編增訂部分條文草案」案：</text:p>
      <text:p text:style-name="P161">(一)第八章章名及第一千一百三十七條之一，均照案通過。</text:p>
      <text:p text:style-name="P162">(二)第一千一百三十七條之二，修正如下：</text:p>
      <text:p text:style-name="P163"><text:span text:style-name="T164">第一千一百三十七條之二</text:span><text:span text:style-name="T165"><text:s text:c="2"/></text:span><text:span text:style-name="T166">同性婚姻</text:span><text:span text:style-name="T167">，其親屬關係之成立、消滅及法律效果，依本法</text:span><text:span text:style-name="T168">之規定。</text:span></text:p>
      <text:p text:style-name="P169">(三)第一千一百三十七條之三，修正如下：</text:p>
      <text:p text:style-name="P170"><text:span text:style-name="T171">第一千一百三十七條之三</text:span><text:span text:style-name="T172"><text:s text:c="2"/></text:span><text:span text:style-name="T173">因同性婚姻所生之法律關係</text:span><text:span text:style-name="T174">，平等適用</text:span><text:span text:style-name="T175">關於夫妻、配偶</text:span><text:span text:style-name="T176">之規定</text:span><text:span text:style-name="T177">；其有子女者，</text:span><text:span text:style-name="T178">除第一千零六十三條外，</text:span><text:span text:style-name="T179">平等適用</text:span><text:span text:style-name="T180">關於父母子女</text:span><text:span text:style-name="T181">之規定。</text:span></text:p>
      <text:p text:style-name="P182">五、時代力量黨團擬具「家事事件法部分條文修正草案」案，各條文均不予採納。</text:p>
      <text:p text:style-name="P183">六、以上各案均審查完竣，擬具審查報告，提請院會公決；須交由黨團協商；院會討論時，由尤召集委員美女出席說明。</text:p>
      <text:p text:style-name="P184">提 <text:s/>案</text:p>
      <text:p text:style-name="P185">一、今日審查尤美女委員所提「民法親屬編部分條文修正草案」等六案，待宣讀各版本條文、逐條討論後，通過之草案送交朝野協商。</text:p>
      <text:p text:style-name="P186">二、105年12月26日司法及法制委員會初審通過之條文，在明年啟動朝野協商之前，如有任何其他相關版本之法律提案，亦將併案協商。</text:p>
      <text:p text:style-name="P187">提案人：柯建銘 林為洲<text:s/>周陳秀霞<text:s/>許淑華</text:p>
      <text:p text:style-name="P188"><text:s text:c="7"/>周春米 郭正亮 張宏陸 尤美女</text:p>
      <text:p text:style-name="P189"><text:s text:c="7"/>段宜康<text:s/>許毓仁</text:p>
      <text:p text:style-name="P190">決議：照案通過。</text:p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7:00Z</meta:creation-date>
    <dc:date>2017-08-24T07:47:00Z</dc:date>
    <meta:print-date>2016-12-26T08:3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