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language-asian="zh" style:country-asian="TW"/>
    </style:style>
    <style:style style:name="T10" style:parent-style-name="預設段落字型" style:family="text">
      <style:text-properties style:font-name="標楷體" fo:letter-spacing="-0.0027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P28" style:parent-style-name="時間-議事錄" style:family="paragraph">
      <style:paragraph-properties fo:line-height="0.25in" fo:margin-left="0.9472in" fo:text-indent="-0.9472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text-align="justify" fo:line-height="0.25in" fo:margin-left="0.9472in" fo:text-indent="-0.947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margin-left="1.9444in" fo:text-indent="-0.964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margin-left="0.9472in" fo:text-indent="-0.9472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6" style:parent-style-name="時間-議事錄" style:family="paragraph">
      <style:paragraph-properties fo:line-height="0.25in" fo:margin-left="0.9451in" fo:text-indent="-0.9451in">
        <style:tab-stops/>
      </style:paragraph-properties>
    </style:style>
    <style:style style:name="T67" style:parent-style-name="預設段落字型" style:family="text">
      <style:text-properties style:font-name="標楷體" fo:font-size="14pt" style:font-size-asian="14pt" style:font-size-complex="14pt" style:language-asian="zh" style:country-asian="TW"/>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fo:language="en" fo:country="US" style:language-asian="zh" style:country-asian="TW"/>
    </style:style>
    <style:style style:name="P70" style:parent-style-name="內文" style:family="paragraph">
      <style:paragraph-properties style:snap-to-layout-grid="false" fo:text-align="justify" fo:line-height="0.25in" fo:text-indent="0.97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時間-議事錄" style:family="paragraph">
      <style:paragraph-properties fo:line-height="0.25in" fo:margin-left="0.9451in" fo:text-indent="-0.945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fo:language="en" fo:country="US"/>
    </style:style>
    <style:style style:name="T77" style:parent-style-name="預設段落字型" style:family="text">
      <style:text-properties style:font-name="標楷體" fo:font-size="14pt" style:font-size-asian="14pt" style:font-size-complex="14pt" fo:language="en" fo:country="US" style:language-asian="zh" style:country-asian="TW"/>
    </style:style>
    <style:style style:name="T78" style:parent-style-name="預設段落字型" style:family="text">
      <style:text-properties style:font-name="標楷體" fo:font-size="14pt" style:font-size-asian="14pt" style:font-size-complex="14pt" fo:language="en" fo:country="US"/>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P81" style:parent-style-name="時間-議事錄" style:family="paragraph">
      <style:paragraph-properties fo:line-height="0.25in" fo:margin-left="1.9451in" fo:text-indent="-0.9451in">
        <style:tab-stops/>
      </style:paragraph-properties>
    </style:style>
    <style:style style:name="T82" style:parent-style-name="預設段落字型" style:family="text">
      <style:text-properties style:font-name="標楷體" fo:font-size="14pt" style:font-size-asian="14pt" style:font-size-complex="14pt" fo:language="en" fo:country="US"/>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7694in" fo:text-indent="-0.7694in">
        <style:tab-stops/>
      </style:paragraph-properties>
    </style:style>
    <style:style style:name="T89" style:parent-style-name="預設段落字型" style:family="text">
      <style:text-properties style:font-name="標楷體" fo:letter-spacing="-0.018in" fo:font-size="14pt" style:font-size-asian="14pt" style:font-size-complex="14pt" fo:language="en" fo:country="US"/>
    </style:style>
    <style:style style:name="T90" style:parent-style-name="預設段落字型" style:family="text">
      <style:text-properties style:font-name="標楷體" fo:letter-spacing="-0.018in"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style>
    <style:style style:name="T96" style:parent-style-name="預設段落字型" style:family="text">
      <style:text-properties style:font-name="標楷體" fo:font-size="14pt" style:font-size-asian="14pt" style:font-size-complex="14pt" fo:language="en" fo:country="US"/>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T98" style:parent-style-name="預設段落字型" style:family="text">
      <style:text-properties style:font-name="標楷體" fo:font-size="14pt" style:font-size-asian="14pt" style:font-size-complex="14pt" fo:language="en" fo:country="US"/>
    </style:style>
    <style:style style:name="T99" style:parent-style-name="預設段落字型" style:family="text">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style>
    <style:style style:name="T101" style:parent-style-name="預設段落字型" style:family="text">
      <style:text-properties style:font-name="標楷體" fo:font-size="14pt" style:font-size-asian="14pt" style:font-size-complex="14pt" fo:language="en" fo:country="US"/>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style>
    <style:style style:name="T106" style:parent-style-name="預設段落字型" style:family="text">
      <style:text-properties style:font-name="標楷體" fo:font-size="14pt" style:font-size-asian="14pt" style:font-size-complex="14pt" fo:language="en" fo:country="US"/>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T108" style:parent-style-name="預設段落字型" style:family="text">
      <style:text-properties style:font-name="標楷體" fo:font-size="14pt" style:font-size-asian="14pt" style:font-size-complex="14pt" fo:language="en" fo:country="US"/>
    </style:style>
    <style:style style:name="T109" style:parent-style-name="預設段落字型" style:family="text">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style>
    <style:style style:name="T111" style:parent-style-name="預設段落字型" style:family="text">
      <style:text-properties style:font-name="標楷體" fo:font-size="14pt" style:font-size-asian="14pt" style:font-size-complex="14pt" fo:language="en" fo:country="US"/>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P114" style:parent-style-name="內文" style:family="paragraph">
      <style:paragraph-properties fo:text-align="justify" fo:line-height="0.25in" fo:margin-left="0.7756in" fo:text-indent="-0.7756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7534in" fo:text-indent="-0.7534in">
        <style:tab-stops/>
      </style:paragraph-properties>
    </style:style>
    <style:style style:name="T123" style:parent-style-name="預設段落字型" style:family="text">
      <style:text-properties style:font-name="標楷體" style:font-name-asian="標楷體" style:text-scale="97%" style:letter-kerning="false" fo:font-size="14pt" style:font-size-asian="14pt" style:font-size-complex="14pt"/>
    </style:style>
    <style:style style:name="T124"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style:tab-stops>
          <style:tab-stop style:type="left" style:position="1.0972in"/>
        </style:tab-stops>
      </style:paragraph-properties>
    </style:style>
    <style:style style:name="T128" style:parent-style-name="預設段落字型" style:family="text">
      <style:text-properties style:font-name="標楷體" style:font-name-asian="標楷體" style:text-scale="97%" style:letter-kerning="false" fo:font-size="14pt" style:font-size-asian="14pt" style:font-size-complex="14pt"/>
    </style:style>
    <style:style style:name="T129"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text-indent="0.0194in">
        <style:tab-stops>
          <style:tab-stop style:type="left" style:position="1.7083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0" style:parent-style-name="決定" style:family="paragraph">
      <style:paragraph-properties fo:text-align="justify" fo:margin-top="0.125in" fo:line-height="0.25in" fo:margin-left="0in" fo:margin-right="0in" fo:text-indent="0.7743in">
        <style:tab-stops/>
      </style:paragraph-properties>
    </style:style>
    <style:style style:name="T141" style:parent-style-name="預設段落字型" style:family="text">
      <style:text-properties style:font-name="標楷體" fo:font-weight="bold" style:font-weight-asian="bold" fo:font-size="14pt" style:font-size-asian="14pt" style:font-size-complex="14pt" style:language-asian="zh" style:country-asian="TW"/>
    </style:style>
    <style:style style:name="P142" style:parent-style-name="一報告事項" style:family="paragraph">
      <style:paragraph-properties fo:text-align="justify" fo:line-height="0.25in" fo:margin-left="0.3888in" fo:text-indent="-0.3888in">
        <style:tab-stops/>
      </style:paragraph-properties>
    </style:style>
    <style:style style:name="T143" style:parent-style-name="預設段落字型" style:family="text">
      <style:text-properties style:font-name="標楷體" fo:font-size="14pt" style:font-size-asian="14pt" style:font-size-complex="14pt" style:language-asian="zh" style:country-asian="TW"/>
    </style:style>
    <style:style style:name="T144" style:parent-style-name="預設段落字型" style:family="text">
      <style:text-properties style:font-name="標楷體" fo:font-size="14pt" style:font-size-asian="14pt" style:font-size-complex="14pt"/>
    </style:style>
    <style:style style:name="P145" style:parent-style-name="決定" style:family="paragraph">
      <style:paragraph-properties fo:text-align="justify" fo:line-height="0.25in" fo:margin-left="0.5833in" fo:margin-right="0in" fo:text-indent="-0.5833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8"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56"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4298in" fo:text-indent="-0.4298in">
        <style:tab-stops/>
      </style:paragraph-properties>
    </style:style>
    <style:style style:name="T1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2</text:span><text:span text:style-name="T9">5</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5年1</text:span><text:span text:style-name="T15">2</text:span><text:span text:style-name="T16">月</text:span><text:span text:style-name="T17">28</text:span><text:span text:style-name="T18">日（星期</text:span><text:span text:style-name="T19">三</text:span><text:span text:style-name="T20">）上午9時</text:span><text:span text:style-name="T21">2</text:span><text:span text:style-name="T22">分</text:span><text:span text:style-name="T23">至下午</text:span><text:span text:style-name="T24">12</text:span><text:span text:style-name="T25">時</text:span><text:span text:style-name="T26">37</text:span><text:span text:style-name="T27">分</text:span></text:p>
      <text:p text:style-name="P28"><text:span text:style-name="T29">地 <text:s text:c="3"/>點</text:span><text:span text:style-name="T30">：本院紅樓302會議室</text:span></text:p>
      <text:p text:style-name="P31"><text:span text:style-name="T32">出席委員</text:span><text:span text:style-name="T33">：</text:span><text:span text:style-name="T34">林德福<text:s/></text:span><text:span text:style-name="T35">張宏陸 周春米<text:s/></text:span><text:span text:style-name="T36">許毓仁<text:s/></text:span><text:span text:style-name="T37">尤美女</text:span><text:span text:style-name="T38"><text:s/>林為洲<text:s/></text:span><text:span text:style-name="T39">許淑華</text:span></text:p>
      <text:p text:style-name="P40"><text:span text:style-name="T41">柯建銘</text:span><text:span text:style-name="T42"><text:s/></text:span><text:span text:style-name="T43">蔡易餘<text:s/></text:span><text:span text:style-name="T44">段宜康</text:span><text:span text:style-name="T45"><text:s/></text:span><text:span text:style-name="T46">郭正亮</text:span></text:p>
      <text:p text:style-name="P47">委員出席11人</text:p>
      <text:p text:style-name="P48"><text:span text:style-name="T49">列席</text:span><text:span text:style-name="T50">委員：</text:span><text:span text:style-name="T51">賴瑞隆<text:s/></text:span><text:span text:style-name="T52">鍾佳濱</text:span><text:span text:style-name="T53"><text:s/></text:span><text:span text:style-name="T54">徐永明</text:span><text:span text:style-name="T55"><text:s/></text:span><text:span text:style-name="T56">黃國昌</text:span><text:span text:style-name="T57"><text:s/></text:span><text:span text:style-name="T58">吳志揚</text:span><text:span text:style-name="T59"><text:s/></text:span><text:span text:style-name="T60">鄭天財</text:span><text:span text:style-name="T61"><text:s/></text:span><text:span text:style-name="T62">劉世芳</text:span></text:p>
      <text:p text:style-name="P63">林麗蟬<text:s/>蔣乃辛<text:s/>黃昭順<text:s/>徐榛蔚<text:s/>蕭美琴<text:s/>鍾孔炤<text:s/>羅明才</text:p>
      <text:p text:style-name="P64">廖國棟</text:p>
      <text:p text:style-name="P65">委員列席15人</text:p>
      <text:p text:style-name="P66"><text:span text:style-name="T67">請假委員</text:span><text:span text:style-name="T68">：</text:span><text:span text:style-name="T69">周陳秀霞</text:span></text:p>
      <text:p text:style-name="P70"><text:span text:style-name="T71">委員</text:span><text:span text:style-name="T72">請假1</text:span><text:span text:style-name="T73">人</text:span></text:p>
      <text:p text:style-name="P74"><text:span text:style-name="T75">列席官員：</text:span><text:span text:style-name="T76">司法院</text:span><text:span text:style-name="T77">副</text:span><text:span text:style-name="T78">秘書長</text:span><text:span text:style-name="T79"><text:s text:c="2"/>林勤純</text:span><text:span text:style-name="T80">(秘書長請假)</text:span></text:p>
      <text:p text:style-name="P81"><text:span text:style-name="T82">法務部</text:span><text:span text:style-name="T83">政務次</text:span><text:span text:style-name="T84">長</text:span><text:span text:style-name="T85"><text:s text:c="2"/></text:span><text:span text:style-name="T86">蔡碧仲</text:span><text:span text:style-name="T87">(部長請假)</text:span></text:p>
      <text:p text:style-name="P88"><text:span text:style-name="T89">內政部移民署</text:span><text:span text:style-name="T90">署長兼新住民發展基金管理會委員 <text:s/>何榮村(次長請假)</text:span></text:p>
      <text:p text:style-name="P91"><text:span text:style-name="T92"><text:s text:c="6"/></text:span><text:span text:style-name="T93">警政署</text:span><text:span text:style-name="T94">國際組組長 <text:s/>曹晴輝</text:span></text:p>
      <text:p text:style-name="P95"><text:span text:style-name="T96">勞動部</text:span><text:span text:style-name="T97">常務</text:span><text:span text:style-name="T98">次長</text:span><text:span text:style-name="T99"><text:s text:c="2"/>林三貴</text:span></text:p>
      <text:p text:style-name="P100"><text:span text:style-name="T101">衛生福利部</text:span><text:span text:style-name="T102">常務</text:span><text:span text:style-name="T103">次長</text:span><text:span text:style-name="T104"><text:s text:c="2"/>蔡森田</text:span></text:p>
      <text:p text:style-name="P105"><text:span text:style-name="T106">教育部</text:span><text:span text:style-name="T107">政務</text:span><text:span text:style-name="T108">次長</text:span><text:span text:style-name="T109"><text:s text:c="2"/>陳良基</text:span></text:p>
      <text:p text:style-name="P110"><text:span text:style-name="T111">行政院農業委</text:span><text:span text:style-name="T112">員會漁業署</text:span><text:span text:style-name="T113">副署長 <text:s/>黃鴻燕</text:span></text:p>
      <text:p text:style-name="P114"><text:span text:style-name="T115">主 <text:s text:c="3"/>席</text:span><text:span text:style-name="T116">：</text:span><text:span text:style-name="T117">尤</text:span><text:span text:style-name="T118">召</text:span><text:span text:style-name="T119">集</text:span><text:span text:style-name="T120">委員</text:span><text:span text:style-name="T121">美女</text:span></text:p>
      <text:p text:style-name="P122"><text:span text:style-name="T123">專門委</text:span><text:span text:style-name="T124">員</text:span><text:span text:style-name="T125">：</text:span><text:span text:style-name="T126">張智為</text:span></text:p>
      <text:p text:style-name="P127"><text:span text:style-name="T128">主任秘</text:span><text:span text:style-name="T129">書</text:span><text:span text:style-name="T130">：</text:span><text:span text:style-name="T131">楊育純</text:span></text:p>
      <text:p text:style-name="P132"><text:span text:style-name="T133">紀 <text:s text:c="2"/></text:span><text:span text:style-name="T134"><text:s/></text:span><text:span text:style-name="T135">錄</text:span><text:span text:style-name="T136">：簡任秘書 <text:s/></text:span><text:span text:style-name="T137">彭定民</text:span></text:p>
      <text:p text:style-name="P138">簡任編審<text:s text:c="2"/>周厚增</text:p>
      <text:p text:style-name="P139">科 <text:s text:c="3"/>長 <text:s/>陳杏枝</text:p>
      <text:p text:style-name="P140"><text:span text:style-name="T141">報告事項</text:span></text:p>
      <text:p text:style-name="P142"><text:span text:style-name="T143">一、</text:span><text:span text:style-name="T144">宣讀上次會議議事錄。</text:span></text:p>
      <text:p text:style-name="P145"><text:span text:style-name="T146">決定：確定。</text:span></text:p>
      <text:p text:style-name="P147">二、邀請司法院秘書長、法務部部長、內政部次長、勞動部次長、衛生福利部次長、教育部次長就「外籍人士在台爭訟、就業、就醫、社福之語言翻譯需求短、中、長期因應政策」進行專題報告，並備質詢。</text:p>
      <text:p text:style-name="P148">決定：報告及詢答完畢。</text:p>
      <text:p text:style-name="P149">討論事項</text:p>
      <text:soft-page-break/>
      <text:p text:style-name="P150">審查委員周春米等20人擬具「刑事訴訟法第三十一條之一、第三十三條及第三十四條之二條文修正草案」案</text:p>
      <text:p text:style-name="P151">（本次會議報告事項及討論事項綜合詢答，有委員林德福、柯建銘、周春米、許毓仁、許淑華、張宏陸、徐永明、林麗蟬、蔡易餘、鄭天財、尤美女、鍾孔炤提出質詢；委員林為洲、段宜康提出書面質詢。）</text:p>
      <text:p text:style-name="P152">決議：</text:p>
      <text:p text:style-name="P153">一、報告及詢答完畢，另定期繼續審查。</text:p>
      <text:p text:style-name="P154">二、委員質詢時，要求提供相關資料或以書面答復者，請相關機關儘速送交個別委員及本委員會。</text:p>
      <text:p text:style-name="P155">提 <text:s/>案</text:p>
      <text:p text:style-name="P156">為維護外籍或不同語言人士訴訟權益，要求司法院及法務部應該積極強化現職特約通譯之職能，以確保傳譯品質，並適時辦理通譯倫理、法律常識以及偵查程序概要之講習。遇有特殊需求，也應連繫相關駐台代表處或有公信力團體協助提供通曉特殊方言在台人士到場通譯，以維外籍或不同語言人士之訴訟權。</text:p>
      <text:p text:style-name="P157">提案人：許淑華</text:p>
      <text:p text:style-name="P158">連署人：林德福<text:s/>林為洲</text:p>
      <text:p text:style-name="P159">決議：照案通過。</text:p>
      <text:p text:style-name="P160"/>
      <text:p text:style-name="P161"><text:span text:style-name="T1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7:00Z</meta:creation-date>
    <dc:date>2017-08-24T07:47:00Z</dc:date>
    <meta:print-date>2016-12-20T07:00:00Z</meta:print-date>
    <meta:template xlink:href="Normal.dotm" xlink:type="simple"/>
    <meta:editing-cycles>2</meta:editing-cycles>
    <meta:editing-duration>PT0S</meta:editing-duration>
    <meta:document-statistic meta:page-count="2" meta:paragraph-count="1" meta:word-count="147" meta:character-count="985" meta:row-count="6" meta:non-whitespace-character-count="839"/>
  </office:meta>
</office:document-meta>
</file>