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055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25" style:parent-style-name="立法院會議名稱" style:family="paragraph">
      <style:paragraph-properties fo:line-height="0.3055in" fo:margin-left="1.0013in" fo:text-indent="0in">
        <style:tab-stops/>
      </style:paragraph-properties>
    </style:style>
    <style:style style:name="P26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27" style:parent-style-name="立法院會議名稱" style:family="paragraph">
      <style:paragraph-properties fo:line-height="0.3055in" fo:margin-left="1.0013in" fo:text-indent="0in">
        <style:tab-stops/>
      </style:paragraph-properties>
    </style:style>
    <style:style style:name="P28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29" style:parent-style-name="立法院會議名稱" style:family="paragraph">
      <style:paragraph-properties fo:line-height="0.3055in" fo:margin-left="1.0013in" fo:text-indent="0in">
        <style:tab-stops/>
      </style:paragraph-properties>
    </style:style>
    <style:style style:name="P30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31" style:parent-style-name="立法院會議名稱" style:family="paragraph">
      <style:paragraph-properties fo:line-height="0.3055in" fo:margin-left="1.0013in" fo:text-indent="0in">
        <style:tab-stops/>
      </style:paragraph-properties>
    </style:style>
    <style:style style:name="P32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33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34" style:parent-style-name="立法院會議名稱" style:family="paragraph">
      <style:paragraph-properties fo:line-height="0.3055in" fo:margin-left="1.0013in" fo:text-indent="0in">
        <style:tab-stops/>
      </style:paragraph-properties>
    </style:style>
    <style:style style:name="P35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36" style:parent-style-name="立法院會議名稱" style:family="paragraph">
      <style:paragraph-properties fo:line-height="0.3055in" fo:margin-left="1.0013in" fo:text-indent="0in">
        <style:tab-stops/>
      </style:paragraph-properties>
    </style:style>
    <style:style style:name="P37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38" style:parent-style-name="立法院會議名稱" style:family="paragraph">
      <style:paragraph-properties fo:line-height="0.3055in" fo:margin-left="1.0013in" fo:text-indent="0in">
        <style:tab-stops/>
      </style:paragraph-properties>
    </style:style>
    <style:style style:name="P39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40" style:parent-style-name="立法院會議名稱" style:family="paragraph">
      <style:paragraph-properties fo:line-height="0.3055in" fo:margin-left="1.0013in" fo:text-indent="0in">
        <style:tab-stops/>
      </style:paragraph-properties>
    </style:style>
    <style:style style:name="P41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42" style:parent-style-name="立法院會議名稱" style:family="paragraph">
      <style:paragraph-properties fo:line-height="0.3055in" fo:margin-left="1.0013in" fo:text-indent="0in">
        <style:tab-stops/>
      </style:paragraph-properties>
    </style:style>
    <style:style style:name="P43" style:parent-style-name="立法院會議名稱" style:family="paragraph">
      <style:paragraph-properties fo:line-height="0.3055in" fo:margin-left="1.0013in" fo:text-indent="0.4444in">
        <style:tab-stops/>
      </style:paragraph-properties>
    </style:style>
    <style:style style:name="P44" style:parent-style-name="立法院會議名稱" style:family="paragraph">
      <style:paragraph-properties fo:line-height="0.3055in" fo:margin-left="1.0013in" fo:text-indent="0in">
        <style:tab-stops/>
      </style:paragraph-properties>
    </style:style>
    <style:style style:name="P45" style:parent-style-name="立法院會議名稱" style:family="paragraph">
      <style:paragraph-properties fo:line-height="0.3055in"/>
    </style:style>
    <style:style style:name="P46" style:parent-style-name="立法院會議名稱" style:family="paragraph">
      <style:paragraph-properties fo:line-height="0.3055in"/>
    </style:style>
    <style:style style:name="P47" style:parent-style-name="立法院聯絡人及電話" style:family="paragraph">
      <style:paragraph-properties fo:line-height="0.3055in"/>
    </style:style>
    <style:style style:name="P48" style:parent-style-name="立法院聯絡人及電話" style:family="paragraph">
      <style:paragraph-properties fo:line-height="0.3055in"/>
    </style:style>
    <style:style style:name="P49" style:parent-style-name="立法院出席委員" style:family="paragraph">
      <style:paragraph-properties fo:line-height="0.3055in"/>
    </style:style>
    <style:style style:name="P50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51" style:parent-style-name="立法院副本" style:family="paragraph">
      <style:paragraph-properties fo:line-height="0.25in"/>
    </style:style>
    <style:style style:name="P52" style:parent-style-name="立法院副本" style:family="paragraph">
      <style:paragraph-properties fo:line-height="0.25in"/>
    </style:style>
    <style:style style:name="P53" style:parent-style-name="立法院副本" style:list-style-name="LFO1" style:family="paragraph">
      <style:paragraph-properties fo:line-height="0.25in" fo:text-indent="-0.3305in"/>
    </style:style>
    <style:style style:name="P54" style:parent-style-name="立法院副本" style:list-style-name="LFO1" style:family="paragraph">
      <style:paragraph-properties fo:line-height="0.25in"/>
    </style:style>
    <style:style style:name="P55" style:parent-style-name="立法院副本" style:list-style-name="LFO1" style:family="paragraph">
      <style:paragraph-properties fo:line-height="0.25in"/>
    </style:style>
    <style:style style:name="P56" style:parent-style-name="立法院副本" style:list-style-name="LFO1" style:family="paragraph">
      <style:paragraph-properties fo:line-height="0.25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4月12日</text:p>
      <text:p text:style-name="P18">發文字號：<text:bookmark-start text:name="發文字號"/><text:bookmark-end text:name="發文字號"/>台立內字第102400015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各議案關係文書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、司法及法制委員會<text:bookmark-end text:name="委員會"/>第1次聯席會議<text:line-break/><text:bookmark-start text:name="議案名稱"/>一、審查本院委員魏明谷等22人擬具「地方制度法第</text:p>
      <text:p text:style-name="P24">四條條文修正草案」案。</text:p>
      <text:p text:style-name="P25">二、審查本院委員黃文玲等22人擬具「地方制度法第</text:p>
      <text:p text:style-name="P26">二十六條條文修正草案」案。</text:p>
      <text:p text:style-name="P27">三、審查本院委員陳歐珀等21人擬具「地方制度法增</text:p>
      <text:p text:style-name="P28">訂第三十條之一條文草案」案。</text:p>
      <text:p text:style-name="P29">四、審查本院委員鄭天財等22人擬具「地方制度法第</text:p>
      <text:p text:style-name="P30">五十五條條文修正草案」案。</text:p>
      <text:p text:style-name="P31">五、審查本院委員吳秉叡等18人擬具「地方制度法第</text:p>
      <text:p text:style-name="P32">五十五條、第五十六條及第五十七條條文修正草案</text:p>
      <text:p text:style-name="P33">」案。</text:p>
      <text:p text:style-name="P34">六、審查本院委員林岱樺等21人擬具「地方制度法第</text:p>
      <text:p text:style-name="P35">六十三條及第六十七條條文修正草案」案。</text:p>
      <text:p text:style-name="P36">七、審查本院委員吳秉叡等17人擬具「地方制度法第</text:p>
      <text:p text:style-name="P37">七十九條條文修正草案」案。</text:p>
      <text:p text:style-name="P38">八、審查本院委員李俊俋等16人擬具「地方制度法第</text:p>
      <text:p text:style-name="P39">八十二條條文修正草案」案。</text:p>
      <text:p text:style-name="P40">九、審查本院委員羅明才等31人擬具「地方制度法第</text:p>
      <text:p text:style-name="P41">八十七條之三條文修正草案」案。</text:p>
      <text:p text:style-name="P42">十、審查本院委員林正二等18人擬具「地方制度法增</text:p>
      <text:p text:style-name="P43">訂第八十七條之四條文草案」案。</text:p>
      <text:p text:style-name="P44">十一、審查請願案一案。<text:bookmark-end text:name="議案名稱"/></text:p>
      <text:p text:style-name="P45">開會時間：<text:bookmark-start text:name="開會時間"/>102年4月18日（星期四）下午2時30分至下午5時30分<text:bookmark-end text:name="開會時間"/></text:p>
      <text:p text:style-name="P46">開會地點：<text:bookmark-start text:name="開會地點"/><text:bookmark-end text:name="開會地點"/>紅樓202會議室</text:p>
      <text:p text:style-name="P47">主持人：<text:bookmark-start text:name="主席"/><text:bookmark-end text:name="主席"/>李召集委員俊俋</text:p>
      <text:p text:style-name="P48">聯絡人及電話：<text:bookmark-start text:name="聯絡人及電話"/><text:bookmark-end text:name="聯絡人及電話"/>蘇秋云<text:s/><text:s text:c="4"/><text:s/>02-23585513<text:s text:c="3"/>傳真02-23585502</text:p>
      <text:p text:style-name="P49">出席者：<text:bookmark-start text:name="出席者"/><text:bookmark-end text:name="出席者"/>本會委員、司法及法制委員會委員</text:p>
      <text:p text:style-name="P50">列席者：<text:bookmark-start text:name="列席者"/><text:bookmark-end text:name="列席者"/>魏委員明谷、黃委員文玲、陳委員歐珀、鄭委員天財、吳委員秉叡、林委員岱樺、李委員俊俋、羅委員明才、林委員正二、本院其他委員會委員<text:line-break/>內政部部長李鴻源、行政院原住民族委員會、中央選舉委員會、行政院人事總處、行政院主計總處、行政院衛生署、行政院農業委員會、財政部、法務部、銓敘部</text:p>
      <text:p text:style-name="P51">副本：<text:bookmark-start text:name="副本"/><text:bookmark-end text:name="副本"/>本院各相關單位</text:p>
      <text:p text:style-name="P52">備註：<text:bookmark-start text:name="備註"/><text:bookmark-end text:name="備註"/></text:p>
      <text:list text:style-name="LFO1" text:continue-numbering="true">
        <text:list-item>
          <text:p text:style-name="P53"><text:bookmark-start text:name="備註1"/>委員登記發言時間及方式：</text:p>
          <text:list text:continue-numbering="true">
            <text:list-item>
              <text:p text:style-name="P54">下午1時30分至2時30分，出席委員在會場親自簽到後，依序登記於優先發言登記表（甲）；列席委員在會場親自簽到後依序登記於發言登記表（乙），並準時於下午2時30分不經唱名依序列於前項優先登記表（甲）之後。</text:p>
            </text:list-item>
            <text:list-item>
              <text:p text:style-name="P55">下午2時30分以後，不分出、列席委員，均親自依序於其後繼續登記。<text:s/><text:bookmark-end text:name="備註1"/></text:p>
            </text:list-item>
          </text:list>
        </text:list-item>
        <text:list-item>
          <text:p text:style-name="P56"><text:bookmark-start text:name="備註2"/>請相關單位將口頭報告之書面資料200份儘速送至本會，並將電子檔傳至dtp@ly.gov.tw及ly20090@ly.gov.tw；列席官員名單請傳至ly20661@ly.gov.tw或電話02-23585508。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54:00Z</meta:creation-date>
    <dc:date>2017-08-23T15:5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0322070201400;1011203070200800;1010319070203700;1010413070200900;1011119070201400;1010604070200800;1010424070201400;1011123070200700;1010502070200100;1020320070200500;1020306078800100</meta:user-defined>
    <meta:user-defined meta:name="billNoCount">1</meta:user-defined>
    <meta:user-defined meta:name="開會時間1">102年4月18日（星期四）上午09時00分至下午5時30分</meta:user-defined>
    <meta:user-defined meta:name="meetingTimeCount">1</meta:user-defined>
    <meta:user-defined meta:name="meetingTimeNum0">20130418</meta:user-defined>
    <meta:user-defined meta:name="201304180">1010322070201400;1011203070200800;1010319070203700;1010413070200900;1011119070201400;1010604070200800;1010424070201400;1011123070200700;1010502070200100;1020320070200500;10203060788001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5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51</meta:user-defined>
    <meta:user-defined meta:name="發文支號">0</meta:user-defined>
    <meta:document-statistic meta:page-count="2" meta:paragraph-count="2" meta:word-count="181" meta:character-count="1216" meta:row-count="8" meta:non-whitespace-character-count="1037"/>
  </office:meta>
</office:document-meta>
</file>