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3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4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0" style:family="table-column">
      <style:table-column-properties style:column-width="2.1125in"/>
    </style:style>
    <style:style style:name="TableColumn41" style:family="table-column">
      <style:table-column-properties style:column-width="2.1131in"/>
    </style:style>
    <style:style style:name="TableColumn42" style:family="table-column">
      <style:table-column-properties style:column-width="2.1131in"/>
    </style:style>
    <style:style style:name="Table39" style:family="table">
      <style:table-properties style:width="6.3388in" fo:margin-left="0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194in" fo:padding-left="0.0194in" fo:padding-bottom="0.0194in" fo:padding-right="0.0194in"/>
    </style:style>
    <style:style style:name="P45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49" style:parent-style-name="預設段落字型" style:family="text">
      <style:text-properties fo:font-size="10pt" style:font-size-asian="10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3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6" style:parent-style-name="內文" style:family="paragraph">
      <style:paragraph-properties fo:line-height="0.2187in" fo:margin-left="0.2125in" fo:margin-right="0.0729in" fo:text-indent="-0.1395in">
        <style:tab-stops/>
      </style:paragraph-properties>
    </style:style>
    <style:style style:name="T57" style:parent-style-name="預設段落字型" style:family="text">
      <style:text-properties fo:font-size="10pt" style:font-size-asian="10pt"/>
    </style:style>
    <style:style style:name="P5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8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back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12月12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4430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黃文玲、陳其邁、魏明谷、林岱樺等22人，鑒於依地方制度法規定，賦予鄉（鎮、市）自治法人之地位，鄉（鎮、市）既為公法人團體，就應與直轄市、縣同樣具有制定罰則自治條例之需求，爰擬具「地方制度法第二十六條條文修正草案」，針對鄉（鎮、市）得就地方自治事項之行政業務違反者，制定具有罰則效果之自治條例。是否有當，敬請公決。</text:p>
      <text:p text:style-name="P30"/>
      <text:p text:style-name="P31">說明：詳如案由。</text:p>
      <text:p text:style-name="內文"/>
      <text:p text:style-name="P32">提案人：黃文玲　　陳其邁　　魏明谷　　林岱樺　　</text:p>
      <text:p text:style-name="P33">連署人：李俊俋　　何欣純　　葉宜津　　陳節如　　許忠信　　黃偉哲　　林世嘉　　薛　凌　　許添財　　姚文智　　蔡煌瑯　　陳歐珀　　鄭麗君　　劉建國　　吳宜臻　　尤美女　　林淑芬　　劉櫂豪</text:p>
      <text:p text:style-name="P34"/>
      <text:section text:name="Sect2" text:style-name="S2"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 table:number-columns-spanned="3">
              <text:soft-page-break/>
              <text:p text:style-name="P45">地方制度法第二十六條條文修正草案對照表<text:bookmark-start text:name="TA9523823"/><text:bookmark-end text:name="TA9523823"/></text:p>
            </table:table-cell>
            <table:covered-table-cell/>
            <table:covered-table-cell/>
          </table:table-row>
          <table:table-row table:style-name="TableRow46">
            <table:table-cell table:style-name="TableCell47">
              <text:p text:style-name="P48"><text:span text:style-name="T49"><draw:custom-shape svg:x="-0.02778in" svg:y="-0.00972in" svg:width="6.35833in" svg:height="0in" draw:z-index="251658240" draw:id="id0" draw:style-name="a0" draw:name="DW822059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0">
              <text:p text:style-name="P51">現行條文</text:p>
            </table:table-cell>
            <table:table-cell table:style-name="TableCell52">
              <text:p text:style-name="P53">說明</text:p>
            </table:table-cell>
          </table:table-row>
          <table:table-row table:style-name="TableRow54">
            <table:table-cell table:style-name="TableCell55">
              <text:p text:style-name="P56"><text:span text:style-name="T57"><draw:custom-shape svg:x="-0.03056in" svg:y="7.23819in" svg:width="6.35833in" svg:height="0in" draw:z-index="251657216" draw:id="id1" draw:style-name="a1" draw:name="DW945369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第二十六條　自治條例應分別冠以各該地方自治團體之名稱，在直轄市稱直轄市法規，在縣（市）稱縣（市）規章，在鄉（鎮、市）稱鄉（鎮、市）規約。</text:p>
              <text:p text:style-name="P58"><text:span text:style-name="T59">自治條例</text:span>就違反地方自治事項之行政業務者，得規定處以罰鍰或其他種類之行政罰。但法律另有規定者，不在此限。其為罰鍰之處罰，逾期不繳納者，得依相關法律移送強制執行。</text:p>
              <text:p text:style-name="P60">前項罰鍰之處罰，最高以新臺幣十萬元為限；並得規定連續處罰之。其他行政罰之種類限於勒令停工、停止營業、吊扣執照或其他一定期限內限制或禁止為一定行為之不利處分。</text:p>
              <text:p text:style-name="P61">自治條例經各該地方立法機關議決後，如規定有罰則時，應分別報經行政院、中央各該主管機關核定後發布；其餘除法律或縣規章另有規定外，直轄市法規發布後，應報中央各該主管機關轉行政院備查；縣（市）規章發布後，應報中央各該主管機關備查；鄉（鎮、市）規約發布後，應報縣政府備查。</text:p>
            </table:table-cell>
            <table:table-cell table:style-name="TableCell62">
              <text:p text:style-name="P63">第二十六條　自治條例應分別冠以各該地方自治團體之名稱，在直轄市稱直轄市法規，在縣（市）稱縣（市）規章，在鄉（鎮、市）稱鄉（鎮、市）規約。</text:p>
              <text:p text:style-name="P64"><text:span text:style-name="T65">直轄市法規、縣（市）規章</text:span>就違反地方自治事項之行政業務者，得規定處以罰鍰或其他種類之行政罰。但法律另有規定者，不在此限。其為罰鍰之處罰，逾期不繳納者，得依相關法律移送強制執行。</text:p>
              <text:p text:style-name="P66">前項罰鍰之處罰，最高以新臺幣十萬元為限；並得規定連續處罰之。其他行政罰之種類限於勒令停工、停止營業、吊扣執照或其他一定期限內限制或禁止為一定行為之不利處分。</text:p>
              <text:p text:style-name="P67">自治條例經各該地方立法機關議決後，如規定有罰則時，應分別報經行政院、中央各該主管機關核定後發布；其餘除法律或縣規章另有規定外，直轄市法規發布後，應報中央各該主管機關轉行政院備查；縣（市）規章發布後，應報中央各該主管機關備查；鄉（鎮、市）規約發布後，應報縣政府備查。</text:p>
            </table:table-cell>
            <table:table-cell table:style-name="TableCell68">
              <text:p text:style-name="P69">於依地方制度法規定，賦予鄉（鎮、市）自治法人之地位，鄉（鎮、市）既為公法人團體，就應與直轄市、縣同樣具有制定罰則自治條例之需求，爰擬具「地方制度法第二十六條條文修正草案」，針對鄉（鎮、市）得就地方自治事項之行政業務違反者，制定具有罰則效果之自治條例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5" style:parent-style-name="頁首" style:family="paragraph">
      <style:paragraph-properties fo:text-align="center" fo:line-height="0.1458in"/>
    </style:style>
    <style:style style:name="P36" style:parent-style-name="頁首" style:family="paragraph">
      <style:paragraph-properties fo:text-align="center"/>
    </style:style>
    <style:style style:name="P37" style:parent-style-name="頁尾" style:family="paragraph">
      <style:paragraph-properties fo:text-align="center"/>
    </style:style>
    <style:style style:name="P3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2會期第13次會議議案關係文書</text:p>
      </style:header>
      <style:header-left>
        <text:p text:style-name="P3">立法院第8屆第2會期第13次會議議案關係文書</text:p>
      </style:header-left>
      <style:footer>
        <text:p text:style-name="P4">委<text:s/><text:page-number text:fixed="false">31</text:page-number></text:p>
      </style:footer>
      <style:footer-left>
        <text:p text:style-name="P5">委<text:s/><text:page-number text:fixed="false">32</text:page-number></text:p>
      </style:footer-left>
    </style:master-page>
    <style:master-page style:name="MP1" style:page-layout-name="PL1">
      <style:header>
        <text:p text:style-name="P35">立法院第8屆第2會期第13次會議議案關係文書</text:p>
      </style:header>
      <style:header-left>
        <text:p text:style-name="P36">立法院第8屆第2會期第13次會議議案關係文書</text:p>
      </style:header-left>
      <style:footer>
        <text:p text:style-name="P37">委<text:s/><text:page-number text:fixed="false">31</text:page-number></text:p>
      </style:footer>
      <style:footer-left>
        <text:p text:style-name="P38">委<text:s/><text:page-number text:fixed="false">3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　　　　　　　　　　　　　　　　　　　　　　　　　　　　　收文編號：1010006367</dc:title>
    <dc:description>委31;委32;2;;</dc:description>
    <dc:subject/>
    <meta:keyword>8;2;13</meta:keyword>
    <meta:initial-creator>20號</meta:initial-creator>
    <dc:creator>Windows 使用者</dc:creator>
    <meta:creation-date>2017-08-23T15:54:00Z</meta:creation-date>
    <dc:date>2017-08-23T15:54:00Z</dc:date>
    <meta:print-date>2012-12-04T10:44:00Z</meta:print-date>
    <meta:template xlink:href="LCEWA01.DOT" xlink:type="simple"/>
    <meta:editing-cycles>2</meta:editing-cycles>
    <meta:editing-duration>PT0S</meta:editing-duration>
    <meta:document-statistic meta:page-count="2" meta:paragraph-count="2" meta:word-count="192" meta:character-count="1288" meta:row-count="9" meta:non-whitespace-character-count="1098"/>
  </office:meta>
</office:document-meta>
</file>