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letter-spacing="0.0041in" fo:font-size="17pt" style:font-size-asian="17pt" style:font-size-complex="17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41in" fo:font-size="17pt" style:font-size-asian="17pt" style:font-size-complex="17pt"/>
    </style:style>
    <style:style style:name="P6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line-height="0.3472in" fo:margin-left="2.8958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472in" fo:margin-left="2.8958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3472in" fo:margin-right="0.375in" fo:text-indent="2.6666in"/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15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5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left="0.5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58in" fo:text-indent="-0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652in" fo:margin-right="0.0784in" fo:text-indent="-0.6868in">
        <style:tab-stops>
          <style:tab-stop style:type="left" style:position="-0.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14" style:family="paragraph">
      <style:paragraph-properties fo:line-height="0.3472in" fo:margin-right="0.0784in">
        <style:tab-stops>
          <style:tab-stop style:type="left" style:position="-0.66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14" style:family="paragraph">
      <style:paragraph-properties fo:line-height="0.3472in" fo:margin-right="0.0784in">
        <style:tab-stops>
          <style:tab-stop style:type="left" style:position="-0.66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right="0.0784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0.0006in" fo:margin-right="0.0784in" fo:text-indent="0.0013in">
        <style:tab-stops>
          <style:tab-stop style:type="left" style:position="0.24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0.8902in" fo:margin-right="0.0784in" fo:text-indent="-0.8888in">
        <style:tab-stops>
          <style:tab-stop style:type="left" style:position="-0.6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 fo:margin-left="0.8902in" fo:margin-right="0.0784in" fo:text-indent="-0.8888in">
        <style:tab-stops>
          <style:tab-stop style:type="left" style:position="-0.6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87" style:parent-style-name="預設段落字型" style:family="text">
      <style:text-properties style:font-name="標楷體" style:font-weight-complex="bold" style:font-size-complex="16pt"/>
    </style:style>
  </office:automatic-styles>
  <office:body>
    <office:text text:use-soft-page-breaks="true">
      <text:p text:style-name="P1">立法院第8屆第3會期內政、司法及法制委員會第1次聯席會</text:p>
      <text:p text:style-name="P4"><text:span text:style-name="T5">會議議事錄</text:span></text:p>
      <text:p text:style-name="P6"><text:span text:style-name="T7">時　　間：</text:span><text:span text:style-name="T8">10</text:span><text:span text:style-name="T9">2</text:span><text:span text:style-name="T10">年</text:span><text:span text:style-name="T11">4</text:span><text:span text:style-name="T12">月</text:span><text:span text:style-name="T13">1</text:span><text:span text:style-name="T14">8</text:span><text:span text:style-name="T15">日（星期</text:span><text:span text:style-name="T16">四</text:span><text:span text:style-name="T17">）</text:span><text:span text:style-name="T18">下午</text:span><text:span text:style-name="T19">2</text:span><text:span text:style-name="T20">時3</text:span><text:span text:style-name="T21">2</text:span><text:span text:style-name="T22">分至</text:span><text:span text:style-name="T23">3</text:span><text:span text:style-name="T24">時</text:span><text:span text:style-name="T25">25</text:span><text:span text:style-name="T26">分</text:span></text:p>
      <text:p text:style-name="P27">地　　點：本院紅樓202會議室</text:p>
      <text:p text:style-name="P28">出席委員：邱文彥<text:s text:c="2"/>段宜康 <text:s/>江啟臣 <text:s/>林正二 <text:s/>李俊俋 <text:s/>陳超明</text:p>
      <text:p text:style-name="P29">姚文智 <text:s/>黃文玲 <text:s/>吳育昇 <text:s/>陳怡潔 <text:s/>吳宜臻 <text:s/>潘維剛</text:p>
      <text:p text:style-name="P30">尤美女 高金素梅 陳其邁 <text:s/>顏寬恆 <text:s/>紀國棟 <text:s/>潘孟安</text:p>
      <text:p text:style-name="P31">張慶忠<text:s text:c="2"/>徐欣瑩</text:p>
      <text:p text:style-name="P32">委員出席20人</text:p>
      <text:p text:style-name="P33">列席委員：鄭天財<text:s text:c="2"/>李桐豪 <text:s/>孔文吉</text:p>
      <text:p text:style-name="P34">委員列席3人</text:p>
      <text:p text:style-name="P35">列席官員：內政部常務次長<text:s text:c="18"/><text:s/><text:s text:c="6"/><text:s/>林慈玲</text:p>
      <text:p text:style-name="P36"><text:s text:c="15"/><text:s/>民政司司長 <text:s text:c="16"/><text:s text:c="6"/><text:s/>黃麗馨</text:p>
      <text:p text:style-name="P37">行政院原住民族委員會副主任委員 <text:s text:c="9"/>林江義</text:p>
      <text:p text:style-name="P38">中央選舉委員會選務處處長 <text:s text:c="8"/><text:s text:c="7"/>莊國祥</text:p>
      <text:p text:style-name="P39">法政處處長 <text:s text:c="8"/><text:s text:c="7"/>賴錦珖</text:p>
      <text:p text:style-name="P40"><text:s text:c="10"/>行政院人事行政總處簡任視察 <text:s text:c="6"/><text:s text:c="7"/>黃弘君</text:p>
      <text:p text:style-name="P41"><text:s text:c="10"/>行政院主計總處專門委員 <text:s text:c="10"/><text:s text:c="7"/>蘇文樹</text:p>
      <text:p text:style-name="P42"><text:s text:c="10"/>行政院衛生署專門委員 <text:s text:c="12"/><text:s text:c="7"/>陳麗娟</text:p>
      <text:p text:style-name="P43"><text:s text:c="10"/>行政院農業委員會副組長 <text:s text:c="9"/><text:s text:c="7"/><text:s/>董好德</text:p>
      <text:p text:style-name="P44"><text:s text:c="10"/>財政部國庫署財務規劃組組長 <text:s text:c="6"/><text:s text:c="7"/>馬小惠</text:p>
      <text:p text:style-name="P45"><text:s text:c="22"/>債務管理組副組長 <text:s text:c="4"/><text:s text:c="7"/>張銘璋</text:p>
      <text:p text:style-name="P46"><text:s text:c="10"/>法務部參事 <text:s text:c="29"/>黃東焄</text:p>
      <text:p text:style-name="P47"><text:s text:c="10"/>銓敘部司長 <text:s text:c="29"/>蔡敏廣</text:p>
      <text:p text:style-name="P48"><text:s text:c="16"/>簡任視察 <text:s text:c="25"/>雷 <text:s/>諶</text:p>
      <text:p text:style-name="P49">主 <text:s text:c="3"/>席：李召集委員俊俋</text:p>
      <text:p text:style-name="P50">專門委員：鄭世榮</text:p>
      <text:p text:style-name="P51">主任秘書：李秋美</text:p>
      <text:p text:style-name="P52">紀 <text:s text:c="3"/>錄：簡任秘書 <text:s text:c="3"/>賈北松</text:p>
      <text:soft-page-break/>
      <text:p text:style-name="P53"><text:s text:c="4"/>簡任編審 <text:s text:c="3"/>周志聖</text:p>
      <text:p text:style-name="P54"><text:s text:c="10"/>科 <text:s text:c="3"/>長 <text:s text:c="3"/>吳人寬</text:p>
      <text:p text:style-name="P55"><text:s text:c="10"/>薦任科員 <text:s text:c="3"/>蘇秋云</text:p>
      <text:p text:style-name="P56">討論事項</text:p>
      <text:list text:style-name="LFO15" text:continue-numbering="true">
        <text:list-item>
          <text:p text:style-name="P57">審查請願案一案。</text:p>
        </text:list-item>
      </text:list>
      <text:p text:style-name="P58">中華民國鄉鎮市民代表會聯合總會函送該會102年度全國會務</text:p>
      <text:p text:style-name="P59">研討會大會議決案，建請就現行「地方制度法」、「地方民意代表費用支給及村里長事務補助費補助條例」疏漏之處進行通盤檢討，即時將不適用規定予以修正請願文案。</text:p>
      <text:p text:style-name="P60"><text:span text:style-name="T61">決議：另定期舉行會議進行審查。</text:span></text:p>
      <text:p text:style-name="P62">二、審查本院委員魏明谷等22人擬具「地方制度法第四條條文修正</text:p>
      <text:p text:style-name="P63">草案」案。<text:line-break/>三、審查本院委員黃文玲等22人擬具「地方制度法第二十六條條文</text:p>
      <text:p text:style-name="P64">修正草案」案。<text:line-break/>四、審查本院委員陳歐珀等21人擬具「地方制度法增訂第三十條之</text:p>
      <text:p text:style-name="P65">一條文草案」案。<text:line-break/>五、審查本院委員鄭天財等22人擬具「地方制度法第五十五條條文</text:p>
      <text:p text:style-name="P66">修正草案」案。<text:line-break/>六、審查本院委員吳秉叡等18人擬具「地方制度法第五十五條、第</text:p>
      <text:p text:style-name="P67">五十六條及第五十七條條文修正草案」案。<text:line-break/>七、審查本院委員林岱樺等21人擬具「地方制度法第六十三條及第</text:p>
      <text:p text:style-name="P68">六十七條條文修正草案」案。<text:line-break/>八、審查本院委員吳秉叡等17人擬具「地方制度法第七十九條條文</text:p>
      <text:p text:style-name="P69">修正草案」案。<text:line-break/>九、審查本院委員李俊俋等16人擬具「地方制度法第八十二條條文</text:p>
      <text:p text:style-name="P70">修正草案」案。<text:line-break/>十、審查本院委員羅明才等31人擬具「地方制度法第八十七條之三</text:p>
      <text:p text:style-name="P71">條文修正草案」案。<text:line-break/>十一、審查本院委員林正二等18人擬具「地方制度法增訂第八十七</text:p>
      <text:soft-page-break/>
      <text:p text:style-name="P72">條之四條文草案」案。</text:p>
      <text:p text:style-name="P73"><text:span text:style-name="T74">（</text:span><text:span text:style-name="T75">第二案至第十一案</text:span><text:span text:style-name="T76">經委員黃文玲、鄭天財說明提案要旨及內政部次長林慈玲對提案</text:span><text:span text:style-name="T77">內容</text:span><text:span text:style-name="T78">表示意見。）</text:span></text:p>
      <text:p text:style-name="P79">決議：</text:p>
      <text:list text:style-name="LFO14" text:continue-numbering="true">
        <text:list-item>
          <text:p text:style-name="P80">另定期舉行會議，繼續進行審查。</text:p>
        </text:list-item>
        <text:list-item>
          <text:p text:style-name="P81">下次會議重新辦理發言登記。</text:p>
        </text:list-item>
      </text:list>
      <text:p text:style-name="P82">通過臨時提案1案</text:p>
      <text:p text:style-name="P83"><text:s text:c="4"/>內政委員會於本屆第2會期第20次全體委員會曾決議：「承擔政治責任為政務官之職，部會對法案之態度，皆為政治決定，亦為重大之政治責任。故法案主管部會列席本院各委員會作法案說明時，皆應由政務首長或政務副首長代表，以符合民主政治運作之常規。」針對本會今日審查地方制度法修正案，內政部僅由常務次長出席，對於各修正之意見亦未提供書面報告，嚴重藐視國會，爰予嚴厲譴責。</text:p>
      <text:p text:style-name="P84"><text:s text:c="14"/>提案人：黃文玲 <text:s/>高金素梅 <text:s/>吳宜臻 <text:s/>尤美女</text:p>
      <text:p text:style-name="P85"><text:s text:c="22"/>李俊俋 <text:s/>段宜康</text:p>
      <text:p text:style-name="P86"><text:span text:style-name="T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4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7" style:num-suffix="." style:num-format="1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743in" fo:margin-bottom="0.2361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55:00Z</meta:creation-date>
    <dc:date>2017-08-23T15:55:00Z</dc:date>
    <meta:print-date>2013-04-23T01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