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5in"/>
    </style:style>
    <style:style style:name="P25" style:parent-style-name="立法院會議名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出席委員" style:family="paragraph">
      <style:paragraph-properties fo:line-height="0.25in" fo:margin-left="0.9152in" fo:text-indent="-0.9152in">
        <style:tab-stops/>
      </style:paragraph-properties>
    </style:style>
    <style:style style:name="P29" style:parent-style-name="立法院列席委員" style:family="paragraph">
      <style:paragraph-properties fo:margin-top="0in" fo:line-height="0.25in" fo:margin-left="0.902in" fo:text-indent="-0.902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5in" fo:text-indent="-0.3305in"/>
    </style:style>
    <style:style style:name="P33" style:parent-style-name="立法院副本" style:list-style-name="LFO1" style:family="paragraph">
      <style:paragraph-properties fo:line-height="0.25in" fo:text-indent="-0.3305in"/>
    </style:style>
    <style:style style:name="T34" style:parent-style-name="預設段落字型" style:family="text">
      <style:text-properties fo:letter-spacing="-0.0138in"/>
    </style:style>
    <style:style style:name="T35" style:parent-style-name="預設段落字型" style:family="text">
      <style:text-properties fo:letter-spacing="-0.0138in"/>
    </style:style>
    <style:style style:name="P36" style:parent-style-name="立法院副本" style:list-style-name="LFO1" style:family="paragraph">
      <style:paragraph-properties fo:line-height="0.25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發文機關"/><text:bookmark-end text:name="發文機關"/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4月12日</text:p>
      <text:p text:style-name="P18">發文字號：<text:bookmark-start text:name="發文字號"/><text:bookmark-end text:name="發文字號"/>台立內字第1024000152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如文</text:p>
      <text:p text:style-name="P22"/>
      <text:p text:style-name="P23">開會事由：<text:bookmark-start text:name="開會事由"/><text:bookmark-end text:name="開會事由"/>立法院第8屆第3會期內政委員會<text:line-break/>「地方制度法」公聽會</text:p>
      <text:p text:style-name="P24">開會時間：<text:bookmark-start text:name="開會時間"/><text:bookmark-end text:name="開會時間"/>102年4月18日（星期四）上午9時至12時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李召集委員俊俋</text:p>
      <text:p text:style-name="P27">聯絡人及電話：<text:bookmark-start text:name="聯絡人及電話"/><text:bookmark-end text:name="聯絡人及電話"/>楊靜茹<text:s text:c="2"/>02-23585508<text:s text:c="4"/>傳真 <text:s/>02-23585502</text:p>
      <text:p text:style-name="P28">出席者：<text:bookmark-start text:name="出席者"/><text:bookmark-end text:name="出席者"/>本會委員、陳助理教授朝建、呂教授育誠、陳副教授佳慧、羅助理教授承宗、陳研究員錦稷、張助理教授峻豪、陳副教授立剛、臺北市政府、高雄市政府、新北市政府、基隆市政府、桃園縣政府、新竹縣政府、新竹市政府、苗栗縣政府、臺中市政府、南投縣政府、彰化縣政府、雲林縣政府、嘉義縣政府、嘉義市政府、臺南市政府、屏東縣政府、臺東縣政府、花蓮縣政府、宜蘭縣政府、澎湖縣政府、金門縣政府、連江縣政府</text:p>
      <text:p text:style-name="P29">列席者：<text:bookmark-start text:name="列席者"/><text:bookmark-end text:name="列席者"/>本院其他委員會委員<text:line-break/>內政部部長李鴻源、行政院人事行政總處、行政院主計總處、財政部、銓敘部、法務部、行政院原住民族委員會、中央選舉委員會、行政院衛生署、行政院農業委員會</text:p>
      <text:p text:style-name="P30">副本：<text:bookmark-start text:name="副本"/><text:bookmark-end text:name="副本"/>本院各相關單位、法制局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檢附公聽會討論題綱、出（列）席人員名單各乙份及出席證乙枚。</text:p>
        </text:list-item>
        <text:list-item>
          <text:p text:style-name="P33">與會學者專家、機關代表擬發言之書面意見請以電子檔傳至<text:span text:style-name="T34">ly20440@ly.gov.tw及dtp@ly.gov.tw</text:span>，俾便彙整報告資料；列席官員名單請傳至<text:span text:style-name="T35">ly20661@ly.gov.tw</text:span>或電話02-23585508。</text:p>
        </text:list-item>
        <text:list-item>
          <text:p text:style-name="P36">請攜帶本開會通知及所附出席證出席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text-properties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description/>
    <dc:subject/>
    <meta:initial-creator>立法院</meta:initial-creator>
    <dc:creator>Windows 使用者</dc:creator>
    <meta:creation-date>2017-08-23T15:55:00Z</meta:creation-date>
    <dc:date>2017-08-23T15:55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5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52</meta:user-defined>
    <meta:user-defined meta:name="發文支號">0</meta:user-defined>
    <meta:document-statistic meta:page-count="1" meta:paragraph-count="1" meta:word-count="119" meta:character-count="797" meta:row-count="5" meta:non-whitespace-character-count="679"/>
  </office:meta>
</office:document-meta>
</file>