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text-properties fo:font-weight="bold" style:font-weight-asian="bold" fo:font-size="22pt" style:font-size-asian="22pt" style:font-size-complex="22pt"/>
    </style:style>
    <style:style style:name="P3" style:parent-style-name="立法院備註space" style:family="paragraph">
      <style:paragraph-properties fo:margin-bottom="0.25in" fo:margin-left="0.3152in" fo:text-indent="-0.3152in">
        <style:tab-stops/>
      </style:paragraph-properties>
      <style:text-properties fo:font-weight="bold" style:font-weight-asian="bold" fo:letter-spacing="-0.0069in" fo:font-size="22pt" style:font-size-asian="22pt" style:font-size-complex="22pt"/>
    </style:style>
    <style:style style:name="P4" style:parent-style-name="立法院備註space" style:family="paragraph">
      <style:paragraph-properties fo:margin-top="0.375in" fo:margin-bottom="0.375in" fo:margin-left="0.9055in" fo:text-indent="-0.905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5" style:parent-style-name="立法院備註space" style:family="paragraph">
      <style:paragraph-properties fo:margin-top="0.375in" fo:margin-bottom="0.375in" fo:margin-left="0.9055in" fo:text-indent="-0.905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6" style:parent-style-name="立法院備註space" style:family="paragraph">
      <style:paragraph-properties fo:margin-top="0.375in" fo:margin-bottom="0.375in" fo:margin-left="0.9055in" fo:text-indent="-0.905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7" style:parent-style-name="立法院備註space" style:family="paragraph">
      <style:paragraph-properties fo:margin-top="0.375in" fo:margin-bottom="0.375in" fo:margin-left="0.9055in" fo:text-indent="-0.905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8" style:parent-style-name="立法院備註space" style:family="paragraph">
      <style:paragraph-properties fo:margin-top="0.25in" fo:margin-bottom="0.25in" fo:margin-left="0.9055in" fo:text-indent="-0.9055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9" style:parent-style-name="立法院備註space" style:family="paragraph">
      <style:paragraph-properties fo:break-before="page" fo:margin-top="0.25in" fo:margin-bottom="0.25in" fo:margin-left="0in" fo:text-indent="0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10" style:parent-style-name="立法院備註space" style:family="paragraph">
      <style:paragraph-properties fo:margin-top="0.25in" fo:margin-bottom="0.125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1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2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3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4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5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6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7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8" style:parent-style-name="立法院備註space" style:family="paragraph">
      <style:paragraph-properties fo:line-height="0.4166in" fo:margin-left="0.5833in" fo:text-indent="0in">
        <style:tab-stops/>
      </style:paragraph-properties>
      <style:text-properties fo:font-size="18pt" style:font-size-asian="18pt" style:font-size-complex="18pt"/>
    </style:style>
    <style:style style:name="P19" style:parent-style-name="立法院備註space" style:family="paragraph">
      <style:paragraph-properties fo:line-height="0.4166in" fo:margin-left="0.8333in" fo:text-indent="-0.25in">
        <style:tab-stops/>
      </style:paragraph-properties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P21" style:parent-style-name="立法院備註space" style:family="paragraph">
      <style:paragraph-properties fo:margin-top="0.25in" fo:margin-bottom="0.125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2" style:parent-style-name="立法院備註space" style:family="paragraph">
      <style:paragraph-properties fo:line-height="0.4166in" fo:margin-left="0.5in" fo:text-indent="0in">
        <style:tab-stops/>
      </style:paragraph-properties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「地方制度法」公聽會題綱</text:p>
      <text:p text:style-name="P2"/>
      <text:p text:style-name="P3">「縣市改制直轄市後，地方制度法制問題總體檢」</text:p>
      <text:p text:style-name="P4">（一）中央與地方資源配置、權責分工及合併升格後所產生之問題</text:p>
      <text:p text:style-name="P5">（二）次級地方行政組織區劃與公職人員選任問題</text:p>
      <text:p text:style-name="P6">（三）地方制度相關法律及中央法規之檢討</text:p>
      <text:p text:style-name="P7">（四）其他相關問題</text:p>
      <text:p text:style-name="P8"/>
      <text:soft-page-break/>
      <text:p text:style-name="P9">「地方制度法」公聽會出(列)席人員名單</text:p>
      <text:p text:style-name="P10">一、出席學者專家及縣（市）政府代表</text:p>
      <text:p text:style-name="P11">陳朝建助理教授 <text:s text:c="2"/>銘傳大學公共事務學系暨研究所</text:p>
      <text:p text:style-name="P12">呂育誠教授 <text:s text:c="6"/>臺北大學公共行政暨政策學系</text:p>
      <text:p text:style-name="P13">陳佳慧副教授 <text:s text:c="4"/>嘉義大學公共政策研究所</text:p>
      <text:p text:style-name="P14">陳錦稷研究員 <text:s text:c="4"/>新台灣國策智庫</text:p>
      <text:p text:style-name="P15">羅承宗助理教授 <text:s text:c="2"/>崇右技術學院財經法律學系</text:p>
      <text:p text:style-name="P16">張峻豪助理教授 <text:s text:c="2"/>東海大學政治學系</text:p>
      <text:p text:style-name="P17">陳立剛副教授 <text:s text:c="4"/>東吳大學政治學系</text:p>
      <text:p text:style-name="P18">臺北市政府、高雄市政府、新北市政府、基隆市政府桃園縣政府、新竹縣政府、新竹市政府、苗栗縣政府臺中市政府、南投縣政府、彰化縣政府、雲林縣政府嘉義縣政府、嘉義市政府、臺南市政府、屏東縣政府臺東縣政府、花蓮縣政府、宜蘭縣政府、澎湖縣政府金門縣政府、連江縣政府</text:p>
      <text:p text:style-name="P19"><text:span text:style-name="T20">【以上受邀縣（市）政府若縣（市）長未克出席，請由副縣（市）長代表】</text:span></text:p>
      <text:p text:style-name="P21">二、列席政府機關代表</text:p>
      <text:p text:style-name="P22"><text:span text:style-name="T23">內政部部長李鴻源、行政院人事</text:span><text:span text:style-name="T24">行政</text:span><text:span text:style-name="T25">總處、行政院主計總處、財政部、銓敘部、法務部、行政院原住民族委員會、中央選舉委員會</text:span><text:span text:style-name="T26">、</text:span><text:span text:style-name="T27">行政院衛生署、行政院農業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86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方制度法」公聽會題綱</dc:title>
    <dc:description/>
    <dc:subject/>
    <meta:initial-creator>立法院</meta:initial-creator>
    <dc:creator>Windows 使用者</dc:creator>
    <meta:creation-date>2017-08-23T15:55:00Z</meta:creation-date>
    <dc:date>2017-08-23T15:55:00Z</dc:date>
    <meta:print-date>2013-04-12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