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nothing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T22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T23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T24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25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T26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27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28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T29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30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31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32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T33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34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T35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36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37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P38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5in" fo:text-indent="0.9722in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 fo:text-indent="0.9819in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5in" fo:text-indent="0.7416in"/>
    </style:style>
    <style:style style:name="T99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9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13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4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5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6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7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41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42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43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44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P146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47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4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49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50" style:parent-style-name="內文" style:family="paragraph">
      <style:paragraph-properties fo:text-align="justify" fo:margin-top="0.05in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5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5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5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fo:font-size="14pt" style:font-size-asian="14pt" style:font-size-complex="14pt"/>
    </style:style>
    <style:style style:name="T16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16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T16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5in" fo:margin-left="0.5631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5in" fo:margin-left="0.5631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5in" fo:margin-left="0.5631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5in" fo:margin-left="0.5631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5in" fo:margin-left="3.2638in" fo:text-indent="-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5in" fo:margin-left="3.259in" fo:text-indent="-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widows="2" fo:orphans="2" fo:text-align="justify" fo:margin-top="0.125in" fo:line-height="0.2083in" fo:margin-left="0.4298in" fo:text-indent="-0.429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3</text:span><text:span text:style-name="T7">會期司法及法制委員會第</text:span><text:span text:style-name="T8">15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間</text:span><text:span text:style-name="T12">：</text:span><text:span text:style-name="T13">中華民國10</text:span><text:span text:style-name="T14">6</text:span><text:span text:style-name="T15">年</text:span><text:span text:style-name="T16">4</text:span><text:span text:style-name="T17">月</text:span><text:span text:style-name="T18">1</text:span><text:span text:style-name="T19">9</text:span><text:span text:style-name="T20">日</text:span><text:span text:style-name="T21">（星期</text:span><text:span text:style-name="T22">三</text:span><text:span text:style-name="T23">）上午9時至</text:span><text:span text:style-name="T24">11</text:span><text:span text:style-name="T25">時</text:span><text:span text:style-name="T26">5</text:span><text:span text:style-name="T27">4</text:span><text:span text:style-name="T28">分</text:span><text:span text:style-name="T29">、下午</text:span><text:span text:style-name="T30">1</text:span><text:span text:style-name="T31">時</text:span><text:span text:style-name="T32">至</text:span><text:span text:style-name="T33">20</text:span><text:span text:style-name="T34">時</text:span><text:span text:style-name="T35">3</text:span><text:span text:style-name="T36">8</text:span><text:span text:style-name="T37">分</text:span></text:p>
      <text:p text:style-name="P38"><text:span text:style-name="T39">地 <text:s text:c="3"/>點</text:span><text:span text:style-name="T40">：本院紅樓302會議室</text:span></text:p>
      <text:p text:style-name="P41"><text:span text:style-name="T42">出席委員</text:span><text:span text:style-name="T43">：</text:span><text:span text:style-name="T44">劉櫂豪</text:span><text:span text:style-name="T45"><text:s/></text:span><text:span text:style-name="T46">李俊俋</text:span><text:span text:style-name="T47"><text:s/></text:span><text:span text:style-name="T48">鍾孔炤</text:span><text:span text:style-name="T49"><text:s/></text:span><text:span text:style-name="T50">林為洲<text:s/></text:span><text:span text:style-name="T51">廖國棟</text:span><text:span text:style-name="T52"><text:s/></text:span><text:span text:style-name="T53">楊鎮浯</text:span><text:span text:style-name="T54"><text:s/></text:span><text:span text:style-name="T55">吳志揚</text:span></text:p>
      <text:p text:style-name="P56"><text:span text:style-name="T57">尤美女<text:s/></text:span><text:span text:style-name="T58">王育敏</text:span><text:span text:style-name="T59"><text:s/></text:span><text:span text:style-name="T60">柯建銘</text:span><text:span text:style-name="T61"><text:s/></text:span><text:span text:style-name="T62">段宜康</text:span><text:span text:style-name="T63"><text:s/></text:span><text:span text:style-name="T64">葉宜津</text:span><text:span text:style-name="T65"><text:s/></text:span><text:span text:style-name="T66">蔡易餘</text:span></text:p>
      <text:p text:style-name="P67">委員出席13人</text:p>
      <text:p text:style-name="P68"><text:span text:style-name="T69">列席</text:span><text:span text:style-name="T70">委員：</text:span><text:span text:style-name="T71">陳亭妃<text:s/></text:span><text:span text:style-name="T72">張廖萬堅</text:span><text:span text:style-name="T73"><text:s/></text:span><text:span text:style-name="T74">陳曼麗</text:span><text:span text:style-name="T75"><text:s/>林靜儀 陳 <text:s/>瑩 吳思瑤 李麗芬</text:span></text:p>
      <text:p text:style-name="P76">蘇巧慧 吳玉琴 何欣純 蔡適應 陳宜民 林淑芬 吳秉叡</text:p>
      <text:p text:style-name="P77">林德福<text:s/>蔡培慧 邱泰源<text:s/>黃昭順<text:s/>陳雪生 賴士葆<text:s/>王榮璋</text:p>
      <text:p text:style-name="P78">呂玉玲<text:s/>許智傑<text:s/>曾銘宗<text:s/>顏寬恒<text:s/>鄭天財<text:s/>李彥秀<text:s/>呂孫綾</text:p>
      <text:p text:style-name="P79">黃國昌<text:s/>黃偉哲<text:s/>柯志恩<text:s/>費鴻泰<text:s/>郭正亮<text:s/>許淑華<text:s/>蔣萬安</text:p>
      <text:p text:style-name="P80">江啟臣<text:s/>林麗蟬<text:s/>張麗善<text:s/>莊瑞雄<text:s/>張宏陸<text:s/>王惠美<text:s/>徐榛蔚</text:p>
      <text:p text:style-name="P81">蔣乃辛<text:s/>馬文君<text:s/>徐志榮 王定宇<text:s/>徐永明<text:s/>蘇治芬<text:s/>邱志偉</text:p>
      <text:p text:style-name="P82">高志鵬<text:s/>管碧玲<text:s/>施義芳<text:s/>劉世芳<text:s/>賴瑞隆<text:s/>洪宗熠<text:s/>吳焜裕</text:p>
      <text:p text:style-name="P83"><text:span text:style-name="T84">陳素月</text:span><text:span text:style-name="T85"><text:s/></text:span><text:span text:style-name="T86">李昆澤</text:span><text:span text:style-name="T87"><text:s/></text:span><text:span text:style-name="T88">余宛如</text:span><text:span text:style-name="T89"><text:s/></text:span><text:span text:style-name="T90">羅致政</text:span><text:span text:style-name="T91"><text:s/></text:span><text:span text:style-name="T92">陳怡潔</text:span><text:span text:style-name="T93"><text:s/></text:span><text:span text:style-name="T94">林昶佐</text:span><text:span text:style-name="T95"><text:s/></text:span><text:span text:style-name="T96">周陳秀霞</text:span></text:p>
      <text:p text:style-name="P97">孔文吉<text:s/>洪慈庸<text:s/>黃國書<text:s/>陳其邁<text:s/>陳超明<text:s/>周春米 黃秀芳</text:p>
      <text:p text:style-name="P98"><text:span text:style-name="T99"><text:s text:c="4"/></text:span><text:span text:style-name="T100">陳賴素美</text:span><text:span text:style-name="T101"><text:s/></text:span><text:span text:style-name="T102">高潞．以用．巴魕剌Kawlo．Iyun．Pacidal</text:span><text:span text:style-name="T103"><text:s text:c="2"/></text:span><text:span text:style-name="T104">鍾佳濱</text:span></text:p>
      <text:p text:style-name="P105">鄭運鵬<text:s/>簡東明<text:s/>姚文智<text:s/>邱議瑩<text:s/>蕭美琴<text:s/>陳歐珀<text:s/>李鴻鈞</text:p>
      <text:p text:style-name="P106">陳明文<text:s/>陳學聖<text:s/>劉建國<text:s/>羅明才<text:s/>盧秀燕<text:s/>江永昌 吳琪銘</text:p>
      <text:p text:style-name="P107">蘇震清 林岱樺 Kolas Yotaka<text:s text:c="2"/>林俊憲<text:s/>許毓仁<text:s/>趙天麟</text:p>
      <text:p text:style-name="P108">委員列席93人</text:p>
      <text:p text:style-name="P109"><text:span text:style-name="T110">列席官員：</text:span><text:span text:style-name="T111">考試院秘書長</text:span><text:span text:style-name="T112"><text:s text:c="2"/>李繼玄</text:span></text:p>
      <text:p text:style-name="P113">銓敘部部長<text:s text:c="2"/>周弘憲</text:p>
      <text:p text:style-name="P114"><text:s text:c="6"/>政務次長 <text:s/>林文燦</text:p>
      <text:p text:style-name="P115">行政院人事行政總處副人事長 <text:s/>懷 <text:s/>敘</text:p>
      <text:p text:style-name="P116">行政院主計總處公務預算處專門委員 <text:s/>許永議</text:p>
      <text:p text:style-name="P117"><text:span text:style-name="T118">主 <text:s text:c="3"/>席</text:span><text:span text:style-name="T119">：</text:span><text:span text:style-name="T120">段</text:span><text:span text:style-name="T121">召</text:span><text:span text:style-name="T122">集</text:span><text:span text:style-name="T123">委員</text:span><text:span text:style-name="T124">宜康</text:span></text:p>
      <text:p text:style-name="P125"><text:span text:style-name="T126">專門委員</text:span><text:span text:style-name="T127">：</text:span><text:span text:style-name="T128">張智為</text:span></text:p>
      <text:p text:style-name="P129"><text:span text:style-name="T130">主任秘書</text:span><text:span text:style-name="T131">：</text:span><text:span text:style-name="T132">楊育純</text:span></text:p>
      <text:p text:style-name="P133"><text:span text:style-name="T134">紀 <text:s text:c="2"/></text:span><text:span text:style-name="T135"><text:s/></text:span><text:span text:style-name="T136">錄</text:span><text:span text:style-name="T137">：簡任秘書 <text:s/></text:span><text:span text:style-name="T138">彭定民</text:span></text:p>
      <text:p text:style-name="P139">簡任編審<text:s text:c="2"/>周厚增</text:p>
      <text:p text:style-name="P140">科 <text:s text:c="3"/>長 <text:s/>陳杏枝</text:p>
      <text:p text:style-name="P141"><text:span text:style-name="T142">報告事項</text:span></text:p>
      <text:p text:style-name="P143">宣讀上次會議議事錄。</text:p>
      <text:p text:style-name="P144"><text:span text:style-name="T145">決定：確定。</text:span></text:p>
      <text:p text:style-name="P146">討論事項</text:p>
      <text:soft-page-break/>
      <text:p text:style-name="P147"><text:span text:style-name="T148">一、併案審查（一）考試院函請審議「公務人員退休撫卹法草案」、（二）民進黨黨團擬具「公務人員退休撫卹法草案」、（三）委員段宜康等24人擬具「公務人員退休撫卹法草案」及（四）時代力量黨團擬具「公務人員退休撫卹法草案」案。</text:span></text:p>
      <text:p text:style-name="P149">二、審查考試院函請審議廢止「公務人員退休法」及「公務人員撫卹法」案。</text:p>
      <text:p text:style-name="P150">（本次會議有委員王育敏、吳志揚、劉櫂豪、楊鎮浯、林為洲、尤美女、鍾孔炤、廖國棟、許淑華、林德福、王惠美、呂玉玲、柯志恩、黃昭順、鄭天財、陳學聖、蔣乃辛、黃國昌、蔣萬安、陳其邁、曾銘宗等提出質詢；委員李俊俋、蔡易餘、周春米、段宜康、徐榛蔚、張麗善、馬文君提出書面質詢。）</text:p>
      <text:p text:style-name="P151">決議：</text:p>
      <text:p text:style-name="P152"><text:span text:style-name="T153">一、</text:span><text:span text:style-name="T154">報告</text:span><text:span text:style-name="T155">及</text:span><text:span text:style-name="T156">詢答完畢</text:span><text:span text:style-name="T157">，另定期繼續審查</text:span><text:span text:style-name="T158">。</text:span><text:span text:style-name="T159">(提案</text:span><text:span text:style-name="T160">條文及委員鍾孔炤等</text:span><text:span text:style-name="T161">4</text:span><text:span text:style-name="T162">人所提修正動議，</text:span><text:span text:style-name="T163">均</text:span><text:span text:style-name="T164">宣讀完畢。</text:span><text:span text:style-name="T165">)</text:span></text:p>
      <text:p text:style-name="P166">二、通過協商結論1項：</text:p>
      <text:p text:style-name="P167">1.同意下週開兩場公聽會，一場公務人員年金改革案，另一場為教育人員年金改革案，在公聽會未完成前，法案不進入逐條審查。</text:p>
      <text:p text:style-name="P168">2.本日照程序進行，先提案說明，再詢答，及宣讀各版本條文，另「精算報告」於今日併案報告及備詢。</text:p>
      <text:p text:style-name="P169">3.下週一審查「公立學校教職員退休撫卹條例草案」，程序如上。</text:p>
      <text:p text:style-name="P170">4.公聽會於下周三、四各辦一場。</text:p>
      <text:p text:style-name="P171">協商委員：柯建銘 葉宜津 李俊俋</text:p>
      <text:p text:style-name="P172">廖國棟 王育敏<text:s/>林為洲</text:p>
      <text:p text:style-name="P173">三、委員質詢時，要求提供相關資料或以書面答復者，請相關機關儘速送交個別委員及本委員會。</text:p>
      <text:p text:style-name="P174"><text:span text:style-name="T17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nothing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08-24T07:50:00Z</meta:creation-date>
    <dc:date>2017-08-24T07:50:00Z</dc:date>
    <meta:print-date>2016-11-03T10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49" meta:row-count="9" meta:non-whitespace-character-count="1150"/>
  </office:meta>
</office:document-meta>
</file>