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nothing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議事錄標題" style:master-page-name="MP0" style:family="paragraph">
      <style:paragraph-properties fo:break-before="page" fo:line-height="0.25in" style:page-number="1"/>
    </style:style>
    <style:style style:name="T3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4" style:parent-style-name="預設段落字型" style:family="text">
      <style:text-properties style:font-name="標楷體" fo:letter-spacing="-0.0138in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6" style:parent-style-name="預設段落字型" style:family="text">
      <style:text-properties style:font-name="標楷體" fo:letter-spacing="-0.0138in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8" style:parent-style-name="預設段落字型" style:family="text">
      <style:text-properties style:font-name="標楷體" fo:letter-spacing="-0.0138in" fo:font-size="14pt" style:font-size-asian="14pt" style:font-size-complex="14pt" fo:language="en" fo:country="US"/>
    </style:style>
    <style:style style:name="T9" style:parent-style-name="預設段落字型" style:family="text">
      <style:text-properties style:font-name="標楷體" fo:letter-spacing="-0.0138in" fo:font-size="14pt" style:font-size-asian="14pt" style:font-size-complex="14pt" fo:language="en" fo:country="US" style:language-asian="zh" style:country-asian="TW"/>
    </style:style>
    <style:style style:name="T10" style:parent-style-name="預設段落字型" style:family="text">
      <style:text-properties style:font-name="標楷體" fo:letter-spacing="-0.0138in" fo:font-size="14pt" style:font-size-asian="14pt" style:font-size-complex="14pt" fo:language="en" fo:country="US"/>
    </style:style>
    <style:style style:name="T11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P12" style:parent-style-name="時間-議事錄" style:family="paragraph">
      <style:paragraph-properties fo:line-height="0.25in" fo:margin-left="0.984in" fo:text-indent="-0.984in">
        <style:tab-stops/>
      </style:paragraph-properties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T15" style:parent-style-name="預設段落字型" style:family="text">
      <style:text-properties style:font-name="標楷體" fo:letter-spacing="-0.0111in" fo:font-size="14pt" style:font-size-asian="14pt" style:font-size-complex="14pt"/>
    </style:style>
    <style:style style:name="T16" style:parent-style-name="預設段落字型" style:family="text">
      <style:text-properties style:font-name="標楷體" fo:letter-spacing="-0.0111in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fo:letter-spacing="-0.0111in" fo:font-size="14pt" style:font-size-asian="14pt" style:font-size-complex="14pt"/>
    </style:style>
    <style:style style:name="T18" style:parent-style-name="預設段落字型" style:family="text">
      <style:text-properties style:font-name="標楷體" fo:letter-spacing="-0.0111in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fo:letter-spacing="-0.0111in" fo:font-size="14pt" style:font-size-asian="14pt" style:font-size-complex="14pt"/>
    </style:style>
    <style:style style:name="T20" style:parent-style-name="預設段落字型" style:family="text">
      <style:text-properties style:font-name="標楷體" fo:letter-spacing="-0.0111in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fo:letter-spacing="-0.0111in" fo:font-size="14pt" style:font-size-asian="14pt" style:font-size-complex="14pt"/>
    </style:style>
    <style:style style:name="T22" style:parent-style-name="預設段落字型" style:family="text">
      <style:text-properties style:font-name="標楷體" fo:letter-spacing="-0.0111in" fo:font-size="14pt" style:font-size-asian="14pt" style:font-size-complex="14pt" fo:language="en" fo:country="US"/>
    </style:style>
    <style:style style:name="T23" style:parent-style-name="預設段落字型" style:family="text">
      <style:text-properties style:font-name="標楷體" fo:letter-spacing="-0.0111in" fo:font-size="14pt" style:font-size-asian="14pt" style:font-size-complex="14pt" fo:language="en" fo:country="US" style:language-asian="zh" style:country-asian="TW"/>
    </style:style>
    <style:style style:name="T24" style:parent-style-name="預設段落字型" style:family="text">
      <style:text-properties style:font-name="標楷體" fo:letter-spacing="-0.0111in" fo:font-size="14pt" style:font-size-asian="14pt" style:font-size-complex="14pt" fo:language="en" fo:country="US"/>
    </style:style>
    <style:style style:name="T25" style:parent-style-name="預設段落字型" style:family="text">
      <style:text-properties style:font-name="標楷體" fo:letter-spacing="-0.0111in" fo:font-size="14pt" style:font-size-asian="14pt" style:font-size-complex="14pt" fo:language="en" fo:country="US" style:language-asian="zh" style:country-asian="TW"/>
    </style:style>
    <style:style style:name="T26" style:parent-style-name="預設段落字型" style:family="text">
      <style:text-properties style:font-name="標楷體" fo:letter-spacing="-0.0111in" fo:font-size="14pt" style:font-size-asian="14pt" style:font-size-complex="14pt" fo:language="en" fo:country="US" style:language-asian="zh" style:country-asian="TW"/>
    </style:style>
    <style:style style:name="T27" style:parent-style-name="預設段落字型" style:family="text">
      <style:text-properties style:font-name="標楷體" fo:letter-spacing="-0.0111in" fo:font-size="14pt" style:font-size-asian="14pt" style:font-size-complex="14pt" fo:language="en" fo:country="US" style:language-asian="zh" style:country-asian="TW"/>
    </style:style>
    <style:style style:name="T28" style:parent-style-name="預設段落字型" style:family="text">
      <style:text-properties style:font-name="標楷體" fo:letter-spacing="-0.0111in" fo:font-size="14pt" style:font-size-asian="14pt" style:font-size-complex="14pt" fo:language="en" fo:country="US" style:language-asian="zh" style:country-asian="TW"/>
    </style:style>
    <style:style style:name="T29" style:parent-style-name="預設段落字型" style:family="text">
      <style:text-properties style:font-name="標楷體" fo:letter-spacing="-0.0111in" fo:font-size="14pt" style:font-size-asian="14pt" style:font-size-complex="14pt" fo:language="en" fo:country="US"/>
    </style:style>
    <style:style style:name="P30" style:parent-style-name="時間-議事錄" style:family="paragraph">
      <style:paragraph-properties fo:line-height="0.25in" fo:margin-left="0.9472in" fo:text-indent="-0.9472in">
        <style:tab-stops/>
      </style:paragraph-properties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25in" fo:text-indent="0.9722in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-0.0138in" style:text-scale="90%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0.25in" fo:text-indent="0.9722in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25in" fo:text-indent="1in"/>
    </style:style>
    <style:style style:name="T66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-0.0138in" style:text-scale="90%" style:letter-kerning="false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25in" fo:text-indent="0.9722in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line-height="0.25in" fo:text-indent="0.9819in"/>
      <style:text-properties style:font-name="標楷體" style:font-name-asian="標楷體" style:letter-kerning="false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25in" fo:text-indent="0.9812in"/>
    </style:style>
    <style:style style:name="T91" style:parent-style-name="預設段落字型" style:family="text">
      <style:text-properties style:font-name="標楷體" style:font-name-asian="標楷體" fo:letter-spacing="-0.0138in" style:text-scale="90%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01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102" style:parent-style-name="預設段落字型" style:family="text">
      <style:text-properties style:font-name="標楷體" fo:font-size="14pt" style:font-size-asian="14pt" style:font-size-complex="14pt"/>
    </style:style>
    <style:style style:name="T103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04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05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06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07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25in" fo:margin-left="0.7534in" fo:text-indent="-0.753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text-scale="97%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0.0312in" style:text-scale="97%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text-scale="97%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0.0312in" style:text-scale="97%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0.25in" fo:text-indent="0.0194in">
        <style:tab-stops>
          <style:tab-stop style:type="left" style:position="1.7083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25in" fo:text-indent="0.9722in">
        <style:tab-stops>
          <style:tab-stop style:type="left" style:position="1.7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133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34" style:parent-style-name="一報告事項" style:family="paragraph">
      <style:paragraph-properties fo:text-align="justify" fo:margin-top="0.05in" fo:line-height="0.25in" fo:margin-left="0in" fo:text-indent="0in">
        <style:tab-stops/>
      </style:paragraph-properties>
      <style:text-properties style:font-name="標楷體" fo:font-size="14pt" style:font-size-asian="14pt" style:font-size-complex="14pt" fo:language="en" fo:country="US"/>
    </style:style>
    <style:style style:name="P135" style:parent-style-name="內文" style:family="paragraph">
      <style:paragraph-properties fo:text-align="justify" fo:margin-top="0.05in" fo:line-height="0.25in" fo:margin-left="0.1944in" fo:text-indent="-0.194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justify" fo:line-height="0.25in" fo:margin-left="0.3423in" fo:text-indent="-0.3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</style:style>
    <style:style style:name="T180" style:parent-style-name="預設段落字型" style:family="text">
      <style:text-properties style:font-name="標楷體" fo:font-size="14pt" style:font-size-asian="14pt" style:font-size-complex="14pt"/>
    </style:style>
    <style:style style:name="T181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82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83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84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85" style:parent-style-name="預設段落字型" style:family="text">
      <style:text-properties style:font-name="標楷體" fo:font-size="14pt" style:font-size-asian="14pt" style:font-size-complex="14pt"/>
    </style:style>
    <style:style style:name="T186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標楷體" fo:font-size="14pt" style:font-size-asian="14pt" style:font-size-complex="14pt"/>
    </style:style>
    <style:style style:name="T188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標楷體" fo:font-size="14pt" style:font-size-asian="14pt" style:font-size-complex="14pt"/>
    </style:style>
    <style:style style:name="T190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標楷體" fo:font-size="14pt" style:font-size-asian="14pt" style:font-size-complex="14pt"/>
    </style:style>
    <style:style style:name="T192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P193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</style:style>
    <style:style style:name="T194" style:parent-style-name="預設段落字型" style:family="text">
      <style:text-properties style:font-name="標楷體" fo:font-size="14pt" style:font-size-asian="14pt" style:font-size-complex="14pt"/>
    </style:style>
    <style:style style:name="T195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96" style:parent-style-name="預設段落字型" style:family="text">
      <style:text-properties style:font-name="標楷體" fo:font-size="14pt" style:font-size-asian="14pt" style:font-size-complex="14pt"/>
    </style:style>
    <style:style style:name="P197" style:parent-style-name="內文" style:family="paragraph">
      <style:paragraph-properties fo:widows="2" fo:orphans="2" fo:text-align="justify" fo:margin-top="0.125in" fo:line-height="0.2083in" fo:margin-left="0.4298in" fo:text-indent="-0.4298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<text:span text:style-name="T3">立法院第</text:span><text:span text:style-name="T4">9</text:span><text:span text:style-name="T5">屆第</text:span><text:span text:style-name="T6">3</text:span><text:span text:style-name="T7">會期司法及法制</text:span><text:bookmark-end text:name="_Toc311127773"/><text:bookmark-end text:name="_Toc311127621"/><text:span text:style-name="T8">、</text:span><text:span text:style-name="T9">教育及文化</text:span><text:span text:style-name="T10">委員會第1次聯席會議</text:span><text:span text:style-name="T11">議事錄</text:span></text:p>
      <text:p text:style-name="P12"><text:span text:style-name="T13">時 <text:s text:c="3"/>間</text:span><text:span text:style-name="T14">：</text:span><text:span text:style-name="T15">中華民國10</text:span><text:span text:style-name="T16">6</text:span><text:span text:style-name="T17">年</text:span><text:span text:style-name="T18">4</text:span><text:span text:style-name="T19">月</text:span><text:span text:style-name="T20">24</text:span><text:span text:style-name="T21">日</text:span><text:span text:style-name="T22">（星期</text:span><text:span text:style-name="T23">一</text:span><text:span text:style-name="T24">）上午9時至</text:span><text:span text:style-name="T25">下午</text:span><text:span text:style-name="T26">4</text:span><text:span text:style-name="T27">時</text:span><text:span text:style-name="T28">50</text:span><text:span text:style-name="T29">分</text:span></text:p>
      <text:p text:style-name="P30"><text:span text:style-name="T31">地 <text:s text:c="3"/>點</text:span><text:span text:style-name="T32">：本院紅樓302會議室</text:span></text:p>
      <text:p text:style-name="P33"><text:span text:style-name="T34">出席委員</text:span><text:span text:style-name="T35">：</text:span><text:span text:style-name="T36">蔡易餘</text:span><text:span text:style-name="T37"><text:s/></text:span><text:span text:style-name="T38">段宜康</text:span><text:span text:style-name="T39"><text:s/></text:span><text:span text:style-name="T40">吳志揚</text:span><text:span text:style-name="T41"><text:s/>陳亭妃<text:s/></text:span><text:span text:style-name="T42">許智傑</text:span><text:span text:style-name="T43"><text:s/></text:span><text:span text:style-name="T44">柯志恩</text:span><text:span text:style-name="T45"><text:s/></text:span><text:span text:style-name="T46">鍾孔炤</text:span></text:p>
      <text:p text:style-name="P47"><text:span text:style-name="T48">蔡培慧 何欣純 吳思瑤 李麗芬<text:s/></text:span><text:span text:style-name="T49">張廖萬堅</text:span><text:span text:style-name="T50"><text:s/>蘇巧慧<text:s/></text:span><text:span text:style-name="T51">李俊俋</text:span></text:p>
      <text:p text:style-name="P52"><text:span text:style-name="T53">尤美女<text:s/></text:span><text:span text:style-name="T54">葉宜津</text:span><text:span text:style-name="T55"><text:s/></text:span><text:span text:style-name="T56">劉櫂豪</text:span><text:span text:style-name="T57"><text:s/></text:span><text:span text:style-name="T58">蔣乃辛</text:span><text:span text:style-name="T59"><text:s/></text:span><text:span text:style-name="T60">楊鎮浯</text:span><text:span text:style-name="T61"><text:s/></text:span><text:span text:style-name="T62">王育敏</text:span><text:span text:style-name="T63"><text:s/></text:span><text:span text:style-name="T64">廖國棟</text:span></text:p>
      <text:p text:style-name="P65"><text:span text:style-name="T66">高潞．以用．巴魕剌Kawlo．Iyun．Pacidal</text:span><text:span text:style-name="T67"><text:s/></text:span><text:span text:style-name="T68"><text:s/></text:span><text:span text:style-name="T69">陳學聖</text:span><text:span text:style-name="T70"><text:s/></text:span><text:span text:style-name="T71">高金素梅</text:span></text:p>
      <text:p text:style-name="P72"><text:span text:style-name="T73">林為洲</text:span></text:p>
      <text:p text:style-name="P74">委員出席25人</text:p>
      <text:p text:style-name="P75"><text:span text:style-name="T76">列席</text:span><text:span text:style-name="T77">委員：</text:span><text:span text:style-name="T78">王榮璋</text:span><text:span text:style-name="T79"><text:s/></text:span><text:span text:style-name="T80">劉世芳</text:span><text:span text:style-name="T81"><text:s/>顏寬恒<text:s/></text:span><text:span text:style-name="T82">林德福</text:span><text:span text:style-name="T83"><text:s/></text:span><text:span text:style-name="T84">陳怡潔</text:span><text:span text:style-name="T85"><text:s/></text:span><text:span text:style-name="T86">呂玉玲</text:span><text:span text:style-name="T87"><text:s/></text:span><text:span text:style-name="T88">管碧玲</text:span></text:p>
      <text:p text:style-name="P89">王惠美<text:s/>鄭天財<text:s/>孔文吉<text:s/>羅明才<text:s/>蕭美琴<text:s/>徐榛蔚<text:s/>邱志偉</text:p>
      <text:p text:style-name="P90"><text:span text:style-name="T91">周陳秀霞</text:span><text:span text:style-name="T92"><text:s/></text:span><text:span text:style-name="T93">施義芳</text:span><text:span text:style-name="T94"><text:s/></text:span><text:span text:style-name="T95">陳歐珀</text:span><text:span text:style-name="T96"><text:s/>賴士葆<text:s/></text:span><text:span text:style-name="T97">曾銘宗</text:span><text:span text:style-name="T98"><text:s/>許淑華<text:s/></text:span><text:span text:style-name="T99">盧秀燕</text:span></text:p>
      <text:p text:style-name="P100">委員列席21人</text:p>
      <text:p text:style-name="P101"><text:span text:style-name="T102">列席官員：</text:span><text:span text:style-name="T103">教育部部長 <text:s/>潘文忠</text:span></text:p>
      <text:p text:style-name="P104">行政院人事行政總處給與福利處處長 <text:s/>林素安</text:p>
      <text:p text:style-name="P105">銓敘部退撫司簡任視察 <text:s/>鄭淑芬</text:p>
      <text:p text:style-name="P106">行政院主計總處公務預算處專門委員 <text:s/>羅莉婷</text:p>
      <text:p text:style-name="P107"><text:span text:style-name="T108">主 <text:s text:c="3"/>席</text:span><text:span text:style-name="T109">：</text:span><text:span text:style-name="T110">蔡</text:span><text:span text:style-name="T111">召</text:span><text:span text:style-name="T112">集</text:span><text:span text:style-name="T113">委員</text:span><text:span text:style-name="T114">易餘</text:span></text:p>
      <text:p text:style-name="P115"><text:span text:style-name="T116">專門委</text:span><text:span text:style-name="T117">員</text:span><text:span text:style-name="T118">：</text:span><text:span text:style-name="T119">張智為</text:span></text:p>
      <text:p text:style-name="P120"><text:span text:style-name="T121">主任秘</text:span><text:span text:style-name="T122">書</text:span><text:span text:style-name="T123">：</text:span><text:span text:style-name="T124">楊育純</text:span></text:p>
      <text:p text:style-name="P125"><text:span text:style-name="T126">紀 <text:s text:c="2"/></text:span><text:span text:style-name="T127"><text:s/></text:span><text:span text:style-name="T128">錄</text:span><text:span text:style-name="T129">：簡任秘書 <text:s/></text:span><text:span text:style-name="T130">彭定民</text:span></text:p>
      <text:p text:style-name="P131">簡任編審<text:s text:c="2"/>周厚增</text:p>
      <text:p text:style-name="P132">科 <text:s text:c="3"/>長 <text:s/>陳杏枝</text:p>
      <text:p text:style-name="P133">討論事項</text:p>
      <text:p text:style-name="P134">併案審查（一）行政院函請審議「公立學校教職員退休撫卹條例草案」、（二）委員段宜康等24人擬具「公立學校教職員退休撫卹條例草案」、（三）時代力量黨團擬具「公立學校教職員退休撫卹條例草案」及（四）親民黨黨團擬具「公立學校教職員退休撫卹條例草案」案。</text:p>
      <text:p text:style-name="P135"><text:span text:style-name="T136">（</text:span><text:span text:style-name="T137">本次會議有</text:span><text:span text:style-name="T138">委員</text:span><text:span text:style-name="T139">吳志揚</text:span><text:span text:style-name="T140">、葉宜津</text:span><text:span text:style-name="T141">、</text:span><text:span text:style-name="T142">李俊俋、</text:span><text:span text:style-name="T143">段宜康</text:span><text:span text:style-name="T144">、</text:span><text:span text:style-name="T145">柯志恩、</text:span><text:span text:style-name="T146">劉櫂豪</text:span><text:span text:style-name="T147">、劉世芳、</text:span><text:span text:style-name="T148">王榮璋、</text:span><text:span text:style-name="T149">王育敏</text:span><text:span text:style-name="T150">、尤美女、鍾孔炤、</text:span><text:span text:style-name="T151">蔡易餘、張廖萬堅、</text:span><text:span text:style-name="T152">楊鎮浯</text:span><text:span text:style-name="T153">、</text:span><text:span text:style-name="T154">高潞．以用．巴魕剌Kawlo．Iyun．Pacidal</text:span><text:span text:style-name="T155">、陳學聖</text:span><text:span text:style-name="T156">、</text:span><text:span text:style-name="T157">蔣乃辛、</text:span><text:span text:style-name="T158">鄭天財、徐榛蔚、</text:span><text:span text:style-name="T159">曾銘宗</text:span><text:span text:style-name="T160">提出質詢</text:span><text:span text:style-name="T161">；委員</text:span><text:span text:style-name="T162">李麗芬、何欣純、陳亭妃、張廖萬堅、</text:span><text:span text:style-name="T163">許智傑、</text:span><text:span text:style-name="T164">許淑華、廖國棟、</text:span><text:span text:style-name="T165">蘇巧慧</text:span><text:span text:style-name="T166">、</text:span><text:span text:style-name="T167">徐榛蔚</text:span><text:span text:style-name="T168">、</text:span><text:span text:style-name="T169">林為洲</text:span><text:span text:style-name="T170">、王惠美</text:span><text:span text:style-name="T171">、</text:span><text:span text:style-name="T172">蔡培慧</text:span><text:span text:style-name="T173">、李彥秀</text:span><text:span text:style-name="T174">、吳思瑤</text:span><text:span text:style-name="T175">提出書面質詢</text:span><text:span text:style-name="T176">。</text:span><text:span text:style-name="T177">）</text:span></text:p>
      <text:p text:style-name="P178">決議：</text:p>
      <text:p text:style-name="P179"><text:span text:style-name="T180">一、</text:span><text:span text:style-name="T181">報告</text:span><text:span text:style-name="T182">及</text:span><text:span text:style-name="T183">詢答完畢</text:span><text:span text:style-name="T184">，另定期繼續審查</text:span><text:span text:style-name="T185">。</text:span><text:span text:style-name="T186">(提案</text:span><text:span text:style-name="T187">條文及委員鍾孔炤等</text:span><text:soft-page-break/><text:span text:style-name="T188">4</text:span><text:span text:style-name="T189">人所提修正動議，</text:span><text:span text:style-name="T190">均</text:span><text:span text:style-name="T191">宣讀完畢。</text:span><text:span text:style-name="T192">)</text:span></text:p>
      <text:p text:style-name="P193"><text:span text:style-name="T194">二、</text:span><text:span text:style-name="T195">委員質詢時</text:span><text:span text:style-name="T196">，要求提供相關資料或以書面答復者，請相關機關儘速送交個別委員及本委員會。</text:span></text:p>
      <text:p text:style-name="P197"><text:span text:style-name="T198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內文Web" style:display-name="內文 (Web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4LVL1" style:family="text">
      <style:text-properties style:use-window-font-color="true"/>
    </style:style>
    <style:style style:name="WW_CharLFO8LVL1" style:family="text">
      <style:text-properties style:font-name="Times New Roman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-asian="標楷體"/>
    </style:style>
    <style:style style:name="WW_CharLFO17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nothing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4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17-08-24T07:50:00Z</meta:creation-date>
    <dc:date>2017-08-24T07:50:00Z</dc:date>
    <meta:print-date>2017-04-25T01:5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2" meta:character-count="886" meta:row-count="6" meta:non-whitespace-character-count="755"/>
  </office:meta>
</office:document-meta>
</file>