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目錄1" style:master-page-name="MP0" style:family="paragraph">
      <style:paragraph-properties fo:break-before="page"/>
    </style:style>
    <style:style style:name="P3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標題2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3" style:family="table-column">
      <style:table-column-properties style:column-width="0.4006in"/>
    </style:style>
    <style:style style:name="TableColumn24" style:family="table-column">
      <style:table-column-properties style:column-width="1.1652in"/>
    </style:style>
    <style:style style:name="TableColumn25" style:family="table-column">
      <style:table-column-properties style:column-width="1.0409in"/>
    </style:style>
    <style:style style:name="TableColumn26" style:family="table-column">
      <style:table-column-properties style:column-width="0.718in"/>
    </style:style>
    <style:style style:name="TableColumn27" style:family="table-column">
      <style:table-column-properties style:column-width="1.0166in"/>
    </style:style>
    <style:style style:name="TableColumn28" style:family="table-column">
      <style:table-column-properties style:column-width="1.1069in"/>
    </style:style>
    <style:style style:name="TableColumn29" style:family="table-column">
      <style:table-column-properties style:column-width="1.2756in"/>
    </style:style>
    <style:style style:name="Table22" style:family="table">
      <style:table-properties style:width="6.724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華康仿宋體W2" style:font-name-asian="華康仿宋體W2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華康仿宋體W2" style:font-name-asian="華康仿宋體W2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center" fo:line-height="0.25in" fo:margin-left="-0.0263in" fo:text-indent="0.0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8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華康仿宋體W2" style:font-name-asian="華康仿宋體W2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華康仿宋體W2" style:font-name-asian="華康仿宋體W2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fo:line-height="0.25in" fo:margin-left="-0.0263in" fo:text-indent="0.0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line-height="0.25in" fo:margin-left="-0.0263in" fo:text-indent="0.025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華康仿宋體W2" style:font-name-asian="華康仿宋體W2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華康仿宋體W2" style:font-name-asian="華康仿宋體W2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line-height="0.25in" fo:margin-left="-0.0263in" fo:text-indent="0.0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6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華康仿宋體W2" style:font-name-asian="華康仿宋體W2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華康仿宋體W2" style:font-name-asian="華康仿宋體W2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line-height="0.25in" fo:margin-left="-0.0263in" fo:text-indent="0.0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0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華康仿宋體W2" style:font-name-asian="華康仿宋體W2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華康仿宋體W2" style:font-name-asian="華康仿宋體W2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 fo:line-height="0.25in" fo:margin-left="-0.0263in" fo:text-indent="0.0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3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華康仿宋體W2" style:font-name-asian="華康仿宋體W2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華康仿宋體W2" style:font-name-asian="華康仿宋體W2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7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華康仿宋體W2" style:font-name-asian="華康仿宋體W2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華康仿宋體W2" style:font-name-asian="華康仿宋體W2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華康仿宋體W2" style:font-name-asian="華康仿宋體W2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華康仿宋體W2" style:font-name-asian="華康仿宋體W2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5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華康仿宋體W2" style:font-name-asian="華康仿宋體W2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華康仿宋體W2" style:font-name-asian="華康仿宋體W2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91" style:family="table-row">
      <style:table-row-properties/>
    </style:style>
    <style:style style:name="TableCell39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9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華康仿宋體W2" style:font-name-asian="華康仿宋體W2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華康仿宋體W2" style:font-name-asian="華康仿宋體W2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3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華康仿宋體W2" style:font-name-asian="華康仿宋體W2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華康仿宋體W2" style:font-name-asian="華康仿宋體W2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69" style:family="table-row">
      <style:table-row-properties/>
    </style:style>
    <style:style style:name="TableCell47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7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華康仿宋體W2" style:font-name-asian="華康仿宋體W2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華康仿宋體W2" style:font-name-asian="華康仿宋體W2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08" style:family="table-row">
      <style:table-row-properties/>
    </style:style>
    <style:style style:name="TableCell50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1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華康仿宋體W2" style:font-name-asian="華康仿宋體W2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Cell5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華康仿宋體W2" style:font-name-asian="華康仿宋體W2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48" style:family="table-row">
      <style:table-row-properties/>
    </style:style>
    <style:style style:name="TableCell54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5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華康仿宋體W2" style:font-name-asian="華康仿宋體W2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華康仿宋體W2" style:font-name-asian="華康仿宋體W2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Column589" style:family="table-column">
      <style:table-column-properties style:column-width="0.4in"/>
    </style:style>
    <style:style style:name="TableColumn590" style:family="table-column">
      <style:table-column-properties style:column-width="1.1354in"/>
    </style:style>
    <style:style style:name="TableColumn591" style:family="table-column">
      <style:table-column-properties style:column-width="0.9895in"/>
    </style:style>
    <style:style style:name="TableColumn592" style:family="table-column">
      <style:table-column-properties style:column-width="0.7701in"/>
    </style:style>
    <style:style style:name="TableColumn593" style:family="table-column">
      <style:table-column-properties style:column-width="1.0319in"/>
    </style:style>
    <style:style style:name="TableColumn594" style:family="table-column">
      <style:table-column-properties style:column-width="1.0215in"/>
    </style:style>
    <style:style style:name="TableColumn595" style:family="table-column">
      <style:table-column-properties style:column-width="1.1687in"/>
    </style:style>
    <style:style style:name="Table588" style:family="table">
      <style:table-properties style:width="6.5173in" fo:margin-left="0in" table:align="center"/>
    </style:style>
    <style:style style:name="TableRow596" style:family="table-row">
      <style:table-row-properties/>
    </style:style>
    <style:style style:name="TableCell5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 fo:margin-bottom="0.1111in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604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609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61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Row613" style:family="table-row">
      <style:table-row-properties/>
    </style:style>
    <style:style style:name="TableCell6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line-height="0.25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justify" fo:line-height="0.25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letter-kerning="false"/>
    </style:style>
    <style:style style:name="TableRow653" style:family="table-row">
      <style:table-row-properties/>
    </style:style>
    <style:style style:name="TableCell6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justify" fo:line-height="0.25in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ableRow684" style:family="table-row">
      <style:table-row-properties/>
    </style:style>
    <style:style style:name="TableCell68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P699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justify" fo:line-height="0.25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ableRow716" style:family="table-row">
      <style:table-row-properties/>
    </style:style>
    <style:style style:name="TableCell71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40" style:family="table-row">
      <style:table-row-properties/>
    </style:style>
    <style:style style:name="TableCell74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justify" fo:line-height="0.25in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letter-kerning="false"/>
    </style:style>
    <style:style style:name="TableRow777" style:family="table-row">
      <style:table-row-properties/>
    </style:style>
    <style:style style:name="TableCell77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justify" fo:line-height="0.25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letter-kerning="false"/>
    </style:style>
    <style:style style:name="TableRow814" style:family="table-row">
      <style:table-row-properties/>
    </style:style>
    <style:style style:name="TableCell81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P834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justify" fo:line-height="0.25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TableRow851" style:family="table-row">
      <style:table-row-properties/>
    </style:style>
    <style:style style:name="TableCell85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P871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justify" fo:line-height="0.25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letter-kerning="false"/>
    </style:style>
    <style:style style:name="TableRow888" style:family="table-row">
      <style:table-row-properties/>
    </style:style>
    <style:style style:name="TableCell88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justify" fo:line-height="0.25in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 style:letter-kerning="false"/>
    </style:style>
    <style:style style:name="TableRow925" style:family="table-row">
      <style:table-row-properties/>
    </style:style>
    <style:style style:name="TableCell9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P945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justify" fo:line-height="0.25in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letter-kerning="false"/>
    </style:style>
    <style:style style:name="TableRow962" style:family="table-row">
      <style:table-row-properties/>
    </style:style>
    <style:style style:name="TableCell96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P982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justify" fo:line-height="0.25in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ableRow999" style:family="table-row">
      <style:table-row-properties/>
    </style:style>
    <style:style style:name="TableCell100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P1019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justify" fo:line-height="0.25in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letter-kerning="false"/>
    </style:style>
    <style:style style:name="TableRow1036" style:family="table-row">
      <style:table-row-properties/>
    </style:style>
    <style:style style:name="TableCell103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Cell10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P1056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justify" fo:line-height="0.25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立法院第8屆第3會期院會三讀通過內政委員會主審之法律案及財團法人預算案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壹"/>
          </text:index-source-styles>
        </text:table-of-content-source>
        <text:index-body>
          <text:p text:style-name="P3"><text:a xlink:href="#_Toc363659828" office:target-frame-name="_top" xlink:show="replace"><text:span text:style-name="T4">一、院會三讀通過內政委員會主審之法律案（</text:span><text:span text:style-name="T5">14</text:span><text:span text:style-name="T6">案）</text:span><text:span text:style-name="T7"><text:s/></text:span><text:span text:style-name="T8">2</text:span></text:a></text:p>
          <text:p text:style-name="P9"><text:a xlink:href="#_Toc363659829" office:target-frame-name="_top" xlink:show="replace"><text:span text:style-name="T10">二、院會三讀通過內政委員會主審之財團法人預算案（</text:span><text:span text:style-name="T11">13</text:span><text:span text:style-name="T12">案）</text:span><text:span text:style-name="T13"><text:s/></text:span><text:span text:style-name="T14">4</text:span></text:a></text:p>
        </text:index-body>
      </text:table-of-content>
      <text:soft-page-break/>
      <text:h text:style-name="P15" text:outline-level="2"><text:span text:style-name="T16">立法院第</text:span><text:span text:style-name="T17">8</text:span><text:span text:style-name="T18">屆第</text:span><text:span text:style-name="T19">3</text:span><text:span text:style-name="T20">會</text:span><text:span text:style-name="T21">期</text:span></text:h>
      <text:p text:style-name="壹"><text:bookmark-start text:name="_Toc363659828"/>一、院會三讀通過內政委員會主審之法律案（14案）<text:bookmark-end text:name="_Toc363659828"/>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法 案 名 稱</text:p>
            </table:table-cell>
            <table:covered-table-cell/>
            <table:table-cell table:style-name="TableCell33">
              <text:p text:style-name="P34">提案委員</text:p>
              <text:p text:style-name="P35">或機關</text:p>
            </table:table-cell>
            <table:table-cell table:style-name="TableCell36">
              <text:p text:style-name="P37">審查</text:p>
              <text:p text:style-name="P38">委員會</text:p>
            </table:table-cell>
            <table:table-cell table:style-name="TableCell39">
              <text:p text:style-name="P40">委員會審畢日期及會次</text:p>
            </table:table-cell>
            <table:table-cell table:style-name="TableCell41">
              <text:p text:style-name="P42">院會通過</text:p>
              <text:p text:style-name="P43">日期及會次</text:p>
            </table:table-cell>
            <table:table-cell table:style-name="TableCell44">
              <text:p text:style-name="P45">總統公布</text:p>
              <text:p text:style-name="P46">日期</text:p>
            </table:table-cell>
          </table:table-row>
          <table:table-row table:style-name="TableRow47">
            <table:table-cell table:style-name="TableCell48">
              <text:p text:style-name="P49">1.</text:p>
            </table:table-cell>
            <table:table-cell table:style-name="TableCell50">
              <text:p text:style-name="P51">公寓大廈管理條例第8條條文修正草案</text:p>
            </table:table-cell>
            <table:table-cell table:style-name="TableCell52">
              <text:p text:style-name="P53">委員王育敏等33人</text:p>
            </table:table-cell>
            <table:table-cell table:style-name="TableCell54">
              <text:p text:style-name="P55">內政</text:p>
            </table:table-cell>
            <table:table-cell table:style-name="TableCell56">
              <text:p text:style-name="P57"><text:span text:style-name="T58">102</text:span><text:span text:style-name="T59">.</text:span><text:span text:style-name="T60">3</text:span><text:span text:style-name="T61">.</text:span><text:span text:style-name="T62">27</text:span></text:p>
              <text:p text:style-name="P63"><text:span text:style-name="T64"><text:s/>(8</text:span><text:span text:style-name="T65">-</text:span><text:span text:style-name="T66">3</text:span><text:span text:style-name="T67">-</text:span><text:span text:style-name="T68">9</text:span><text:span text:style-name="T69">）</text:span></text:p>
            </table:table-cell>
            <table:table-cell table:style-name="TableCell70">
              <text:p text:style-name="P71"><text:span text:style-name="T72">102</text:span><text:span text:style-name="T73">.</text:span><text:span text:style-name="T74">4</text:span><text:span text:style-name="T75">.</text:span><text:span text:style-name="T76">16</text:span></text:p>
              <text:p text:style-name="P77"><text:span text:style-name="T78"><text:s/>(8</text:span><text:span text:style-name="T79">-</text:span><text:span text:style-name="T80">3</text:span><text:span text:style-name="T81">-</text:span><text:span text:style-name="T82">8</text:span><text:span text:style-name="T83">）</text:span></text:p>
            </table:table-cell>
            <table:table-cell table:style-name="TableCell84" table:number-rows-spanned="2">
              <text:p text:style-name="P85">102.5.8總統華總一義字第10200082711號令修正</text:p>
            </table:table-cell>
          </table:table-row>
          <table:table-row table:style-name="TableRow86">
            <table:table-cell table:style-name="TableCell87">
              <text:p text:style-name="P88">2.</text:p>
            </table:table-cell>
            <table:table-cell table:style-name="TableCell89">
              <text:p text:style-name="P90">公寓大廈管理條例第8條條文修正草案</text:p>
            </table:table-cell>
            <table:table-cell table:style-name="TableCell91">
              <text:p text:style-name="P92">委員邱志偉等25人</text:p>
            </table:table-cell>
            <table:table-cell table:style-name="TableCell93">
              <text:p text:style-name="P94">內政</text:p>
            </table:table-cell>
            <table:table-cell table:style-name="TableCell95">
              <text:p text:style-name="P96"><text:span text:style-name="T97">102</text:span><text:span text:style-name="T98">.</text:span><text:span text:style-name="T99">3</text:span><text:span text:style-name="T100">.</text:span><text:span text:style-name="T101">27</text:span></text:p>
              <text:p text:style-name="P102"><text:span text:style-name="T103"><text:s/>(8</text:span><text:span text:style-name="T104">-</text:span><text:span text:style-name="T105">3</text:span><text:span text:style-name="T106">-</text:span><text:span text:style-name="T107">9</text:span><text:span text:style-name="T108">）</text:span></text:p>
            </table:table-cell>
            <table:table-cell table:style-name="TableCell109">
              <text:p text:style-name="P110"><text:span text:style-name="T111">102</text:span><text:span text:style-name="T112">.</text:span><text:span text:style-name="T113">4</text:span><text:span text:style-name="T114">.</text:span><text:span text:style-name="T115">16</text:span></text:p>
              <text:p text:style-name="P116"><text:s/>(8-3-8）</text:p>
              <text:p text:style-name="P117"/>
            </table:table-cell>
            <table:covered-table-cell>
              <text:p text:style-name="P118"/>
            </table:covered-table-cell>
          </table:table-row>
          <table:table-row table:style-name="TableRow119">
            <table:table-cell table:style-name="TableCell120">
              <text:p text:style-name="P121">3.</text:p>
            </table:table-cell>
            <table:table-cell table:style-name="TableCell122">
              <text:p text:style-name="P123">公寓大廈管理條例第10條條文修正草案</text:p>
            </table:table-cell>
            <table:table-cell table:style-name="TableCell124">
              <text:p text:style-name="P125">委員顏清標等17人<text:s/></text:p>
            </table:table-cell>
            <table:table-cell table:style-name="TableCell126">
              <text:p text:style-name="P127">內政</text:p>
            </table:table-cell>
            <table:table-cell table:style-name="TableCell128">
              <text:p text:style-name="P129"><text:span text:style-name="T130">102</text:span><text:span text:style-name="T131">.</text:span><text:span text:style-name="T132">3</text:span><text:span text:style-name="T133">.</text:span><text:span text:style-name="T134">27</text:span></text:p>
              <text:p text:style-name="P135"><text:span text:style-name="T136"><text:s/>(8</text:span><text:span text:style-name="T137">-</text:span><text:span text:style-name="T138">3</text:span><text:span text:style-name="T139">-</text:span><text:span text:style-name="T140">9</text:span><text:span text:style-name="T141">）</text:span></text:p>
            </table:table-cell>
            <table:table-cell table:style-name="TableCell142">
              <text:p text:style-name="P143"><text:span text:style-name="T144">102</text:span><text:span text:style-name="T145">.</text:span><text:span text:style-name="T146">4</text:span><text:span text:style-name="T147">.</text:span><text:span text:style-name="T148">16</text:span></text:p>
              <text:p text:style-name="P149"><text:span text:style-name="T150"><text:s/>(8</text:span><text:span text:style-name="T151">-</text:span><text:span text:style-name="T152">3</text:span><text:span text:style-name="T153">-</text:span><text:span text:style-name="T154">8</text:span><text:span text:style-name="T155">）</text:span></text:p>
            </table:table-cell>
            <table:table-cell table:style-name="TableCell156">
              <text:p text:style-name="P157">（維持現行條文，不予修正）</text:p>
            </table:table-cell>
          </table:table-row>
          <table:table-row table:style-name="TableRow158">
            <table:table-cell table:style-name="TableCell159">
              <text:p text:style-name="P160">4.</text:p>
            </table:table-cell>
            <table:table-cell table:style-name="TableCell161">
              <text:p text:style-name="P162">公寓大廈管理條例第10條條文修正草案</text:p>
            </table:table-cell>
            <table:table-cell table:style-name="TableCell163">
              <text:p text:style-name="P164">委員姚文智等21人</text:p>
            </table:table-cell>
            <table:table-cell table:style-name="TableCell165">
              <text:p text:style-name="P166">內政</text:p>
            </table:table-cell>
            <table:table-cell table:style-name="TableCell167">
              <text:p text:style-name="P168"><text:span text:style-name="T169">102</text:span><text:span text:style-name="T170">.</text:span><text:span text:style-name="T171">3</text:span><text:span text:style-name="T172">.</text:span><text:span text:style-name="T173">27</text:span></text:p>
              <text:p text:style-name="P174"><text:span text:style-name="T175"><text:s/>(8</text:span><text:span text:style-name="T176">-</text:span><text:span text:style-name="T177">3</text:span><text:span text:style-name="T178">-</text:span><text:span text:style-name="T179">9</text:span><text:span text:style-name="T180">）</text:span></text:p>
            </table:table-cell>
            <table:table-cell table:style-name="TableCell181">
              <text:p text:style-name="P182"><text:span text:style-name="T183">102</text:span><text:span text:style-name="T184">.</text:span><text:span text:style-name="T185">4</text:span><text:span text:style-name="T186">.</text:span><text:span text:style-name="T187">16</text:span></text:p>
              <text:p text:style-name="P188"><text:span text:style-name="T189"><text:s/>(8</text:span><text:span text:style-name="T190">-</text:span><text:span text:style-name="T191">3</text:span><text:span text:style-name="T192">-</text:span><text:span text:style-name="T193">8</text:span><text:span text:style-name="T194">）</text:span></text:p>
            </table:table-cell>
            <table:table-cell table:style-name="TableCell195">
              <text:p text:style-name="P196">（維持現行條文，不予修正）</text:p>
            </table:table-cell>
          </table:table-row>
          <table:table-row table:style-name="TableRow197">
            <table:table-cell table:style-name="TableCell198">
              <text:p text:style-name="P199">5.</text:p>
            </table:table-cell>
            <table:table-cell table:style-name="TableCell200">
              <text:p text:style-name="P201">公寓大廈管理條例第27條條文修正草案</text:p>
            </table:table-cell>
            <table:table-cell table:style-name="TableCell202">
              <text:p text:style-name="P203">委員段宜康等16人</text:p>
            </table:table-cell>
            <table:table-cell table:style-name="TableCell204">
              <text:p text:style-name="P205">內政</text:p>
            </table:table-cell>
            <table:table-cell table:style-name="TableCell206">
              <text:p text:style-name="P207"><text:span text:style-name="T208">102</text:span><text:span text:style-name="T209">.</text:span><text:span text:style-name="T210">3</text:span><text:span text:style-name="T211">.</text:span><text:span text:style-name="T212">27</text:span></text:p>
              <text:p text:style-name="P213"><text:span text:style-name="T214"><text:s/>(8</text:span><text:span text:style-name="T215">-</text:span><text:span text:style-name="T216">3</text:span><text:span text:style-name="T217">-</text:span><text:span text:style-name="T218">9</text:span><text:span text:style-name="T219">）</text:span></text:p>
            </table:table-cell>
            <table:table-cell table:style-name="TableCell220">
              <text:p text:style-name="P221"><text:span text:style-name="T222">102</text:span><text:span text:style-name="T223">.</text:span><text:span text:style-name="T224">4</text:span><text:span text:style-name="T225">.</text:span><text:span text:style-name="T226">16</text:span></text:p>
              <text:p text:style-name="P227"><text:span text:style-name="T228"><text:s/>(8</text:span><text:span text:style-name="T229">-</text:span><text:span text:style-name="T230">3</text:span><text:span text:style-name="T231">-</text:span><text:span text:style-name="T232">8</text:span><text:span text:style-name="T233">）</text:span></text:p>
            </table:table-cell>
            <table:table-cell table:style-name="TableCell234">
              <text:p text:style-name="P235">102.5.8總統華總一義字第10200082711號令修正</text:p>
            </table:table-cell>
          </table:table-row>
          <table:table-row table:style-name="TableRow236">
            <table:table-cell table:style-name="TableCell237">
              <text:p text:style-name="P238">6.</text:p>
            </table:table-cell>
            <table:table-cell table:style-name="TableCell239">
              <text:p text:style-name="P240">二二八事件處理及賠償條例部分條文修正草案</text:p>
            </table:table-cell>
            <table:table-cell table:style-name="TableCell241">
              <text:p text:style-name="P242">委員李俊俋等20人</text:p>
            </table:table-cell>
            <table:table-cell table:style-name="TableCell243">
              <text:p text:style-name="P244">內政</text:p>
            </table:table-cell>
            <table:table-cell table:style-name="TableCell245">
              <text:p text:style-name="P246"><text:span text:style-name="T247">102</text:span><text:span text:style-name="T248">.</text:span><text:span text:style-name="T249">4</text:span><text:span text:style-name="T250">.</text:span><text:span text:style-name="T251">1</text:span></text:p>
              <text:p text:style-name="P252"><text:span text:style-name="T253"><text:s/>(8</text:span><text:span text:style-name="T254">-</text:span><text:span text:style-name="T255">3</text:span><text:span text:style-name="T256">-</text:span><text:span text:style-name="T257">11</text:span><text:span text:style-name="T258">）</text:span></text:p>
            </table:table-cell>
            <table:table-cell table:style-name="TableCell259">
              <text:p text:style-name="P260"><text:span text:style-name="T261">102</text:span><text:span text:style-name="T262">.</text:span><text:span text:style-name="T263">4</text:span><text:span text:style-name="T264">.</text:span><text:span text:style-name="T265">30</text:span></text:p>
              <text:p text:style-name="P266"><text:span text:style-name="T267"><text:s/>(8</text:span><text:span text:style-name="T268">-</text:span><text:span text:style-name="T269">3</text:span><text:span text:style-name="T270">-</text:span><text:span text:style-name="T271">10</text:span><text:span text:style-name="T272">）</text:span></text:p>
            </table:table-cell>
            <table:table-cell table:style-name="TableCell273" table:number-rows-spanned="2">
              <text:p text:style-name="P274">102.5.22總統華總一義字第10200092021號令修正</text:p>
            </table:table-cell>
          </table:table-row>
          <table:table-row table:style-name="TableRow275">
            <table:table-cell table:style-name="TableCell276">
              <text:p text:style-name="P277">7.</text:p>
            </table:table-cell>
            <table:table-cell table:style-name="TableCell278">
              <text:p text:style-name="P279">二二八事件處理及賠償條例第2條及第8條條文修正草案</text:p>
            </table:table-cell>
            <table:table-cell table:style-name="TableCell280">
              <text:p text:style-name="P281">委員蕭美琴等17人</text:p>
            </table:table-cell>
            <table:table-cell table:style-name="TableCell282">
              <text:p text:style-name="P283">內政</text:p>
            </table:table-cell>
            <table:table-cell table:style-name="TableCell284">
              <text:p text:style-name="P285"><text:span text:style-name="T286">102</text:span><text:span text:style-name="T287">.</text:span><text:span text:style-name="T288">4</text:span><text:span text:style-name="T289">.</text:span><text:span text:style-name="T290">1</text:span></text:p>
              <text:p text:style-name="P291"><text:span text:style-name="T292"><text:s/>(8</text:span><text:span text:style-name="T293">-</text:span><text:span text:style-name="T294">3</text:span><text:span text:style-name="T295">-</text:span><text:span text:style-name="T296">11</text:span><text:span text:style-name="T297">）</text:span></text:p>
            </table:table-cell>
            <table:table-cell table:style-name="TableCell298">
              <text:p text:style-name="P299"><text:span text:style-name="T300">102</text:span><text:span text:style-name="T301">.</text:span><text:span text:style-name="T302">4</text:span><text:span text:style-name="T303">.</text:span><text:span text:style-name="T304">30</text:span></text:p>
              <text:p text:style-name="P305"><text:span text:style-name="T306"><text:s/>(8</text:span><text:span text:style-name="T307">-</text:span><text:span text:style-name="T308">3</text:span><text:span text:style-name="T309">-</text:span><text:span text:style-name="T310">10</text:span><text:span text:style-name="T311">）</text:span></text:p>
            </table:table-cell>
            <table:covered-table-cell>
              <text:p text:style-name="P312"/>
            </table:covered-table-cell>
          </table:table-row>
          <table:table-row table:style-name="TableRow313">
            <table:table-cell table:style-name="TableCell314">
              <text:p text:style-name="P315">8.</text:p>
            </table:table-cell>
            <table:table-cell table:style-name="TableCell316">
              <text:p text:style-name="P317">濕地法草案</text:p>
            </table:table-cell>
            <table:table-cell table:style-name="TableCell318">
              <text:p text:style-name="P319">行政院</text:p>
            </table:table-cell>
            <table:table-cell table:style-name="TableCell320">
              <text:p text:style-name="P321">內政</text:p>
            </table:table-cell>
            <table:table-cell table:style-name="TableCell322">
              <text:p text:style-name="P323"><text:span text:style-name="T324">102</text:span><text:span text:style-name="T325">.</text:span><text:span text:style-name="T326">5</text:span><text:span text:style-name="T327">.</text:span><text:span text:style-name="T328">27</text:span></text:p>
              <text:p text:style-name="P329"><text:span text:style-name="T330"><text:s/>(8</text:span><text:span text:style-name="T331">-</text:span><text:span text:style-name="T332">3</text:span><text:span text:style-name="T333">-</text:span><text:span text:style-name="T334">30</text:span><text:span text:style-name="T335">）</text:span></text:p>
            </table:table-cell>
            <table:table-cell table:style-name="TableCell336">
              <text:p text:style-name="P337"><text:span text:style-name="T338">102</text:span><text:span text:style-name="T339">.</text:span><text:span text:style-name="T340">6</text:span><text:span text:style-name="T341">.</text:span><text:span text:style-name="T342">18</text:span></text:p>
              <text:p text:style-name="P343"><text:span text:style-name="T344"><text:s/>(8</text:span><text:span text:style-name="T345">-</text:span><text:span text:style-name="T346">3第一次臨時會</text:span><text:span text:style-name="T347">-</text:span><text:span text:style-name="T348">1</text:span><text:span text:style-name="T349">）</text:span></text:p>
            </table:table-cell>
            <table:table-cell table:style-name="TableCell350">
              <text:p text:style-name="P351">102.7.3總統華總一義字第10200127201號令公布</text:p>
            </table:table-cell>
          </table:table-row>
          <text:soft-page-break/>
          <table:table-row table:style-name="TableRow352">
            <table:table-cell table:style-name="TableCell353">
              <text:p text:style-name="P354">9.</text:p>
            </table:table-cell>
            <table:table-cell table:style-name="TableCell355">
              <text:p text:style-name="P356">濕地法草案</text:p>
            </table:table-cell>
            <table:table-cell table:style-name="TableCell357">
              <text:p text:style-name="P358">委員李俊俋等22人</text:p>
            </table:table-cell>
            <table:table-cell table:style-name="TableCell359">
              <text:p text:style-name="P360">內政</text:p>
            </table:table-cell>
            <table:table-cell table:style-name="TableCell361">
              <text:p text:style-name="P362"><text:span text:style-name="T363">102</text:span><text:span text:style-name="T364">.</text:span><text:span text:style-name="T365">5</text:span><text:span text:style-name="T366">.</text:span><text:span text:style-name="T367">27</text:span></text:p>
              <text:p text:style-name="P368"><text:span text:style-name="T369"><text:s/>(8</text:span><text:span text:style-name="T370">-</text:span><text:span text:style-name="T371">3</text:span><text:span text:style-name="T372">-</text:span><text:span text:style-name="T373">30</text:span><text:span text:style-name="T374">）</text:span></text:p>
            </table:table-cell>
            <table:table-cell table:style-name="TableCell375">
              <text:p text:style-name="P376"><text:span text:style-name="T377">102</text:span><text:span text:style-name="T378">.</text:span><text:span text:style-name="T379">6</text:span><text:span text:style-name="T380">.</text:span><text:span text:style-name="T381">18</text:span></text:p>
              <text:p text:style-name="P382"><text:span text:style-name="T383"><text:s/>(8</text:span><text:span text:style-name="T384">-</text:span><text:span text:style-name="T385">3第一次臨時會</text:span><text:span text:style-name="T386">-</text:span><text:span text:style-name="T387">1</text:span><text:span text:style-name="T388">）</text:span></text:p>
            </table:table-cell>
            <table:table-cell table:style-name="TableCell389">
              <text:p text:style-name="P390">102.7.3總統華總一義字第10200127201號令公布</text:p>
            </table:table-cell>
          </table:table-row>
          <table:table-row table:style-name="TableRow391">
            <table:table-cell table:style-name="TableCell392">
              <text:p text:style-name="P393">10.</text:p>
            </table:table-cell>
            <table:table-cell table:style-name="TableCell394">
              <text:p text:style-name="P395">濕地保育法草案</text:p>
            </table:table-cell>
            <table:table-cell table:style-name="TableCell396">
              <text:p text:style-name="P397">親民黨黨團</text:p>
            </table:table-cell>
            <table:table-cell table:style-name="TableCell398">
              <text:p text:style-name="P399">內政</text:p>
            </table:table-cell>
            <table:table-cell table:style-name="TableCell400">
              <text:p text:style-name="P401"><text:span text:style-name="T402">102</text:span><text:span text:style-name="T403">.</text:span><text:span text:style-name="T404">5</text:span><text:span text:style-name="T405">.</text:span><text:span text:style-name="T406">27</text:span></text:p>
              <text:p text:style-name="P407"><text:span text:style-name="T408"><text:s/>(8</text:span><text:span text:style-name="T409">-</text:span><text:span text:style-name="T410">3</text:span><text:span text:style-name="T411">-</text:span><text:span text:style-name="T412">30</text:span><text:span text:style-name="T413">）</text:span></text:p>
            </table:table-cell>
            <table:table-cell table:style-name="TableCell414">
              <text:p text:style-name="P415"><text:span text:style-name="T416">102</text:span><text:span text:style-name="T417">.</text:span><text:span text:style-name="T418">6</text:span><text:span text:style-name="T419">.</text:span><text:span text:style-name="T420">18</text:span></text:p>
              <text:p text:style-name="P421"><text:span text:style-name="T422"><text:s/>(8</text:span><text:span text:style-name="T423">-</text:span><text:span text:style-name="T424">3第一次臨時會</text:span><text:span text:style-name="T425">-</text:span><text:span text:style-name="T426">1</text:span><text:span text:style-name="T427">）</text:span></text:p>
            </table:table-cell>
            <table:table-cell table:style-name="TableCell428">
              <text:p text:style-name="P429">102.7.3總統華總一義字第10200127201號令公布</text:p>
            </table:table-cell>
          </table:table-row>
          <table:table-row table:style-name="TableRow430">
            <table:table-cell table:style-name="TableCell431">
              <text:p text:style-name="P432">11.</text:p>
            </table:table-cell>
            <table:table-cell table:style-name="TableCell433">
              <text:p text:style-name="P434">濕地保育法草案</text:p>
            </table:table-cell>
            <table:table-cell table:style-name="TableCell435">
              <text:p text:style-name="P436">委員林淑芬等33人</text:p>
            </table:table-cell>
            <table:table-cell table:style-name="TableCell437">
              <text:p text:style-name="P438">內政</text:p>
            </table:table-cell>
            <table:table-cell table:style-name="TableCell439">
              <text:p text:style-name="P440"><text:span text:style-name="T441">102</text:span><text:span text:style-name="T442">.</text:span><text:span text:style-name="T443">5</text:span><text:span text:style-name="T444">.</text:span><text:span text:style-name="T445">27</text:span></text:p>
              <text:p text:style-name="P446"><text:span text:style-name="T447"><text:s/>(8</text:span><text:span text:style-name="T448">-</text:span><text:span text:style-name="T449">3</text:span><text:span text:style-name="T450">-</text:span><text:span text:style-name="T451">30</text:span><text:span text:style-name="T452">）</text:span></text:p>
            </table:table-cell>
            <table:table-cell table:style-name="TableCell453">
              <text:p text:style-name="P454"><text:span text:style-name="T455">102</text:span><text:span text:style-name="T456">.</text:span><text:span text:style-name="T457">6</text:span><text:span text:style-name="T458">.</text:span><text:span text:style-name="T459">18</text:span></text:p>
              <text:p text:style-name="P460"><text:span text:style-name="T461"><text:s/>(8</text:span><text:span text:style-name="T462">-</text:span><text:span text:style-name="T463">3第一次臨時會</text:span><text:span text:style-name="T464">-</text:span><text:span text:style-name="T465">1</text:span><text:span text:style-name="T466">）</text:span></text:p>
            </table:table-cell>
            <table:table-cell table:style-name="TableCell467">
              <text:p text:style-name="P468">102.7.3總統華總一義字第10200127201號令公布</text:p>
            </table:table-cell>
          </table:table-row>
          <table:table-row table:style-name="TableRow469">
            <table:table-cell table:style-name="TableCell470">
              <text:p text:style-name="P471">12.</text:p>
            </table:table-cell>
            <table:table-cell table:style-name="TableCell472">
              <text:p text:style-name="P473">濕地保育法草案</text:p>
            </table:table-cell>
            <table:table-cell table:style-name="TableCell474">
              <text:p text:style-name="P475">委員邱文彥等26人</text:p>
            </table:table-cell>
            <table:table-cell table:style-name="TableCell476">
              <text:p text:style-name="P477">內政</text:p>
            </table:table-cell>
            <table:table-cell table:style-name="TableCell478">
              <text:p text:style-name="P479"><text:span text:style-name="T480">102</text:span><text:span text:style-name="T481">.</text:span><text:span text:style-name="T482">5</text:span><text:span text:style-name="T483">.</text:span><text:span text:style-name="T484">27</text:span></text:p>
              <text:p text:style-name="P485"><text:span text:style-name="T486"><text:s/>(8</text:span><text:span text:style-name="T487">-</text:span><text:span text:style-name="T488">3</text:span><text:span text:style-name="T489">-</text:span><text:span text:style-name="T490">30</text:span><text:span text:style-name="T491">）</text:span></text:p>
            </table:table-cell>
            <table:table-cell table:style-name="TableCell492">
              <text:p text:style-name="P493"><text:span text:style-name="T494">102</text:span><text:span text:style-name="T495">.</text:span><text:span text:style-name="T496">6</text:span><text:span text:style-name="T497">.</text:span><text:span text:style-name="T498">18</text:span></text:p>
              <text:p text:style-name="P499"><text:span text:style-name="T500"><text:s/>(8</text:span><text:span text:style-name="T501">-</text:span><text:span text:style-name="T502">3第一次臨時會</text:span><text:span text:style-name="T503">-</text:span><text:span text:style-name="T504">1</text:span><text:span text:style-name="T505">）</text:span></text:p>
            </table:table-cell>
            <table:table-cell table:style-name="TableCell506">
              <text:p text:style-name="P507">102.7.3總統華總一義字第10200127201號令公布</text:p>
            </table:table-cell>
          </table:table-row>
          <table:table-row table:style-name="TableRow508">
            <table:table-cell table:style-name="TableCell509">
              <text:p text:style-name="P510">13.</text:p>
            </table:table-cell>
            <table:table-cell table:style-name="TableCell511">
              <text:p text:style-name="P512">國家安全法第8條條文修正草案</text:p>
            </table:table-cell>
            <table:table-cell table:style-name="TableCell513">
              <text:p text:style-name="P514">民進黨黨團</text:p>
            </table:table-cell>
            <table:table-cell table:style-name="TableCell515">
              <text:p text:style-name="P516">內政、外交及國防、司法及法制</text:p>
            </table:table-cell>
            <table:table-cell table:style-name="TableCell517">
              <text:p text:style-name="P518"><text:span text:style-name="T519">102</text:span><text:span text:style-name="T520">.</text:span><text:span text:style-name="T521">8</text:span><text:span text:style-name="T522">.</text:span><text:span text:style-name="T523">6</text:span></text:p>
              <text:p text:style-name="P524"><text:span text:style-name="T525">(8</text:span><text:span text:style-name="T526">-</text:span><text:span text:style-name="T527">3第二次臨時會</text:span><text:span text:style-name="T528">-</text:span><text:span text:style-name="T529">1</text:span><text:span text:style-name="T530">自委員會抽出逕付二讀</text:span><text:span text:style-name="T531">）</text:span></text:p>
            </table:table-cell>
            <table:table-cell table:style-name="TableCell532">
              <text:p text:style-name="P533"><text:span text:style-name="T534">102</text:span><text:span text:style-name="T535">.</text:span><text:span text:style-name="T536">8</text:span><text:span text:style-name="T537">.</text:span><text:span text:style-name="T538">6</text:span></text:p>
              <text:p text:style-name="P539"><text:span text:style-name="T540"><text:s/>(8</text:span><text:span text:style-name="T541">-</text:span><text:span text:style-name="T542">3第二次臨時會</text:span><text:span text:style-name="T543">-</text:span><text:span text:style-name="T544">1</text:span><text:span text:style-name="T545">）</text:span></text:p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14.</text:p>
            </table:table-cell>
            <table:table-cell table:style-name="TableCell551">
              <text:p text:style-name="P552">國家安全法第8條條文修正草案</text:p>
            </table:table-cell>
            <table:table-cell table:style-name="TableCell553">
              <text:p text:style-name="P554">委員林佳龍等29人</text:p>
            </table:table-cell>
            <table:table-cell table:style-name="TableCell555">
              <text:p text:style-name="P556">內政、外交及國防、司法及法制</text:p>
            </table:table-cell>
            <table:table-cell table:style-name="TableCell557">
              <text:p text:style-name="P558"><text:span text:style-name="T559">102</text:span><text:span text:style-name="T560">.</text:span><text:span text:style-name="T561">8</text:span><text:span text:style-name="T562">.</text:span><text:span text:style-name="T563">6</text:span></text:p>
              <text:p text:style-name="P564"><text:span text:style-name="T565">(8</text:span><text:span text:style-name="T566">-</text:span><text:span text:style-name="T567">3第二次臨時會</text:span><text:span text:style-name="T568">-</text:span><text:span text:style-name="T569">1</text:span><text:span text:style-name="T570">自委員會抽出逕付二讀</text:span><text:span text:style-name="T571">）</text:span></text:p>
            </table:table-cell>
            <table:table-cell table:style-name="TableCell572">
              <text:p text:style-name="P573"><text:span text:style-name="T574">102</text:span><text:span text:style-name="T575">.</text:span><text:span text:style-name="T576">8</text:span><text:span text:style-name="T577">.</text:span><text:span text:style-name="T578">6</text:span></text:p>
              <text:p text:style-name="P579"><text:span text:style-name="T580"><text:s/>(8</text:span><text:span text:style-name="T581">-</text:span><text:span text:style-name="T582">3第二次臨時會</text:span><text:span text:style-name="T583">-</text:span><text:span text:style-name="T584">1</text:span><text:span text:style-name="T585">）</text:span></text:p>
            </table:table-cell>
            <table:table-cell table:style-name="TableCell586">
              <text:p text:style-name="P587"/>
            </table:table-cell>
          </table:table-row>
        </table:table-header-rows>
      </table:table>
      <text:p text:style-name="內文"/>
      <text:p text:style-name="內文"/>
      <text:p text:style-name="壹"><text:bookmark-start text:name="_Toc363659829"/>二、院會三讀通過內政委員會主審之財團法人預算案（13案）<text:bookmark-end text:name="_Toc363659829"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 table:number-columns-spanned="2">
              <text:p text:style-name="P598">法 案 名 稱</text:p>
            </table:table-cell>
            <table:covered-table-cell/>
            <table:table-cell table:style-name="TableCell599">
              <text:p text:style-name="P600">提案委員</text:p>
              <text:p text:style-name="P601">或機關</text:p>
            </table:table-cell>
            <table:table-cell table:style-name="TableCell602">
              <text:p text:style-name="P603">審查</text:p>
              <text:p text:style-name="P604">委員會</text:p>
            </table:table-cell>
            <table:table-cell table:style-name="TableCell605">
              <text:p text:style-name="P606">委員會審畢日期及會次</text:p>
            </table:table-cell>
            <table:table-cell table:style-name="TableCell607">
              <text:p text:style-name="P608">院會通過</text:p>
              <text:p text:style-name="P609">日期及會次</text:p>
            </table:table-cell>
            <table:table-cell table:style-name="TableCell610">
              <text:p text:style-name="P611">總統公布</text:p>
              <text:p text:style-name="P612">日期</text:p>
            </table:table-cell>
          </table:table-row>
          <table:table-row table:style-name="TableRow613">
            <table:table-cell table:style-name="TableCell614">
              <text:p text:style-name="P615">1.</text:p>
            </table:table-cell>
            <table:table-cell table:style-name="TableCell616">
              <text:p text:style-name="P617"><text:span text:style-name="T618">蒙藏委員會函送財團法人蒙藏基金會102年度預算書案</text:span></text:p>
            </table:table-cell>
            <table:table-cell table:style-name="TableCell619">
              <text:p text:style-name="P620"><text:span text:style-name="T621">蒙藏</text:span><text:span text:style-name="T622">委員會</text:span></text:p>
            </table:table-cell>
            <table:table-cell table:style-name="TableCell623">
              <text:p text:style-name="P624">內政</text:p>
            </table:table-cell>
            <table:table-cell table:style-name="TableCell625">
              <text:p text:style-name="P626"><text:span text:style-name="T627">101.1</text:span><text:span text:style-name="T628">1</text:span><text:span text:style-name="T629">.</text:span><text:span text:style-name="T630">5</text:span><text:span text:style-name="T631">（</text:span><text:span text:style-name="T632">8-2-11</text:span><text:span text:style-name="T633">）</text:span></text:p>
            </table:table-cell>
            <table:table-cell table:style-name="TableCell634">
              <text:p text:style-name="P635">102.5.21<text:s/></text:p>
              <text:p text:style-name="P636"><text:span text:style-name="T637">（</text:span><text:span text:style-name="T638">8-</text:span><text:span text:style-name="T639">3</text:span><text:span text:style-name="T640">-</text:span><text:span text:style-name="T641">13</text:span><text:span text:style-name="T642">）</text:span></text:p>
            </table:table-cell>
            <table:table-cell table:style-name="TableCell643">
              <text:p text:style-name="P644"><text:span text:style-name="T645">102</text:span><text:span text:style-name="T646">.</text:span><text:span text:style-name="T647">6</text:span><text:span text:style-name="T648">.</text:span><text:span text:style-name="T649">5</text:span><text:span text:style-name="T650">總統</text:span><text:span text:style-name="T651">華總一義字第10200106131號</text:span><text:span text:style-name="T652">令公布</text:span></text:p>
            </table:table-cell>
          </table:table-row>
          <table:table-row table:style-name="TableRow653">
            <table:table-cell table:style-name="TableCell654">
              <text:p text:style-name="P655">2.</text:p>
            </table:table-cell>
            <table:table-cell table:style-name="TableCell656">
              <text:p text:style-name="P657">內政部函送財團法人臺灣省義勇人員安全濟助基金會102年度預算書案</text:p>
            </table:table-cell>
            <table:table-cell table:style-name="TableCell658">
              <text:p text:style-name="P659">內政部</text:p>
            </table:table-cell>
            <table:table-cell table:style-name="TableCell660">
              <text:p text:style-name="P661">內政</text:p>
            </table:table-cell>
            <table:table-cell table:style-name="TableCell662">
              <text:p text:style-name="P663">101.10.22</text:p>
              <text:p text:style-name="P664">（8-2-8）<text:tab/></text:p>
            </table:table-cell>
            <table:table-cell table:style-name="TableCell665">
              <text:p text:style-name="P666">102.5.21<text:s/></text:p>
              <text:p text:style-name="P667"><text:span text:style-name="T668">（</text:span><text:span text:style-name="T669">8-</text:span><text:span text:style-name="T670">3</text:span><text:span text:style-name="T671">-</text:span><text:span text:style-name="T672">13</text:span><text:span text:style-name="T673">）</text:span></text:p>
            </table:table-cell>
            <table:table-cell table:style-name="TableCell674">
              <text:p text:style-name="P675"><text:span text:style-name="T676">102</text:span><text:span text:style-name="T677">.</text:span><text:span text:style-name="T678">6</text:span><text:span text:style-name="T679">.</text:span><text:span text:style-name="T680">5</text:span><text:span text:style-name="T681">總統</text:span><text:span text:style-name="T682">華總一義字第10200106121號</text:span><text:span text:style-name="T683">令公布</text:span></text:p>
            </table:table-cell>
          </table:table-row>
          <table:table-row table:style-name="TableRow684">
            <table:table-cell table:style-name="TableCell685">
              <text:p text:style-name="P686">3.</text:p>
            </table:table-cell>
            <table:table-cell table:style-name="TableCell687">
              <text:p text:style-name="P688">內政部函送財團法人義勇消防人員安全濟助基金會102年度預算書案</text:p>
            </table:table-cell>
            <table:table-cell table:style-name="TableCell689">
              <text:p text:style-name="P690">內政部</text:p>
            </table:table-cell>
            <table:table-cell table:style-name="TableCell691">
              <text:p text:style-name="P692">內政</text:p>
            </table:table-cell>
            <table:table-cell table:style-name="TableCell693">
              <text:p text:style-name="P694">101.10.22</text:p>
              <text:p text:style-name="P695"><text:span text:style-name="T696">（8-2-8）</text:span></text:p>
            </table:table-cell>
            <table:table-cell table:style-name="TableCell697">
              <text:p text:style-name="P698">102.5.21<text:s/></text:p>
              <text:p text:style-name="P699"><text:span text:style-name="T700">（</text:span><text:span text:style-name="T701">8-</text:span><text:span text:style-name="T702">3</text:span><text:span text:style-name="T703">-</text:span><text:span text:style-name="T704">13</text:span><text:span text:style-name="T705">）</text:span></text:p>
            </table:table-cell>
            <table:table-cell table:style-name="TableCell706">
              <text:p text:style-name="P707"><text:span text:style-name="T708">102</text:span><text:span text:style-name="T709">.</text:span><text:span text:style-name="T710">6</text:span><text:span text:style-name="T711">.</text:span><text:span text:style-name="T712">5</text:span><text:span text:style-name="T713">總統</text:span><text:span text:style-name="T714">華總一義字第10200106111號</text:span><text:span text:style-name="T715">令公布</text:span></text:p>
            </table:table-cell>
          </table:table-row>
          <table:table-row table:style-name="TableRow716">
            <table:table-cell table:style-name="TableCell717">
              <text:p text:style-name="P718">4.</text:p>
            </table:table-cell>
            <table:table-cell table:style-name="TableCell719">
              <text:p text:style-name="P720">內政部函送財團法人消防發展基金會102年度預算書案</text:p>
            </table:table-cell>
            <table:table-cell table:style-name="TableCell721">
              <text:p text:style-name="P722">內政部</text:p>
            </table:table-cell>
            <table:table-cell table:style-name="TableCell723">
              <text:p text:style-name="P724">內政</text:p>
            </table:table-cell>
            <table:table-cell table:style-name="TableCell725">
              <text:p text:style-name="P726">101.10.22</text:p>
              <text:p text:style-name="P727"><text:span text:style-name="T728">（8-2-8）</text:span></text:p>
            </table:table-cell>
            <table:table-cell table:style-name="TableCell729">
              <text:p text:style-name="P730">102.5.21<text:s/></text:p>
              <text:p text:style-name="P731"><text:span text:style-name="T732">（</text:span><text:span text:style-name="T733">8-</text:span><text:span text:style-name="T734">3</text:span><text:span text:style-name="T735">-</text:span><text:span text:style-name="T736">13</text:span><text:span text:style-name="T737">）</text:span></text:p>
            </table:table-cell>
            <table:table-cell table:style-name="TableCell738">
              <text:p text:style-name="P739">102.6.5總統華總一義字第10200106101號令公布</text:p>
            </table:table-cell>
          </table:table-row>
          <table:table-row table:style-name="TableRow740">
            <table:table-cell table:style-name="TableCell741">
              <text:p text:style-name="P742">5.</text:p>
            </table:table-cell>
            <table:table-cell table:style-name="TableCell743">
              <text:p text:style-name="P744">行政院大陸委員會函送財團法人海峽交流基金會102年度預算書案</text:p>
            </table:table-cell>
            <table:table-cell table:style-name="TableCell745">
              <text:p text:style-name="P746">行政院大陸委員會</text:p>
            </table:table-cell>
            <table:table-cell table:style-name="TableCell747">
              <text:p text:style-name="P748">內政</text:p>
            </table:table-cell>
            <table:table-cell table:style-name="TableCell749">
              <text:p text:style-name="P750"><text:span text:style-name="T751">101.1</text:span><text:span text:style-name="T752">1</text:span><text:span text:style-name="T753">.</text:span><text:span text:style-name="T754">5</text:span><text:span text:style-name="T755">（</text:span><text:span text:style-name="T756">8-2-11</text:span><text:span text:style-name="T757">）</text:span></text:p>
            </table:table-cell>
            <table:table-cell table:style-name="TableCell758">
              <text:p text:style-name="P759">102.5.21<text:s/></text:p>
              <text:p text:style-name="P760"><text:span text:style-name="T761">（</text:span><text:span text:style-name="T762">8-</text:span><text:span text:style-name="T763">3</text:span><text:span text:style-name="T764">-</text:span><text:span text:style-name="T765">13</text:span><text:span text:style-name="T766">）</text:span></text:p>
            </table:table-cell>
            <table:table-cell table:style-name="TableCell767">
              <text:p text:style-name="P768"><text:span text:style-name="T769">102</text:span><text:span text:style-name="T770">.</text:span><text:span text:style-name="T771">6</text:span><text:span text:style-name="T772">.</text:span><text:span text:style-name="T773">5</text:span><text:span text:style-name="T774">總統</text:span><text:span text:style-name="T775">華總一義字第10200106541號</text:span><text:span text:style-name="T776">令公布</text:span></text:p>
            </table:table-cell>
          </table:table-row>
          <table:table-row table:style-name="TableRow777">
            <table:table-cell table:style-name="TableCell778">
              <text:p text:style-name="P779">6.</text:p>
            </table:table-cell>
            <table:table-cell table:style-name="TableCell780">
              <text:p text:style-name="P781">行政院原住民族委員會函送財團法人原住民族文化事業基金會102年度預算、業務計畫書案</text:p>
            </table:table-cell>
            <table:table-cell table:style-name="TableCell782">
              <text:p text:style-name="P783">行政院原住民族委員會</text:p>
            </table:table-cell>
            <table:table-cell table:style-name="TableCell784">
              <text:p text:style-name="P785">內政</text:p>
            </table:table-cell>
            <table:table-cell table:style-name="TableCell786">
              <text:p text:style-name="P787">101.12.24<text:s/></text:p>
              <text:p text:style-name="P788"><text:span text:style-name="T789">（</text:span><text:span text:style-name="T790">8-</text:span><text:span text:style-name="T791">2</text:span><text:span text:style-name="T792">-</text:span><text:span text:style-name="T793">21</text:span><text:span text:style-name="T794">）</text:span></text:p>
            </table:table-cell>
            <table:table-cell table:style-name="TableCell795">
              <text:p text:style-name="P796">102.5.21<text:s/></text:p>
              <text:p text:style-name="P797"><text:span text:style-name="T798">（</text:span><text:span text:style-name="T799">8-</text:span><text:span text:style-name="T800">3</text:span><text:span text:style-name="T801">-</text:span><text:span text:style-name="T802">13</text:span><text:span text:style-name="T803">）</text:span></text:p>
            </table:table-cell>
            <table:table-cell table:style-name="TableCell804">
              <text:p text:style-name="P805"><text:span text:style-name="T806">102</text:span><text:span text:style-name="T807">.</text:span><text:span text:style-name="T808">6</text:span><text:span text:style-name="T809">.</text:span><text:span text:style-name="T810">5</text:span><text:span text:style-name="T811">總統</text:span><text:span text:style-name="T812">華總一義字第10200106531號</text:span><text:span text:style-name="T813">令公布</text:span></text:p>
            </table:table-cell>
          </table:table-row>
          <table:table-row table:style-name="TableRow814">
            <table:table-cell table:style-name="TableCell815">
              <text:p text:style-name="P816">7.</text:p>
            </table:table-cell>
            <table:table-cell table:style-name="TableCell817">
              <text:p text:style-name="P818">內政部函送財團法人惠眾醫療救濟基金會102年度預算書案</text:p>
            </table:table-cell>
            <table:table-cell table:style-name="TableCell819">
              <text:p text:style-name="P820">內政部</text:p>
            </table:table-cell>
            <table:table-cell table:style-name="TableCell821">
              <text:p text:style-name="P822">內政</text:p>
            </table:table-cell>
            <table:table-cell table:style-name="TableCell823">
              <text:p text:style-name="P824"><text:span text:style-name="T825">101.1</text:span><text:span text:style-name="T826">1</text:span><text:span text:style-name="T827">.</text:span><text:span text:style-name="T828">1</text:span><text:span text:style-name="T829">（</text:span><text:span text:style-name="T830">8-2-10</text:span><text:span text:style-name="T831">）</text:span></text:p>
            </table:table-cell>
            <table:table-cell table:style-name="TableCell832">
              <text:p text:style-name="P833">102.5.21<text:s/></text:p>
              <text:p text:style-name="P834"><text:span text:style-name="T835">（</text:span><text:span text:style-name="T836">8-</text:span><text:span text:style-name="T837">3</text:span><text:span text:style-name="T838">-</text:span><text:span text:style-name="T839">13</text:span><text:span text:style-name="T840">）</text:span></text:p>
            </table:table-cell>
            <table:table-cell table:style-name="TableCell841">
              <text:p text:style-name="P842"><text:span text:style-name="T843">102</text:span><text:span text:style-name="T844">.</text:span><text:span text:style-name="T845">6</text:span><text:span text:style-name="T846">.</text:span><text:span text:style-name="T847">5</text:span><text:span text:style-name="T848">總統</text:span><text:span text:style-name="T849">華總一義字第10200106521號</text:span><text:span text:style-name="T850">令公布</text:span></text:p>
            </table:table-cell>
          </table:table-row>
          <table:table-row table:style-name="TableRow851">
            <table:table-cell table:style-name="TableCell852">
              <text:p text:style-name="P853">8.</text:p>
            </table:table-cell>
            <table:table-cell table:style-name="TableCell854">
              <text:p text:style-name="P855">內政部函送財團法人賑災基金會102年度預算書案</text:p>
            </table:table-cell>
            <table:table-cell table:style-name="TableCell856">
              <text:p text:style-name="P857">內政部</text:p>
            </table:table-cell>
            <table:table-cell table:style-name="TableCell858">
              <text:p text:style-name="P859">內政</text:p>
            </table:table-cell>
            <table:table-cell table:style-name="TableCell860">
              <text:p text:style-name="P861"><text:span text:style-name="T862">101.1</text:span><text:span text:style-name="T863">1</text:span><text:span text:style-name="T864">.</text:span><text:span text:style-name="T865">1</text:span><text:span text:style-name="T866">（</text:span><text:span text:style-name="T867">8-2-10</text:span><text:span text:style-name="T868">）</text:span></text:p>
            </table:table-cell>
            <table:table-cell table:style-name="TableCell869">
              <text:p text:style-name="P870">102.5.21<text:s/></text:p>
              <text:p text:style-name="P871"><text:span text:style-name="T872">（</text:span><text:span text:style-name="T873">8-</text:span><text:span text:style-name="T874">3</text:span><text:span text:style-name="T875">-</text:span><text:span text:style-name="T876">13</text:span><text:span text:style-name="T877">）</text:span></text:p>
            </table:table-cell>
            <table:table-cell table:style-name="TableCell878">
              <text:p text:style-name="P879"><text:span text:style-name="T880">102</text:span><text:span text:style-name="T881">.</text:span><text:span text:style-name="T882">6</text:span><text:span text:style-name="T883">.</text:span><text:span text:style-name="T884">5</text:span><text:span text:style-name="T885">總統</text:span><text:span text:style-name="T886">華總一義字第10200106511號</text:span><text:span text:style-name="T887">令公布</text:span></text:p>
            </table:table-cell>
          </table:table-row>
          <table:table-row table:style-name="TableRow888">
            <table:table-cell table:style-name="TableCell889">
              <text:p text:style-name="P890">9.</text:p>
            </table:table-cell>
            <table:table-cell table:style-name="TableCell891">
              <text:p text:style-name="P892">內政部函送財團法人國土規劃及不動產資訊中心102年度預算書案</text:p>
            </table:table-cell>
            <table:table-cell table:style-name="TableCell893">
              <text:p text:style-name="P894">內政部</text:p>
            </table:table-cell>
            <table:table-cell table:style-name="TableCell895">
              <text:p text:style-name="P896">內政</text:p>
            </table:table-cell>
            <table:table-cell table:style-name="TableCell897">
              <text:p text:style-name="P898"><text:span text:style-name="T899">101.1</text:span><text:span text:style-name="T900">1</text:span><text:span text:style-name="T901">.</text:span><text:span text:style-name="T902">1</text:span><text:span text:style-name="T903">（</text:span><text:span text:style-name="T904">8-2-10</text:span><text:span text:style-name="T905">）</text:span></text:p>
            </table:table-cell>
            <table:table-cell table:style-name="TableCell906">
              <text:p text:style-name="P907">102.5.21<text:s/></text:p>
              <text:p text:style-name="P908"><text:span text:style-name="T909">（</text:span><text:span text:style-name="T910">8-</text:span><text:span text:style-name="T911">3</text:span><text:span text:style-name="T912">-</text:span><text:span text:style-name="T913">13</text:span><text:span text:style-name="T914">）</text:span></text:p>
            </table:table-cell>
            <table:table-cell table:style-name="TableCell915">
              <text:p text:style-name="P916"><text:span text:style-name="T917">102</text:span><text:span text:style-name="T918">.</text:span><text:span text:style-name="T919">6</text:span><text:span text:style-name="T920">.</text:span><text:span text:style-name="T921">5</text:span><text:span text:style-name="T922">總統</text:span><text:span text:style-name="T923">華總一義字第10200106501號</text:span><text:span text:style-name="T924">令公布</text:span></text:p>
            </table:table-cell>
          </table:table-row>
          <table:table-row table:style-name="TableRow925">
            <table:table-cell table:style-name="TableCell926">
              <text:p text:style-name="P927">10.</text:p>
            </table:table-cell>
            <table:table-cell table:style-name="TableCell928">
              <text:p text:style-name="P929">內政部函送財團法人中央營建技術顧問研究社102年度預算書案</text:p>
            </table:table-cell>
            <table:table-cell table:style-name="TableCell930">
              <text:p text:style-name="P931">內政部</text:p>
            </table:table-cell>
            <table:table-cell table:style-name="TableCell932">
              <text:p text:style-name="P933">內政</text:p>
            </table:table-cell>
            <table:table-cell table:style-name="TableCell934">
              <text:p text:style-name="P935"><text:span text:style-name="T936">101.1</text:span><text:span text:style-name="T937">1</text:span><text:span text:style-name="T938">.</text:span><text:span text:style-name="T939">1</text:span><text:span text:style-name="T940">（</text:span><text:span text:style-name="T941">8-2-10</text:span><text:span text:style-name="T942">）</text:span></text:p>
            </table:table-cell>
            <table:table-cell table:style-name="TableCell943">
              <text:p text:style-name="P944">102.5.21<text:s/></text:p>
              <text:p text:style-name="P945"><text:span text:style-name="T946">（</text:span><text:span text:style-name="T947">8-</text:span><text:span text:style-name="T948">3</text:span><text:span text:style-name="T949">-</text:span><text:span text:style-name="T950">13</text:span><text:span text:style-name="T951">）</text:span></text:p>
            </table:table-cell>
            <table:table-cell table:style-name="TableCell952">
              <text:p text:style-name="P953"><text:span text:style-name="T954">102</text:span><text:span text:style-name="T955">.</text:span><text:span text:style-name="T956">6</text:span><text:span text:style-name="T957">.</text:span><text:span text:style-name="T958">5</text:span><text:span text:style-name="T959">總統</text:span><text:span text:style-name="T960">華總一義字第10200106491號</text:span><text:span text:style-name="T961">令公布</text:span></text:p>
            </table:table-cell>
          </table:table-row>
          <table:table-row table:style-name="TableRow962">
            <table:table-cell table:style-name="TableCell963">
              <text:p text:style-name="P964">11.</text:p>
            </table:table-cell>
            <table:table-cell table:style-name="TableCell965">
              <text:p text:style-name="P966">內政部函送財團法人婦女權益促進發展基金會102年度預算書案</text:p>
            </table:table-cell>
            <table:table-cell table:style-name="TableCell967">
              <text:p text:style-name="P968">內政部</text:p>
            </table:table-cell>
            <table:table-cell table:style-name="TableCell969">
              <text:p text:style-name="P970">內政</text:p>
            </table:table-cell>
            <table:table-cell table:style-name="TableCell971">
              <text:p text:style-name="P972"><text:span text:style-name="T973">101.1</text:span><text:span text:style-name="T974">1</text:span><text:span text:style-name="T975">.</text:span><text:span text:style-name="T976">1</text:span><text:span text:style-name="T977">（</text:span><text:span text:style-name="T978">8-2-10</text:span><text:span text:style-name="T979">）</text:span></text:p>
            </table:table-cell>
            <table:table-cell table:style-name="TableCell980">
              <text:p text:style-name="P981">102.5.21<text:s/></text:p>
              <text:p text:style-name="P982"><text:span text:style-name="T983">（</text:span><text:span text:style-name="T984">8-</text:span><text:span text:style-name="T985">3</text:span><text:span text:style-name="T986">-</text:span><text:span text:style-name="T987">13</text:span><text:span text:style-name="T988">）</text:span></text:p>
            </table:table-cell>
            <table:table-cell table:style-name="TableCell989">
              <text:p text:style-name="P990"><text:span text:style-name="T991">102</text:span><text:span text:style-name="T992">.</text:span><text:span text:style-name="T993">6</text:span><text:span text:style-name="T994">.</text:span><text:span text:style-name="T995">5</text:span><text:span text:style-name="T996">總統</text:span><text:span text:style-name="T997">華總一義字第10200106481號</text:span><text:span text:style-name="T998">令公布</text:span></text:p>
            </table:table-cell>
          </table:table-row>
          <table:table-row table:style-name="TableRow999">
            <table:table-cell table:style-name="TableCell1000">
              <text:p text:style-name="P1001">12.</text:p>
            </table:table-cell>
            <table:table-cell table:style-name="TableCell1002">
              <text:p text:style-name="P1003">內政部函送財團法人台灣建築中心102年度預算書案</text:p>
            </table:table-cell>
            <table:table-cell table:style-name="TableCell1004">
              <text:p text:style-name="P1005">內政部</text:p>
            </table:table-cell>
            <table:table-cell table:style-name="TableCell1006">
              <text:p text:style-name="P1007">內政</text:p>
            </table:table-cell>
            <table:table-cell table:style-name="TableCell1008">
              <text:p text:style-name="P1009"><text:span text:style-name="T1010">101.1</text:span><text:span text:style-name="T1011">1</text:span><text:span text:style-name="T1012">.</text:span><text:span text:style-name="T1013">1</text:span><text:span text:style-name="T1014">（</text:span><text:span text:style-name="T1015">8-2-10</text:span><text:span text:style-name="T1016">）</text:span></text:p>
            </table:table-cell>
            <table:table-cell table:style-name="TableCell1017">
              <text:p text:style-name="P1018">102.5.21<text:s/></text:p>
              <text:p text:style-name="P1019"><text:span text:style-name="T1020">（</text:span><text:span text:style-name="T1021">8-</text:span><text:span text:style-name="T1022">3</text:span><text:span text:style-name="T1023">-</text:span><text:span text:style-name="T1024">13</text:span><text:span text:style-name="T1025">）</text:span></text:p>
            </table:table-cell>
            <table:table-cell table:style-name="TableCell1026">
              <text:p text:style-name="P1027"><text:span text:style-name="T1028">102</text:span><text:span text:style-name="T1029">.</text:span><text:span text:style-name="T1030">6</text:span><text:span text:style-name="T1031">.</text:span><text:span text:style-name="T1032">5</text:span><text:span text:style-name="T1033">總統</text:span><text:span text:style-name="T1034">華總一義字第10200106471號</text:span><text:span text:style-name="T1035">令公布</text:span></text:p>
            </table:table-cell>
          </table:table-row>
          <table:table-row table:style-name="TableRow1036">
            <table:table-cell table:style-name="TableCell1037">
              <text:p text:style-name="P1038">13.</text:p>
            </table:table-cell>
            <table:table-cell table:style-name="TableCell1039">
              <text:p text:style-name="P1040">內政部函送財團法人臺灣營建研究院102年度預算書案</text:p>
            </table:table-cell>
            <table:table-cell table:style-name="TableCell1041">
              <text:p text:style-name="P1042">內政部</text:p>
            </table:table-cell>
            <table:table-cell table:style-name="TableCell1043">
              <text:p text:style-name="P1044">內政</text:p>
            </table:table-cell>
            <table:table-cell table:style-name="TableCell1045">
              <text:p text:style-name="P1046"><text:span text:style-name="T1047">101.1</text:span><text:span text:style-name="T1048">1</text:span><text:span text:style-name="T1049">.</text:span><text:span text:style-name="T1050">1</text:span><text:span text:style-name="T1051">（</text:span><text:span text:style-name="T1052">8-2-10</text:span><text:span text:style-name="T1053">）</text:span></text:p>
            </table:table-cell>
            <table:table-cell table:style-name="TableCell1054">
              <text:p text:style-name="P1055">102.5.21<text:s/></text:p>
              <text:p text:style-name="P1056"><text:span text:style-name="T1057">（</text:span><text:span text:style-name="T1058">8-</text:span><text:span text:style-name="T1059">3</text:span><text:span text:style-name="T1060">-</text:span><text:span text:style-name="T1061">13</text:span><text:span text:style-name="T1062">）</text:span></text:p>
            </table:table-cell>
            <table:table-cell table:style-name="TableCell1063">
              <text:p text:style-name="P1064"><text:span text:style-name="T1065">102</text:span><text:span text:style-name="T1066">.</text:span><text:span text:style-name="T1067">6</text:span><text:span text:style-name="T1068">.</text:span><text:span text:style-name="T1069">5</text:span><text:span text:style-name="T1070">總統</text:span><text:span text:style-name="T1071">華總一義字第10200106461號</text:span><text:span text:style-name="T1072">令公布</text:span>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標題2" style:default-outline-level="2">
      <style:paragraph-properties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期</dc:title>
    <dc:subject/>
    <meta:initial-creator>user</meta:initial-creator>
    <dc:creator>Windows 使用者</dc:creator>
    <meta:creation-date>2017-08-23T15:55:00Z</meta:creation-date>
    <dc:date>2017-08-23T15:55:00Z</dc: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79" meta:row-count="22" meta:non-whitespace-character-count="2710"/>
  </office:meta>
</office:document-meta>
</file>