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5"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6"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7"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8"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9"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1"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language-asian="zh" style:country-asian="TW"/>
    </style:style>
    <style:style style:name="T24" style:parent-style-name="預設段落字型" style:family="text">
      <style:text-properties style:font-name="標楷體" fo:letter-spacing="-0.0055in" fo:font-size="14pt" style:font-size-asian="14pt" style:font-size-complex="14pt"/>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P29" style:parent-style-name="時間-議事錄" style:family="paragraph">
      <style:paragraph-properties fo:line-height="0.25in" fo:margin-left="0.9472in" fo:text-indent="-0.9472in">
        <style:tab-stops/>
      </style:paragraph-properties>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內文" style:family="paragraph">
      <style:paragraph-properties style:snap-to-layout-grid="false" fo:text-align="justify" fo:line-height="0.25in" fo:margin-left="0.9472in" fo:text-indent="-0.94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text-indent="0.9722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5in" fo:margin-left="0.9472in" fo:text-indent="-0.9472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時間-議事錄" style:family="paragraph">
      <style:paragraph-properties fo:line-height="0.25in" fo:margin-left="0.9451in" fo:text-indent="-0.9451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fo:language="en" fo:country="US" style:language-asian="zh" style:country-asian="TW"/>
    </style:style>
    <style:style style:name="T72" style:parent-style-name="預設段落字型" style:family="text">
      <style:text-properties style:font-name="標楷體" fo:font-size="14pt" style:font-size-asian="14pt" style:font-size-complex="14pt" fo:language="en" fo:country="US" style:language-asian="zh" style:country-asian="TW"/>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T74" style:parent-style-name="預設段落字型" style:family="text">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78" style:parent-style-name="時間-議事錄" style:family="paragraph">
      <style:paragraph-properties fo:line-height="0.25in" fo:margin-left="1.9451in" fo:text-indent="-0.9451in">
        <style:tab-stops/>
      </style:paragraph-properties>
    </style:style>
    <style:style style:name="T79" style:parent-style-name="預設段落字型" style:family="text">
      <style:text-properties style:font-name="標楷體" fo:font-size="14pt" style:font-size-asian="14pt" style:font-size-complex="14pt" fo:language="en" fo:country="US" style:language-asian="zh" style:country-asian="TW"/>
    </style:style>
    <style:style style:name="T80" style:parent-style-name="預設段落字型" style:family="text">
      <style:text-properties style:font-name="標楷體" fo:font-size="14pt" style:font-size-asian="14pt" style:font-size-complex="14pt" fo:language="en" fo:country="US"/>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T83" style:parent-style-name="預設段落字型" style:family="text">
      <style:text-properties style:font-name="標楷體" fo:font-size="14pt" style:font-size-asian="14pt" style:font-size-complex="14pt" fo:language="en" fo:country="US" style:language-asian="zh" style:country-asian="TW"/>
    </style:style>
    <style:style style:name="P84" style:parent-style-name="內文" style:family="paragraph">
      <style:paragraph-properties fo:text-align="justify" fo:line-height="0.25in" fo:margin-left="0.7756in" fo:text-indent="-0.7756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fo:margin-left="0.7534in" fo:text-indent="-0.7534in">
        <style:tab-stops/>
      </style:paragraph-properties>
    </style:style>
    <style:style style:name="T93" style:parent-style-name="預設段落字型" style:family="text">
      <style:text-properties style:font-name="標楷體" style:font-name-asian="標楷體" style:text-scale="97%" style:letter-kerning="false" fo:font-size="14pt" style:font-size-asian="14pt" style:font-size-complex="14pt"/>
    </style:style>
    <style:style style:name="T94"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5in">
        <style:tab-stops>
          <style:tab-stop style:type="left" style:position="1.0972in"/>
        </style:tab-stops>
      </style:paragraph-properties>
    </style:style>
    <style:style style:name="T98" style:parent-style-name="預設段落字型" style:family="text">
      <style:text-properties style:font-name="標楷體" style:font-name-asian="標楷體" style:text-scale="97%" style:letter-kerning="false" fo:font-size="14pt" style:font-size-asian="14pt" style:font-size-complex="14pt"/>
    </style:style>
    <style:style style:name="T99"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text-indent="0.0194in">
        <style:tab-stops>
          <style:tab-stop style:type="left" style:position="1.7083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0" style:parent-style-name="決定" style:family="paragraph">
      <style:paragraph-properties fo:text-align="justify" fo:margin-top="0.125in" fo:line-height="0.25in" fo:margin-left="0in" fo:margin-right="0in" fo:text-indent="0.7743in">
        <style:tab-stops/>
      </style:paragraph-properties>
    </style:style>
    <style:style style:name="T111" style:parent-style-name="預設段落字型" style:family="text">
      <style:text-properties style:font-name="標楷體" fo:font-weight="bold" style:font-weight-asian="bold" fo:font-size="14pt" style:font-size-asian="14pt" style:font-size-complex="14pt" style:language-asian="zh" style:country-asian="TW"/>
    </style:style>
    <style:style style:name="P112" style:parent-style-name="一報告事項" style:family="paragraph">
      <style:paragraph-properties fo:text-align="justify" fo:margin-top="0.05in" fo:line-height="0.25in" fo:margin-left="0.3888in" fo:text-indent="-0.3888in">
        <style:tab-stops/>
      </style:paragraph-properties>
    </style:style>
    <style:style style:name="T113" style:parent-style-name="預設段落字型" style:family="text">
      <style:text-properties style:font-name="標楷體" fo:font-size="14pt" style:font-size-asian="14pt" style:font-size-complex="14pt" style:language-asian="zh" style:country-asian="TW"/>
    </style:style>
    <style:style style:name="T114" style:parent-style-name="預設段落字型" style:family="text">
      <style:text-properties style:font-name="標楷體" fo:font-size="14pt" style:font-size-asian="14pt" style:font-size-complex="14pt"/>
    </style:style>
    <style:style style:name="P115" style:parent-style-name="決定" style:family="paragraph">
      <style:paragraph-properties fo:text-align="justify" fo:line-height="0.25in" fo:margin-left="0.5833in" fo:margin-right="0in" fo:text-indent="-0.5833in">
        <style:tab-stops/>
      </style:paragraph-properties>
    </style:style>
    <style:style style:name="T116" style:parent-style-name="預設段落字型" style:family="text">
      <style:text-properties style:font-name="標楷體" fo:font-size="14pt" style:font-size-asian="14pt" style:font-size-complex="14pt"/>
    </style:style>
    <style:style style:name="P11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style:snap-to-layout-grid="false" fo:text-align="justify" fo:margin-top="0.05in" fo:line-height="0.25in" fo:margin-left="0.9763in" fo:text-indent="-0.5833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margin-top="0.05in" fo:line-height="0.25in" fo:margin-left="0.9763in" fo:text-indent="-0.5833in">
        <style:tab-stops/>
      </style:paragraph-properties>
      <style:text-properties style:font-name="標楷體" style:font-name-asian="標楷體" style:letter-kerning="false" fo:font-size="14pt" style:font-size-asian="14pt" style:font-size-complex="14pt"/>
    </style:style>
    <style:style style:name="P12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2" style:parent-style-name="內文" style:family="paragraph">
      <style:paragraph-properties style:snap-to-layout-grid="false" fo:text-align="justify" fo:margin-top="0.05in" fo:line-height="0.25in" fo:margin-left="0.9763in" fo:text-indent="-0.5833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style:snap-to-layout-grid="false" fo:text-align="justify" fo:margin-top="0.05in" fo:line-height="0.25in" fo:margin-left="0.3888in" fo:text-indent="-0.388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1"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fo:text-align="justify" fo:margin-top="0.05in" fo:line-height="0.25in" fo:margin-left="0.1944in" fo:text-indent="-0.1944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25in" fo:margin-left="0.768in" fo:text-indent="-0.184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5in" fo:margin-left="0.75in" fo:text-indent="0.390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25in" fo:margin-left="0.75in" fo:text-indent="0.3909in">
        <style:tab-stops/>
      </style:paragraph-propertie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5in" fo:margin-left="0.768in" fo:text-indent="-0.184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75in" fo:text-indent="0.3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25in" fo:margin-left="0.75in" fo:text-indent="0.3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768in" fo:text-indent="-0.1847in">
        <style:tab-stops/>
      </style:paragraph-propertie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fo:text-align="justify" fo:margin-top="0.125in" fo:line-height="0.2083in" fo:margin-left="0.4298in" fo:text-indent="-0.4298in">
        <style:tab-stops/>
      </style:paragraph-properties>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委員會第</text:span><text:span text:style-name="T8">1</text:span><text:span text:style-name="T9">7</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6</text:span><text:span text:style-name="T16">年</text:span><text:span text:style-name="T17">5</text:span><text:span text:style-name="T18">月</text:span><text:span text:style-name="T19">1</text:span><text:span text:style-name="T20">5</text:span><text:span text:style-name="T21">日</text:span><text:span text:style-name="T22">（星期</text:span><text:span text:style-name="T23">一</text:span><text:span text:style-name="T24">）上午9時至</text:span><text:span text:style-name="T25">10</text:span><text:span text:style-name="T26">時</text:span><text:span text:style-name="T27">11</text:span><text:span text:style-name="T28">分</text:span></text:p>
      <text:p text:style-name="P29"><text:span text:style-name="T30">地 <text:s text:c="3"/>點</text:span><text:span text:style-name="T31">：本院紅樓302會議室</text:span></text:p>
      <text:p text:style-name="P32"><text:span text:style-name="T33">出席委員</text:span><text:span text:style-name="T34">：</text:span><text:span text:style-name="T35">吳志揚</text:span><text:span text:style-name="T36"><text:s/></text:span><text:span text:style-name="T37">葉宜津</text:span><text:span text:style-name="T38"><text:s/></text:span><text:span text:style-name="T39">廖國棟</text:span><text:span text:style-name="T40"><text:s/></text:span><text:span text:style-name="T41">段宜康</text:span><text:span text:style-name="T42"><text:s/></text:span><text:span text:style-name="T43">鍾孔炤</text:span><text:span text:style-name="T44"><text:s/></text:span><text:span text:style-name="T45">蔡易餘</text:span><text:span text:style-name="T46"><text:s/>尤美女</text:span></text:p>
      <text:p text:style-name="P47"><text:span text:style-name="T48">劉櫂豪</text:span><text:span text:style-name="T49"><text:s/></text:span><text:span text:style-name="T50">李俊俋</text:span><text:span text:style-name="T51"><text:s/></text:span><text:span text:style-name="T52">柯建銘</text:span><text:span text:style-name="T53"><text:s/>楊鎮浯<text:s/></text:span><text:span text:style-name="T54">王育敏</text:span><text:span text:style-name="T55"><text:s/></text:span><text:span text:style-name="T56">林為洲</text:span></text:p>
      <text:p text:style-name="P57">委員出席13人</text:p>
      <text:p text:style-name="P58"><text:span text:style-name="T59">列席</text:span><text:span text:style-name="T60">委員：</text:span><text:span text:style-name="T61">劉世芳</text:span><text:span text:style-name="T62"><text:s/></text:span><text:span text:style-name="T63">黃國昌</text:span><text:span text:style-name="T64"><text:s/></text:span><text:span text:style-name="T65">江啟臣</text:span><text:span text:style-name="T66"><text:s/>曾銘宗 鄭天財 黃昭順 呂玉玲</text:span></text:p>
      <text:p text:style-name="P67">邱志偉<text:s/>陳怡潔<text:s/>李彥秀<text:s/>羅明才<text:s/>蕭美琴 王惠美</text:p>
      <text:p text:style-name="P68">委員列席13人</text:p>
      <text:p text:style-name="P69"><text:span text:style-name="T70">列席官員：</text:span><text:span text:style-name="T71">考試</text:span><text:span text:style-name="T72">院秘書長</text:span><text:span text:style-name="T73"><text:s text:c="2"/></text:span><text:span text:style-name="T74">李繼玄</text:span></text:p>
      <text:p text:style-name="P75"><text:s text:c="6"/>副秘書長<text:s text:c="2"/>袁自玉</text:p>
      <text:p text:style-name="P76">銓敘部部長 <text:s/>周弘憲</text:p>
      <text:p text:style-name="P77">行政院人事行政總處人事長 <text:s/>施能傑</text:p>
      <text:p text:style-name="P78"><text:span text:style-name="T79">行政院主計總處</text:span><text:span text:style-name="T80">公務預算處</text:span><text:span text:style-name="T81">專門委員</text:span><text:span text:style-name="T82"><text:s text:c="2"/></text:span><text:span text:style-name="T83">許永議</text:span></text:p>
      <text:p text:style-name="P84"><text:span text:style-name="T85">主 <text:s text:c="3"/>席</text:span><text:span text:style-name="T86">：</text:span><text:span text:style-name="T87">段</text:span><text:span text:style-name="T88">召</text:span><text:span text:style-name="T89">集</text:span><text:span text:style-name="T90">委員</text:span><text:span text:style-name="T91">宜康</text:span></text:p>
      <text:p text:style-name="P92"><text:span text:style-name="T93">專門委</text:span><text:span text:style-name="T94">員</text:span><text:span text:style-name="T95">：</text:span><text:span text:style-name="T96">張智為</text:span></text:p>
      <text:p text:style-name="P97"><text:span text:style-name="T98">主任秘</text:span><text:span text:style-name="T99">書</text:span><text:span text:style-name="T100">：</text:span><text:span text:style-name="T101">楊育純</text:span></text:p>
      <text:p text:style-name="P102"><text:span text:style-name="T103">紀 <text:s text:c="2"/></text:span><text:span text:style-name="T104"><text:s/></text:span><text:span text:style-name="T105">錄</text:span><text:span text:style-name="T106">：簡任秘書 <text:s/></text:span><text:span text:style-name="T107">彭定民</text:span></text:p>
      <text:p text:style-name="P108">簡任編審<text:s text:c="2"/>周厚增</text:p>
      <text:p text:style-name="P109">科 <text:s text:c="3"/>長 <text:s/>陳杏枝</text:p>
      <text:p text:style-name="P110"><text:span text:style-name="T111">報告事項</text:span></text:p>
      <text:p text:style-name="P112"><text:span text:style-name="T113">一、</text:span><text:span text:style-name="T114">宣讀上次會議議事錄。</text:span></text:p>
      <text:p text:style-name="P115"><text:span text:style-name="T116">決定：確定。</text:span></text:p>
      <text:p text:style-name="P117">二、銓敘部函，為106 年度中央政府總預算決議，檢送「銓敘部106 年度預算凍結項目書面報告」，請查照案。</text:p>
      <text:p text:style-name="P118">說明：依據本院審查106年度中央政府總預算案，司法及法制委員會新增通過決議第（一三四）項。</text:p>
      <text:p text:style-name="P119">三、銓敘部函，為106年度中央政府總預算決議，檢送「公務人員退休撫卹基金管理委員會106年度雜項設備費使用說明書面報告」，請查照案。</text:p>
      <text:p text:style-name="P120">說明：依據本院審查106年度中央政府總預算案歲出第5款第7項公務人員退休撫卹基金管理委員會通過決議第（一）項。</text:p>
      <text:p text:style-name="P121">四、銓敘部函，為106年度中央政府總預算決議，檢送「公務人員退休撫卹基金管理委員會106年度資訊軟硬體設備費使用說明書面報告」，請查照案。</text:p>
      <text:p text:style-name="P122">說明：依據本院審查106年度中央政府總預算案歲出第5款第7<text:soft-page-break/>項公務人員退休撫卹基金管理委員會通過決議第（二）項。</text:p>
      <text:p text:style-name="P123">五、考試院函，為106年度中央政府總預算決議，新增通過決議第（一三一）項，凍結「一般行政─基本行政工作維持費」項下一般事務費之辦公室環境清潔維護經費十分之一，檢送書面報告，請查照案。</text:p>
      <text:p text:style-name="P124">六、考試院函，為106年度中央政府總預算決議，該院主管歲出預算第（三）項決議，凍結第1目「一般行政」項下「人員維持費」100萬元，檢送書面報告，請查照案。</text:p>
      <text:p text:style-name="P125">七、考試院函，為106年度中央政府總預算決議，該院主管歲出預算第（四）項決議，凍結第2目「議事業務」項下「考銓議事業務」10萬元，檢送書面報告，請查照案。</text:p>
      <text:p text:style-name="P126"><text:span text:style-name="T127">決定：</text:span><text:span text:style-name="T128">第二案至第七案，均准予備查，提報院會</text:span><text:span text:style-name="T129">。</text:span></text:p>
      <text:p text:style-name="P130">討論事項</text:p>
      <text:p text:style-name="P131">一、審查委員段宜康等20人擬具「中央行政機關組織基準法第十八條條文修正草案」案。</text:p>
      <text:p text:style-name="P132">二、審查委員段宜康等18人擬具「中央行政機關組織基準法第十九條及第十九條之一條文修正草案」案。</text:p>
      <text:p text:style-name="P133">三、處理考試院函，為106年度中央政府總預算決議，新增通過決議第（五一）項，凍結「施政業務及督導─考銓研究發展」項下國外旅費20%，檢送專案報告，請安排報告，請查照案。</text:p>
      <text:p text:style-name="P134">四、處理考試院函，為106年度中央政府總預算決議，新增通過決議第（五二）項，凍結「施政業務及督導─國家文官制度學術交流」項下國外旅費20%，檢送專案報告，請安排報告，請查照案。</text:p>
      <text:p text:style-name="P135">五、處理考試院函，為106年度中央政府總預算決議，該院主管歲出預算第（一）項決議，凍結「國外旅費」10%，檢送書面報告，請查照案。</text:p>
      <text:p text:style-name="P136">六、處理考試院函，為106年度中央政府總預算決議，該院主管歲出預算第（二）項決議，凍結第1目「一般行政」1億5千萬元，檢送專案報告，請安排報告，請查照案。</text:p>
      <text:p text:style-name="P137">七、處理考試院函，為106年度中央政府總預算決議，該院主管歲出預算第（五）項決議，凍結第2目「議事業務」預算之十分之一，共計25萬9千元，檢送書面報告，請查照案。</text:p>
      <text:p text:style-name="P138">八、處理考試院函，為106年度中央政府總預算決議，該院主管歲出預算第（六）項決議，凍結第3目「法制業務」預算10萬元，檢送書面報告，請查照案。</text:p>
      <text:soft-page-break/>
      <text:p text:style-name="P139"><text:span text:style-name="T140">（本</text:span><text:span text:style-name="T141">次會議採綜合詢答，有</text:span><text:span text:style-name="T142">委員</text:span><text:span text:style-name="T143">尤美女</text:span><text:span text:style-name="T144">、</text:span><text:span text:style-name="T145">劉櫂豪</text:span><text:span text:style-name="T146">提出質詢</text:span><text:span text:style-name="T147">；委員</text:span><text:span text:style-name="T148">段宜康</text:span><text:span text:style-name="T149">、鍾孔炤、</text:span><text:span text:style-name="T150">林為洲、</text:span><text:span text:style-name="T151">王育敏</text:span><text:span text:style-name="T152">、李俊俋</text:span><text:span text:style-name="T153">、</text:span><text:span text:style-name="T154">蔡易餘</text:span><text:span text:style-name="T155">、</text:span><text:span text:style-name="T156">吳志揚</text:span><text:span text:style-name="T157">、李彥秀</text:span><text:span text:style-name="T158">提出書面質詢。</text:span><text:span text:style-name="T159">）</text:span></text:p>
      <text:p text:style-name="P160">決議：</text:p>
      <text:p text:style-name="P161">一、報告及詢答完畢。</text:p>
      <text:p text:style-name="P162">二、「中央行政機關組織基準法第十八條條文修正草案」案：</text:p>
      <text:p text:style-name="P163">(一)逕行逐條審查。</text:p>
      <text:p text:style-name="P164">(二)第十八條，修正如下：</text:p>
      <text:p text:style-name="P165">第十八條<text:s text:c="2"/>首長制機關之首長稱長或主任委員，合議制機關之首長稱主任委員。但機關性質特殊者，其首長職稱得另定之。</text:p>
      <text:p text:style-name="P166"><text:span text:style-name="T167">一級、二級機關首長列政務職務；三級機關</text:span><text:span text:style-name="T168">涉及國家重大政務，其</text:span><text:span text:style-name="T169">首長得</text:span><text:span text:style-name="T170">列政務或常務職務</text:span><text:span text:style-name="T171">，其餘應為常務職務</text:span><text:span text:style-name="T172">；四級機關首長列常務職務。</text:span></text:p>
      <text:p text:style-name="P173"><text:span text:style-name="T174">三級機關首長得列政務職務之總數以</text:span><text:span text:style-name="T175">二</text:span><text:span text:style-name="T176">十</text:span><text:span text:style-name="T177">五人</text:span><text:span text:style-name="T178">為限。</text:span></text:p>
      <text:p text:style-name="P179">機關首長除因性質特殊法規另有規定者外，應為專任。</text:p>
      <text:p text:style-name="P180">(三)條次、引述條文部分文字及法制用字用語，授權主席及議事人員整理。</text:p>
      <text:p text:style-name="P181">(四)本案審查完竣，擬具審查報告，提請院會公決；須交由黨團協商；院會討論時，由段召集委員宜康出席說明。</text:p>
      <text:p text:style-name="P182">三、「中央行政機關組織基準法第十九條及第十九條之一條文修正草案」案：</text:p>
      <text:p text:style-name="P183">(一)逕行逐條審查。</text:p>
      <text:p text:style-name="P184">(二)第十九條，修正如下：</text:p>
      <text:p text:style-name="P185">第十九條<text:s text:c="2"/>一級機關置副首長一人，列政務職務。</text:p>
      <text:p text:style-name="P186"><text:span text:style-name="T187">二級機關得置副首長一人至四人，其中一人應列常任職務，其餘列政務職務</text:span><text:span text:style-name="T188">；</text:span><text:span text:style-name="T189">其政務職務總數以五十</text:span><text:span text:style-name="T190">二</text:span><text:span text:style-name="T191">人為限。</text:span></text:p>
      <text:p text:style-name="P192">三級機關以下得置副首長一人或二人，均列常任職務。</text:p>
      <text:p text:style-name="P193">(三)第十九條之一，修正如下：</text:p>
      <text:p text:style-name="P194"><text:span text:style-name="T195">第十九條之一 <text:s/>三級機關組織法律</text:span><text:span text:style-name="T196">所</text:span><text:span text:style-name="T197">定之首長職務及二級機關組織法律</text:span><text:span text:style-name="T198">所</text:span><text:span text:style-name="T199">定政務副首長人數，與第十八條第二項及第十九條第二項規定不</text:span><text:span text:style-name="T200">符</text:span><text:span text:style-name="T201">者，</text:span><text:span text:style-name="T202">於各該機關組織法律修正前，適用前二條規定</text:span><text:span text:style-name="T203">。</text:span></text:p>
      <text:p text:style-name="P204">(四)條次、引述條文部分文字及法制用字用語，授權主席及議事人員整理。</text:p>
      <text:p text:style-name="P205">(五)本案審查完竣，擬具審查報告，提請院會公決；須交由黨團協商；院會討論時，由段召集委員宜康出席說明。</text:p>
      <text:p text:style-name="P206">四、第三案至第八案，均准予動支，提報院會。</text:p>
      <text:p text:style-name="P207">五、委員質詢時，要求提供相關資料或以書面答復者，請相關機關儘速送交個別委員及本委員會。</text:p>
      <text:p text:style-name="P208">提 <text:s/>案</text:p>
      <text:p text:style-name="P209">一、為避免人權訓練課程過度偏重抽象之人權概念，國家文官學院已強化實務案例之探討或進行模擬實作等授課方式，透過討論互動，期使學員更加瞭解我國現行重要人權保障推動機制及未來人權發展之展望，並能實際運用於公務中。惟人權培訓課程必須因應人權議題與優先順序調整修正、與時俱進，外國先進人權國家亦有豐富的教育與培訓經驗、資源，爰此建請考試院及公務人員保障暨培訓委員會研究並參採進步國家之公部門之人權教育與培訓做法。</text:p>
      <text:p text:style-name="P210">提案人：尤美女 劉櫂豪 段宜康</text:p>
      <text:p text:style-name="P211">決議：照案通過。</text:p>
      <text:p text:style-name="P212">二、104年公務人員申請育嬰留職停薪之人數為2,550人次，其中男性為330人次，女性2,220人次為男性之6.7倍，男女性所占比率分別為12.9%及87.1%，顯見明顯的性別分工。爰此建請考試院透過政策宣導或增加誘因以期改善此一情形，並研擬列為關鍵績效指標之可行性。</text:p>
      <text:p text:style-name="P213">提案人：尤美女 劉櫂豪 段宜康</text:p>
      <text:p text:style-name="P214">決議：照案通過。</text:p>
      <text:p text:style-name="P215">三、在社會保險制度下，正式就業的薪資及年資會影響年金領取的多寡。目前家庭照顧責任仍由個別家庭負擔，而照顧責任常落在女性身上，導致女性的升遷機會與年資累積受到影響。爰請考試院與行政院相關單位調查公務人員、學校教職員，因照顧家屬而辭職的情況並提出相關的性別統計<text:bookmark-start text:name="_GoBack"/><text:bookmark-end text:name="_GoBack"/>資料，於6個月內回覆立法院司法及法制委員會與提案委員。</text:p>
      <text:p text:style-name="P216">提案人：尤美女 劉櫂豪 段宜康</text:p>
      <text:p text:style-name="P217">決議：照案通過。</text:p>
      <text:p text:style-name="P218"><text:span text:style-name="T2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0:00Z</meta:creation-date>
    <dc:date>2017-08-24T07:50:00Z</dc:date>
    <meta:print-date>2017-05-15T08:12:00Z</meta:print-date>
    <meta:template xlink:href="Normal.dotm" xlink:type="simple"/>
    <meta:editing-cycles>2</meta:editing-cycles>
    <meta:editing-duration>PT0S</meta:editing-duration>
    <meta:document-statistic meta:page-count="3" meta:paragraph-count="5" meta:word-count="442" meta:character-count="2960" meta:row-count="21" meta:non-whitespace-character-count="2523"/>
  </office:meta>
</office:document-meta>
</file>