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4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819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8097in" fo:text-indent="-0.8097in">
        <style:tab-stops/>
      </style:paragraph-properties>
    </style:style>
    <style:style style:name="T11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8097in" fo:text-indent="-0.8097in">
        <style:tab-stops/>
      </style:paragraph-properties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交通</text:span><text:span text:style-name="T10">委員會第1次聯席會議</text:span><text:span text:style-name="T11">議事錄</text:span><text:bookmark-end text:name="_Toc311127773"/><text:bookmark-end text:name="_Toc311127621"/></text:p>
      <text:p text:style-name="P12"><text:span text:style-name="T13">時 <text:s text:c="3"/>間</text:span><text:span text:style-name="T14">：</text:span><text:span text:style-name="T15">中華民國10</text:span><text:span text:style-name="T16">6</text:span><text:span text:style-name="T17">年</text:span><text:span text:style-name="T18">3</text:span><text:span text:style-name="T19">月</text:span><text:span text:style-name="T20">8</text:span><text:span text:style-name="T21">日（星期</text:span><text:span text:style-name="T22">三</text:span><text:span text:style-name="T23">）</text:span><text:span text:style-name="T24">上午9時至</text:span><text:span text:style-name="T25">12</text:span><text:span text:style-name="T26">時</text:span><text:span text:style-name="T27">19</text:span><text:span text:style-name="T28">分、</text:span><text:span text:style-name="T29">下</text:span><text:span text:style-name="T30">午</text:span><text:span text:style-name="T31">2</text:span><text:span text:style-name="T32">時</text:span><text:span text:style-name="T33">3</text:span><text:span text:style-name="T34">2</text:span><text:span text:style-name="T35">分</text:span><text:span text:style-name="T36">至</text:span><text:span text:style-name="T37">2</text:span><text:span text:style-name="T38">時</text:span><text:span text:style-name="T39">55</text:span><text:span text:style-name="T40">分</text:span></text:p>
      <text:p text:style-name="P41"><text:span text:style-name="T42">地 <text:s text:c="3"/>點</text:span><text:span text:style-name="T43">：本院紅樓302會議室</text:span></text:p>
      <text:p text:style-name="P44"><text:span text:style-name="T45">出席委員</text:span><text:span text:style-name="T46">：</text:span><text:span text:style-name="T47">吳志揚</text:span><text:span text:style-name="T48"><text:s/></text:span><text:span text:style-name="T49">黃國書</text:span><text:span text:style-name="T50"><text:s/>洪慈庸<text:s/></text:span><text:span text:style-name="T51">鍾佳濱</text:span><text:span text:style-name="T52"><text:s/></text:span><text:span text:style-name="T53">葉宜津</text:span><text:span text:style-name="T54"><text:s/></text:span><text:span text:style-name="T55">林俊憲</text:span><text:span text:style-name="T56"><text:s/></text:span><text:span text:style-name="T57">鄭運鵬</text:span></text:p>
      <text:p text:style-name="P58"><text:span text:style-name="T59">鄭寶清<text:s/></text:span><text:span text:style-name="T60">廖國棟</text:span><text:span text:style-name="T61"><text:s/></text:span><text:span text:style-name="T62">周春米<text:s/></text:span><text:span text:style-name="T63">陳歐珀</text:span><text:span text:style-name="T64"><text:s/></text:span><text:span text:style-name="T65">趙正宇</text:span><text:span text:style-name="T66"><text:s/></text:span><text:span text:style-name="T67">段宜康</text:span><text:span text:style-name="T68"><text:s/></text:span><text:span text:style-name="T69">王育敏</text:span></text:p>
      <text:p text:style-name="P70">柯建銘<text:s/>徐榛蔚<text:s/>李俊俋<text:s/>鍾孔炤<text:s/>陳素月<text:s/>林為洲<text:s/>簡東明</text:p>
      <text:p text:style-name="P71">李鴻鈞<text:s/>李昆澤 蔡易餘 尤美女 劉櫂豪 楊鎮浯</text:p>
      <text:p text:style-name="P72">委員出席27人</text:p>
      <text:p text:style-name="P73"><text:span text:style-name="T74">列席</text:span><text:span text:style-name="T75">委員：</text:span><text:span text:style-name="T76">陳怡潔<text:s/></text:span><text:span text:style-name="T77">蕭美琴</text:span><text:span text:style-name="T78"><text:s/></text:span><text:span text:style-name="T79">黃昭順</text:span><text:span text:style-name="T80"><text:s/></text:span><text:span text:style-name="T81">江啟臣<text:s/></text:span><text:span text:style-name="T82">徐永明</text:span><text:span text:style-name="T83"><text:s/></text:span><text:span text:style-name="T84">黃偉哲</text:span><text:span text:style-name="T85"><text:s/></text:span><text:span text:style-name="T86">鄭天財</text:span></text:p>
      <text:p text:style-name="P87">賴士葆<text:s/>盧秀燕<text:s/>孔文吉<text:s/>劉世芳<text:s/>張麗善<text:s/>邱志偉<text:s/>何欣純</text:p>
      <text:p text:style-name="P88"><text:span text:style-name="T89">蔣乃辛</text:span><text:span text:style-name="T90"><text:s/></text:span><text:span text:style-name="T91">莊瑞雄</text:span><text:span text:style-name="T92"><text:s/></text:span><text:span text:style-name="T93">呂玉玲</text:span><text:span text:style-name="T94"><text:s/></text:span><text:span text:style-name="T95">吳焜裕</text:span><text:span text:style-name="T96"><text:s/></text:span><text:span text:style-name="T97">王惠美</text:span><text:span text:style-name="T98"><text:s/></text:span><text:span text:style-name="T99">周陳秀霞</text:span><text:span text:style-name="T100"><text:s/></text:span><text:span text:style-name="T101">陳賴素美</text:span></text:p>
      <text:p text:style-name="P102">顏寬恒</text:p>
      <text:p text:style-name="P103">委員列席22人</text:p>
      <text:p text:style-name="P104"><text:span text:style-name="T105">列席官員：</text:span><text:span text:style-name="T106">交通部</text:span><text:span text:style-name="T107">常務次長 <text:s/>范植谷(</text:span><text:span text:style-name="T108">部長</text:span><text:span text:style-name="T109">請假)</text:span></text:p>
      <text:p text:style-name="P110"><text:span text:style-name="T111"><text:s text:c="2"/></text:span><text:span text:style-name="T112">臺灣區國道高速公路局局長兼國道新建工程局代理局長 <text:s/>趙興華</text:span></text:p>
      <text:p text:style-name="P113"><text:s text:c="2"/>臺灣區鐵路工程局局長兼鐵路改建工程局代理局長 <text:s/>胡湘麟</text:p>
      <text:p text:style-name="P114"><text:span text:style-name="T115">行政院人事行政</text:span><text:span text:style-name="T116">總處副人事長</text:span><text:span text:style-name="T117"><text:s text:c="2"/></text:span><text:span text:style-name="T118">懷 <text:s/>敘</text:span></text:p>
      <text:p text:style-name="P119">銓敘部法規司副司長<text:s text:c="2"/>洪美妙</text:p>
      <text:p text:style-name="P120">行政院主計總處公務預算處研究委員<text:s text:c="2"/>黃耀生</text:p>
      <text:p text:style-name="P121"><text:span text:style-name="T122">主 <text:s text:c="3"/>席</text:span><text:span text:style-name="T123">：</text:span><text:span text:style-name="T124">段</text:span><text:span text:style-name="T125">召</text:span><text:span text:style-name="T126">集</text:span><text:span text:style-name="T127">委員</text:span><text:span text:style-name="T128">宜康</text:span></text:p>
      <text:p text:style-name="P129"><text:span text:style-name="T130">專門委</text:span><text:span text:style-name="T131">員</text:span><text:span text:style-name="T132">：</text:span><text:span text:style-name="T133">張智為</text:span></text:p>
      <text:p text:style-name="P134"><text:span text:style-name="T135">主任秘</text:span><text:span text:style-name="T136">書</text:span><text:span text:style-name="T137">：</text:span><text:span text:style-name="T138">楊育純</text:span></text:p>
      <text:p text:style-name="P139"><text:span text:style-name="T140">紀 <text:s text:c="2"/></text:span><text:span text:style-name="T141"><text:s/></text:span><text:span text:style-name="T142">錄</text:span><text:span text:style-name="T143">：簡任秘書 <text:s/></text:span><text:span text:style-name="T144">彭定民</text:span></text:p>
      <text:p text:style-name="P145">簡任編審<text:s text:c="2"/>周厚增</text:p>
      <text:p text:style-name="P146">科 <text:s text:c="3"/>長 <text:s/>陳杏枝</text:p>
      <text:p text:style-name="P147">討論事項</text:p>
      <text:p text:style-name="P148">一、併案審查行政院函請審議及委員葉宜津等20人擬具「交通部高速公路局組織法草案」案。</text:p>
      <text:p text:style-name="P149">二、審查行政院函請審議「交通部鐵道局組織法草案」案。</text:p>
      <text:p text:style-name="P150"><text:span text:style-name="T151">（本</text:span><text:span text:style-name="T152">次會議有</text:span><text:span text:style-name="T153">委員</text:span><text:span text:style-name="T154">吳志揚、葉宜津、林俊憲、趙正宇、</text:span><text:span text:style-name="T155">段宜康、</text:span><text:span text:style-name="T156">廖國棟、</text:span><text:span text:style-name="T157">鄭運鵬、</text:span><text:span text:style-name="T158">李俊俋、</text:span><text:span text:style-name="T159">黃國書、</text:span><text:span text:style-name="T160">徐榛蔚、</text:span><text:span text:style-name="T161">柯建銘、鍾孔炤、</text:span><text:span text:style-name="T162">林為洲、王育敏、</text:span><text:span text:style-name="T163">蕭美琴、尤美女、</text:span><text:span text:style-name="T164">蔡易餘、</text:span><text:span text:style-name="T165">劉櫂豪、</text:span><text:span text:style-name="T166">楊鎮浯</text:span><text:span text:style-name="T167">提出質詢</text:span><text:span text:style-name="T168">；委員</text:span><text:span text:style-name="T169">徐榛蔚、</text:span><text:span text:style-name="T170">李昆澤、鍾佳濱</text:span><text:span text:style-name="T171">提出書面質詢</text:span><text:span text:style-name="T172">。</text:span><text:span text:style-name="T173">）</text:span></text:p>
      <text:p text:style-name="P174">決議：</text:p>
      <text:p text:style-name="P175">一、報告及詢答完畢，逕行逐條審查。</text:p>
      <text:p text:style-name="P176">二、「交通部高速公路局組織法草案」案：</text:p>
      <text:soft-page-break/>
      <text:p text:style-name="P177">(一)名稱、第一條、第三條至第八條，均照行政院提案通過。</text:p>
      <text:p text:style-name="P178"><text:span text:style-name="T179">(</text:span><text:span text:style-name="T180">二</text:span><text:span text:style-name="T181">)第二條，</text:span><text:span text:style-name="T182">除</text:span><text:span text:style-name="T183">第一項第二款</text:span><text:span text:style-name="T184">修正</text:span><text:span text:style-name="T185">為「</text:span><text:span text:style-name="T186">國道新建、拓建、養護工程之設計與預算之編擬及工程發包、施工</text:span><text:span text:style-name="T187">、職業安全衛生</text:span><text:span text:style-name="T188">之管理</text:span><text:span text:style-name="T189">及技術規範之研訂</text:span><text:span text:style-name="T190">。</text:span><text:span text:style-name="T191">」</text:span><text:span text:style-name="T192">外，餘照行政院提案通過。</text:span></text:p>
      <text:p text:style-name="P193">(三)通過附帶決議1項：</text:p>
      <text:p text:style-name="P194">派用人員並非經國家考試任用，未具公務人員身分，其原係臨時性質人員，並無身分保障，故其待遇均較一般公務人員為高。惟其後因組織調整，派用人員仍得繼續任職，其於常設之法制化機關任職，依公務人員任用法之相關規定已有身分保障，故其待遇型態不應反較正式公務人員為高。故要求整併後應與其他工程單位衡平考量，以維文官體制之基本要求。</text:p>
      <text:p text:style-name="P195">提案人：葉宜津 鄭運鵬 林俊憲 鍾孔炤</text:p>
      <text:p text:style-name="P196"><text:s text:c="8"/>李昆澤 李俊俋</text:p>
      <text:p text:style-name="P197">(四)本案審查完竣，擬具審查報告，提請院會公決；不須交由黨團協商；院會討論時，由段召集委員宜康出席說明。</text:p>
      <text:p text:style-name="P198">三、「交通部鐵道局組織法草案」案：</text:p>
      <text:p text:style-name="P199">(一)名稱、第一條、第三條至第七條，均照案通過。</text:p>
      <text:p text:style-name="P200"><text:span text:style-name="T201">(</text:span><text:span text:style-name="T202">二</text:span><text:span text:style-name="T203">)</text:span><text:span text:style-name="T204">第二條，除第一項第</text:span><text:span text:style-name="T205">四</text:span><text:span text:style-name="T206">款</text:span><text:span text:style-name="T207">修正為</text:span><text:span text:style-name="T208">「</text:span><text:span text:style-name="T209">各鐵道系統之系統整合、契約管理、工程管理、品質管制、</text:span><text:span text:style-name="T210">職業</text:span><text:span text:style-name="T211">安全衛生及技術規範之研訂。</text:span><text:span text:style-name="T212">」外，餘照案通過。</text:span></text:p>
      <text:p text:style-name="P213">(三)通過附帶決議1項：</text:p>
      <text:p text:style-name="P214">派用人員並非經國家考試任用，未具公務人員身分，其原係臨時性質人員，並無身分保障，故其待遇均較一般公務人員為高。惟其後因組織調整，派用人員仍得繼續任職，其於常設之法制化機關任職，依公務人員任用法之相關規定已有身分保障，故其待遇型態不應反較正式公務人員為高。故要求整併後應與其他工程單位衡平考量，以維文官體制之基本要求。</text:p>
      <text:p text:style-name="P215">提案人：葉宜津 鄭運鵬 林俊憲 鍾孔炤</text:p>
      <text:p text:style-name="P216"><text:s text:c="8"/>李昆澤 李俊俋</text:p>
      <text:p text:style-name="P217">(四)本案審查完竣，擬具審查報告，提請院會公決；不須交由黨團協商；院會討論時，由段召集委員宜康出席說明。</text:p>
      <text:p text:style-name="P218">四、委員質詢時，要求提供相關資料或以書面答復者，請相關機關儘速送交個別委員及本委員會。</text:p>
      <text:p text:style-name="P219"/>
      <text:p text:style-name="P220"><text:span text:style-name="T2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3-08T07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