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line-height="0.25in" style:page-number="1"/>
    </style:style>
    <style:style style:name="T3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41in" fo:font-size="14pt" style:font-size-asian="14pt" style:font-size-complex="14pt" fo:language="en" fo:country="US"/>
    </style:style>
    <style:style style:name="T9" style:parent-style-name="預設段落字型" style:family="text">
      <style:text-properties style:font-name="標楷體" fo:letter-spacing="-0.0041in" fo:font-size="14pt" style:font-size-asian="14pt" style:font-size-complex="14pt" fo:language="en" fo:country="US" style:language-asian="zh" style:country-asian="TW"/>
    </style:style>
    <style:style style:name="T10" style:parent-style-name="預設段落字型" style:family="text">
      <style:text-properties style:font-name="標楷體" fo:letter-spacing="-0.0041in" fo:font-size="14pt" style:font-size-asian="14pt" style:font-size-complex="14pt" fo:language="en" fo:country="US"/>
    </style:style>
    <style:style style:name="T11" style:parent-style-name="預設段落字型" style:family="text">
      <style:text-properties style:font-name="標楷體" fo:letter-spacing="-0.0041in" fo:font-size="14pt" style:font-size-asian="14pt" style:font-size-complex="14pt" fo:language="en" fo:country="US" style:language-asian="zh" style:country-asian="TW"/>
    </style:style>
    <style:style style:name="T12" style:parent-style-name="預設段落字型" style:family="text">
      <style:text-properties style:font-name="標楷體" fo:letter-spacing="-0.0041in" fo:font-size="14pt" style:font-size-asian="14pt" style:font-size-complex="14pt" fo:language="en" fo:country="US"/>
    </style:style>
    <style:style style:name="T13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P14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18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0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2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4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6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P33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5in" fo:text-indent="0.9916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5in" fo:text-indent="0.9916in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25in" fo:text-indent="0.9916in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5in" fo:text-indent="0.9819in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07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1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1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1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13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1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1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1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17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1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1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2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2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2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23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24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fo:line-height="0.25in" fo:margin-left="0.7534in" fo:text-indent="-0.753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text-scale="97%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letter-spacing="0.0312in" style:text-scale="97%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text-scale="97%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0.0312in" style:text-scale="97%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margin-top="0.125in" fo:line-height="0.25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justify" fo:margin-top="0.05in" fo:line-height="0.25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3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margin-top="0.05in" fo:line-height="0.25in" fo:margin-left="0.1944in" fo:text-indent="-0.194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25in" fo:margin-left="0.3423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3</text:span><text:span text:style-name="T7">會期</text:span><text:span text:style-name="T8">司法及法制、</text:span><text:span text:style-name="T9">內政</text:span><text:span text:style-name="T10">委員會第</text:span><text:span text:style-name="T11">2</text:span><text:span text:style-name="T12">次聯席會議</text:span><text:span text:style-name="T13">議事錄</text:span><text:bookmark-end text:name="_Toc311127773"/><text:bookmark-end text:name="_Toc311127621"/></text:p>
      <text:p text:style-name="P14"><text:span text:style-name="T15">時 <text:s text:c="3"/>間</text:span><text:span text:style-name="T16">：</text:span><text:span text:style-name="T17">中華民國10</text:span><text:span text:style-name="T18">6</text:span><text:span text:style-name="T19">年</text:span><text:span text:style-name="T20">5</text:span><text:span text:style-name="T21">月</text:span><text:span text:style-name="T22">17</text:span><text:span text:style-name="T23">日（星期</text:span><text:span text:style-name="T24">三</text:span><text:span text:style-name="T25">）</text:span><text:span text:style-name="T26">上午</text:span><text:span text:style-name="T27">9</text:span><text:span text:style-name="T28">時至</text:span><text:span text:style-name="T29">11</text:span><text:span text:style-name="T30">時</text:span><text:span text:style-name="T31">8</text:span><text:span text:style-name="T32">分</text:span></text:p>
      <text:p text:style-name="P33"><text:span text:style-name="T34">地 <text:s text:c="3"/>點</text:span><text:span text:style-name="T35">：本院紅樓302會議室</text:span></text:p>
      <text:p text:style-name="P36"><text:span text:style-name="T37">出席委員</text:span><text:span text:style-name="T38">：</text:span><text:span text:style-name="T39">吳志揚</text:span><text:span text:style-name="T40"><text:s/>鄭天財<text:s/></text:span><text:span text:style-name="T41">陳怡潔</text:span><text:span text:style-name="T42"><text:s/></text:span><text:span text:style-name="T43">曾銘宗<text:s/></text:span><text:span text:style-name="T44">王育敏</text:span><text:span text:style-name="T45"><text:s/></text:span><text:span text:style-name="T46">顏寬恒<text:s/></text:span><text:span text:style-name="T47">林麗蟬</text:span></text:p>
      <text:p text:style-name="P48"><text:span text:style-name="T49">李俊俋</text:span><text:span text:style-name="T50"><text:s/></text:span><text:span text:style-name="T51">黃昭順<text:s/></text:span><text:span text:style-name="T52">林為洲</text:span><text:span text:style-name="T53"><text:s/></text:span><text:span text:style-name="T54">鍾孔炤</text:span><text:span text:style-name="T55"><text:s/></text:span><text:span text:style-name="T56">廖國棟</text:span><text:span text:style-name="T57"><text:s/>賴瑞隆<text:s/></text:span><text:span text:style-name="T58">段宜康</text:span></text:p>
      <text:p text:style-name="P59"><text:span text:style-name="T60">陳其邁</text:span><text:span text:style-name="T61"><text:s/></text:span><text:span text:style-name="T62">Kolas Yotaka</text:span><text:span text:style-name="T63"><text:s/></text:span><text:span text:style-name="T64"><text:s/></text:span><text:span text:style-name="T65">尤美女</text:span><text:span text:style-name="T66"><text:s/></text:span><text:span text:style-name="T67">趙天麟 洪宗熠<text:s/></text:span><text:span text:style-name="T68">蔡易餘</text:span></text:p>
      <text:p text:style-name="P69"><text:span text:style-name="T70">張宏陸<text:s/></text:span><text:span text:style-name="T71">楊鎮浯</text:span><text:span text:style-name="T72"><text:s/>姚文智</text:span><text:span text:style-name="T73"><text:s/></text:span><text:span text:style-name="T74">吳琪銘</text:span><text:span text:style-name="T75"><text:s/></text:span><text:span text:style-name="T76">劉櫂豪</text:span><text:span text:style-name="T77"><text:s/></text:span><text:span text:style-name="T78">葉宜津</text:span><text:span text:style-name="T79"><text:s/>柯建銘</text:span></text:p>
      <text:p text:style-name="P80">委員出席27人</text:p>
      <text:p text:style-name="P81"><text:span text:style-name="T82">列席</text:span><text:span text:style-name="T83">委員：</text:span><text:span text:style-name="T84">吳焜裕<text:s/></text:span><text:span text:style-name="T85">鍾佳濱</text:span><text:span text:style-name="T86"><text:s/></text:span><text:span text:style-name="T87">江啟臣</text:span><text:span text:style-name="T88"><text:s/>羅致政<text:s/></text:span><text:span text:style-name="T89">呂玉玲</text:span><text:span text:style-name="T90"><text:s/></text:span><text:span text:style-name="T91">劉世芳</text:span><text:span text:style-name="T92"><text:s/></text:span><text:span text:style-name="T93">孔文吉</text:span></text:p>
      <text:p text:style-name="P94"><text:span text:style-name="T95">徐榛蔚</text:span><text:span text:style-name="T96"><text:s/></text:span><text:span text:style-name="T97">王惠美</text:span><text:span text:style-name="T98"><text:s/></text:span><text:span text:style-name="T99">何欣純</text:span><text:span text:style-name="T100"><text:s/></text:span><text:span text:style-name="T101">周陳秀霞</text:span><text:span text:style-name="T102"><text:s/>蔣乃辛</text:span><text:span text:style-name="T103"><text:s/>呂孫綾<text:s/></text:span><text:span text:style-name="T104">徐永明</text:span></text:p>
      <text:p text:style-name="P105">蘇巧慧 蕭美琴</text:p>
      <text:p text:style-name="P106">委員列席16人</text:p>
      <text:p text:style-name="P107"><text:span text:style-name="T108">列席官員：</text:span><text:span text:style-name="T109">內政部</text:span><text:span text:style-name="T110">政務</text:span><text:span text:style-name="T111">次長</text:span><text:span text:style-name="T112"><text:s text:c="2"/>花敬群</text:span></text:p>
      <text:p text:style-name="P113"><text:span text:style-name="T114">行政院人事行政總處</text:span><text:span text:style-name="T115">副人事長</text:span><text:span text:style-name="T116"><text:s text:c="2"/>懷 <text:s/>敘</text:span></text:p>
      <text:p text:style-name="P117"><text:span text:style-name="T118">銓敘部</text:span><text:span text:style-name="T119">法規司</text:span><text:span text:style-name="T120">簡任視察</text:span><text:span text:style-name="T121"><text:s text:c="2"/></text:span><text:span text:style-name="T122">黃惠琴</text:span></text:p>
      <text:p text:style-name="P123">行政院主計總處公務預算處專門委員<text:s text:c="2"/>簡信惠</text:p>
      <text:p text:style-name="P124"><text:span text:style-name="T125">主 <text:s text:c="3"/>席</text:span><text:span text:style-name="T126">：</text:span><text:span text:style-name="T127">段</text:span><text:span text:style-name="T128">召</text:span><text:span text:style-name="T129">集</text:span><text:span text:style-name="T130">委員</text:span><text:span text:style-name="T131">宜康</text:span></text:p>
      <text:p text:style-name="P132"><text:span text:style-name="T133">專門委</text:span><text:span text:style-name="T134">員</text:span><text:span text:style-name="T135">：</text:span><text:span text:style-name="T136">張智為</text:span></text:p>
      <text:p text:style-name="P137"><text:span text:style-name="T138">主任秘</text:span><text:span text:style-name="T139">書</text:span><text:span text:style-name="T140">：</text:span><text:span text:style-name="T141">楊育純</text:span></text:p>
      <text:p text:style-name="P142"><text:span text:style-name="T143">紀 <text:s text:c="2"/></text:span><text:span text:style-name="T144"><text:s/></text:span><text:span text:style-name="T145">錄</text:span><text:span text:style-name="T146">：簡任秘書 <text:s/></text:span><text:span text:style-name="T147">彭定民</text:span></text:p>
      <text:p text:style-name="P148">簡任編審<text:s text:c="2"/>周厚增</text:p>
      <text:p text:style-name="P149">科 <text:s text:c="3"/>長 <text:s/>陳杏枝</text:p>
      <text:p text:style-name="P150">報告事項</text:p>
      <text:p text:style-name="P151">宣讀上次會議議事錄。</text:p>
      <text:p text:style-name="P152">決定：確定。</text:p>
      <text:p text:style-name="P153">討論事項</text:p>
      <text:p text:style-name="P154">併案審查委員段宜康等16人及委員李俊俋等23人分別擬具「內政部組織法第十八條條文修正草案」案。</text:p>
      <text:p text:style-name="P155"><text:span text:style-name="T156">（本</text:span><text:span text:style-name="T157">次會議有</text:span><text:span text:style-name="T158">委員</text:span><text:span text:style-name="T159">吳志揚、鄭天財、</text:span><text:span text:style-name="T160">王育敏、</text:span><text:span text:style-name="T161">林為洲</text:span><text:span text:style-name="T162">、李俊俋</text:span><text:span text:style-name="T163">、</text:span><text:span text:style-name="T164">黃昭順、</text:span><text:span text:style-name="T165">鍾孔炤、廖國棟、</text:span><text:span text:style-name="T166">賴瑞隆、</text:span><text:span text:style-name="T167">尤美女、</text:span><text:span text:style-name="T168">孔文吉</text:span><text:span text:style-name="T169">提出質詢</text:span><text:span text:style-name="T170">；委員</text:span><text:span text:style-name="T171">劉櫂豪、</text:span><text:span text:style-name="T172">蔡易餘、</text:span><text:span text:style-name="T173">張宏陸</text:span><text:span text:style-name="T174">、段宜康</text:span><text:span text:style-name="T175">提出書面質詢</text:span><text:span text:style-name="T176">。</text:span><text:span text:style-name="T177">）</text:span></text:p>
      <text:p text:style-name="P178">決議：</text:p>
      <text:p text:style-name="P179">一、報告及詢答完畢，逕行逐條審查。</text:p>
      <text:p text:style-name="P180">二、第十八條，照委員段宜康等16人及委員李俊俋等23人提案通過。</text:p>
      <text:p text:style-name="P181">三、本案審查完竣，擬具審查報告，提請院會公決；不須交由黨團協商；院會討論時，由段召集委員宜康出席說明。</text:p>
      <text:p text:style-name="P182">四、條次、引述條文部分文字及法制用字用語，授權主席及議事人員<text:soft-page-break/>整理。</text:p>
      <text:p text:style-name="P183">五、委員質詢時，要求提供相關資料或以書面答復者，請相關機關儘速送交個別委員及本委員會。</text:p>
      <text:p text:style-name="P184"><text:span text:style-name="T18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7-08-24T07:51:00Z</meta:creation-date>
    <dc:date>2017-08-24T07:51:00Z</dc:date>
    <meta:print-date>2017-03-06T08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7" meta:character-count="788" meta:row-count="5" meta:non-whitespace-character-count="672"/>
  </office:meta>
</office:document-meta>
</file>