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5in" fo:text-indent="0.9916in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text-indent="0.984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text-indent="0.984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7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style:font-weight-complex="bold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8in" fo:text-indent="-0.962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8in" fo:text-indent="-0.962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58in" fo:text-indent="-0.962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8in" fo:text-indent="-0.962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58in" fo:text-indent="-0.9625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3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3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4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司法及法制</text:span><text:bookmark-end text:name="_Toc311127773"/><text:bookmark-end text:name="_Toc311127621"/><text:span text:style-name="T8">、</text:span><text:span text:style-name="T9">教育及文化</text:span><text:span text:style-name="T10">委員會第</text:span><text:span text:style-name="T11">3</text:span><text:span text:style-name="T12">次聯席會議</text:span><text:span text:style-name="T13">議事錄</text:span></text:p>
      <text:p text:style-name="P14"><text:span text:style-name="T15">時 <text:s text:c="3"/>間</text:span><text:span text:style-name="T16">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11</text:span><text:span text:style-name="T23">日</text:span><text:span text:style-name="T24">（星期</text:span><text:span text:style-name="T25">四</text:span><text:span text:style-name="T26">）上午9時至</text:span><text:span text:style-name="T27">9</text:span><text:span text:style-name="T28">時</text:span><text:span text:style-name="T29">29</text:span><text:span text:style-name="T30">分</text:span></text:p>
      <text:p text:style-name="P31"><text:span text:style-name="T32">地 <text:s text:c="3"/>點</text:span><text:span text:style-name="T33">：本院紅樓302會議室</text:span></text:p>
      <text:p text:style-name="P34"><text:span text:style-name="T35">出席委員</text:span><text:span text:style-name="T36">：</text:span><text:span text:style-name="T37">吳志揚</text:span><text:span text:style-name="T38"><text:s/></text:span><text:span text:style-name="T39">葉宜津<text:s/></text:span><text:span text:style-name="T40">段宜康</text:span><text:span text:style-name="T41"><text:s/></text:span><text:span text:style-name="T42">蘇巧慧</text:span><text:span text:style-name="T43"><text:s/></text:span><text:span text:style-name="T44">李麗芬</text:span><text:span text:style-name="T45"><text:s/></text:span><text:span text:style-name="T46">柯志恩</text:span><text:span text:style-name="T47"><text:s/></text:span><text:span text:style-name="T48">陳亭妃</text:span></text:p>
      <text:p text:style-name="P49"><text:span text:style-name="T50">蔣乃辛</text:span><text:span text:style-name="T51"><text:s/></text:span><text:span text:style-name="T52">吳思瑤</text:span><text:span text:style-name="T53"><text:s/></text:span><text:span text:style-name="T54">廖國棟</text:span><text:span text:style-name="T55"><text:s/></text:span><text:span text:style-name="T56">何欣純</text:span><text:span text:style-name="T57"><text:s/></text:span><text:span text:style-name="T58">許智傑</text:span><text:span text:style-name="T59"><text:s/></text:span><text:span text:style-name="T60">尤美女</text:span><text:span text:style-name="T61"><text:s/></text:span><text:span text:style-name="T62">張廖萬堅</text:span></text:p>
      <text:p text:style-name="P63"><text:span text:style-name="T64">陳學聖</text:span><text:span text:style-name="T65"><text:s/></text:span><text:span text:style-name="T66">蔡易餘</text:span><text:span text:style-name="T67"><text:s/></text:span><text:span text:style-name="T68">楊鎮浯</text:span><text:span text:style-name="T69"><text:s/></text:span><text:span text:style-name="T70">李俊俋</text:span><text:span text:style-name="T71"><text:s/></text:span><text:span text:style-name="T72">林為洲</text:span><text:span text:style-name="T73"><text:s/></text:span><text:span text:style-name="T74">劉櫂豪<text:s/></text:span><text:span text:style-name="T75">王育敏</text:span></text:p>
      <text:p text:style-name="P76"><text:span text:style-name="T77">鍾孔炤</text:span><text:span text:style-name="T78"><text:s/>蔡培慧<text:s/></text:span><text:span text:style-name="T79">高潞．以用．巴魕剌Kawlo．Iyun．Pacidal</text:span><text:span text:style-name="T80"><text:s/></text:span><text:span text:style-name="T81"><text:s/></text:span></text:p>
      <text:p text:style-name="P82"><text:span text:style-name="T83">柯建銘<text:s/></text:span><text:span text:style-name="T84">高金素梅</text:span></text:p>
      <text:p text:style-name="P85">委員出席26人</text:p>
      <text:p text:style-name="P86"><text:span text:style-name="T87">列席</text:span><text:span text:style-name="T88">委員：</text:span><text:span text:style-name="T89">江啟臣</text:span><text:span text:style-name="T90"><text:s/></text:span><text:span text:style-name="T91">鄭天財</text:span><text:span text:style-name="T92"><text:s/></text:span><text:span text:style-name="T93">王惠美</text:span><text:span text:style-name="T94"><text:s/></text:span><text:span text:style-name="T95">劉世芳</text:span><text:span text:style-name="T96"><text:s/></text:span><text:span text:style-name="T97">呂玉玲</text:span><text:span text:style-name="T98"><text:s/></text:span><text:span text:style-name="T99">周陳秀霞</text:span></text:p>
      <text:p text:style-name="P100">委員列席6人</text:p>
      <text:p text:style-name="P101"><text:span text:style-name="T102">列席官員：</text:span><text:span text:style-name="T103">國立故宮博物院院長</text:span><text:span text:style-name="T104"><text:s text:c="2"/></text:span><text:span text:style-name="T105">林正儀</text:span></text:p>
      <text:p text:style-name="P106">教育部常務次長<text:s text:c="2"/>林騰蛟（部長請假）</text:p>
      <text:p text:style-name="P107">行政院人事行政總處副人事長<text:s text:c="2"/>懷敘</text:p>
      <text:p text:style-name="P108">銓敘部法規司副司長<text:s text:c="2"/>洪美妙</text:p>
      <text:p text:style-name="P109">外交部人事處副處長<text:s text:c="2"/>許文壽</text:p>
      <text:p text:style-name="P110">行政院主計總處公務預算處專門委員<text:s text:c="2"/>陳莉容</text:p>
      <text:p text:style-name="P111"><text:span text:style-name="T112">主 <text:s text:c="3"/>席</text:span><text:span text:style-name="T113">：</text:span><text:span text:style-name="T114">蔡</text:span><text:span text:style-name="T115">召</text:span><text:span text:style-name="T116">集</text:span><text:span text:style-name="T117">委員</text:span><text:span text:style-name="T118">易餘</text:span></text:p>
      <text:p text:style-name="P119"><text:span text:style-name="T120">專門委</text:span><text:span text:style-name="T121">員</text:span><text:span text:style-name="T122">：</text:span><text:span text:style-name="T123">張智為</text:span></text:p>
      <text:p text:style-name="P124"><text:span text:style-name="T125">主任秘</text:span><text:span text:style-name="T126">書</text:span><text:span text:style-name="T127">：</text:span><text:span text:style-name="T128">楊育純</text:span></text:p>
      <text:p text:style-name="P129"><text:span text:style-name="T130">紀 <text:s text:c="2"/></text:span><text:span text:style-name="T131"><text:s/></text:span><text:span text:style-name="T132">錄</text:span><text:span text:style-name="T133">：簡任秘書 <text:s/></text:span><text:span text:style-name="T134">彭定民</text:span></text:p>
      <text:p text:style-name="P135">簡任編審<text:s text:c="2"/>周厚增</text:p>
      <text:p text:style-name="P136">科 <text:s text:c="3"/>長 <text:s/>陳杏枝</text:p>
      <text:p text:style-name="P137">專 <text:s text:c="3"/>員 <text:s/>蔡國治</text:p>
      <text:p text:style-name="P138"><text:span text:style-name="T139">報告事項</text:span></text:p>
      <text:p text:style-name="P140">宣讀上次會議議事錄。</text:p>
      <text:p text:style-name="P141"><text:span text:style-name="T142">決定：確定。</text:span></text:p>
      <text:p text:style-name="P143">討論事項</text:p>
      <text:p text:style-name="P144"><text:span text:style-name="T145">一、審查委員陳明文等21人擬具「國立故宮博物院組織法第一條、第二條及第三條條文修正草案」案。</text:span></text:p>
      <text:p text:style-name="P146">二、審查行政院函請審議「教育部組織法第六條及第九條條文修正草案」案。</text:p>
      <text:p text:style-name="P147">決議：以上二案均另定期繼續審查。</text:p>
      <text:p text:style-name="P148">散會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1:00Z</meta:creation-date>
    <dc:date>2017-08-24T07:51:00Z</dc:date>
    <meta:print-date>2017-05-11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