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2222in" fo:text-indent="-1.2222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/>
    </style:style>
    <style:style style:name="P29" style:parent-style-name="立法院列席委員" style:family="paragraph">
      <style:paragraph-properties fo:margin-top="0in" fo:line-height="0.2222in" fo:margin-left="0.9444in" fo:text-indent="-0.9444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text-indent="-0.3305in"/>
    </style:style>
    <style:style style:name="P33" style:parent-style-name="立法院副本" style:list-style-name="LFO1" style:family="paragraph"/>
    <style:style style:name="P34" style:parent-style-name="立法院副本" style:list-style-name="LFO1" style:family="paragraph"/>
    <style:style style:name="P35" style:parent-style-name="立法院副本" style:list-style-name="LFO1" style:family="paragraph">
      <style:paragraph-properties fo:line-height="0.1666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4月19日</text:p>
      <text:p text:style-name="P18">發文字號：<text:bookmark-start text:name="發文字號"/><text:bookmark-end text:name="發文字號"/>台立內字第1024000160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１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3<text:bookmark-end text:name="會期"/>會期<text:bookmark-start text:name="委員會"/>內政委員會<text:bookmark-end text:name="委員會"/>第18次全體委員會議<text:bookmark-start text:name="議案名稱"/><text:line-break/>邀請內政部部長李鴻源、交通部次長就「我國國家公園、國家風景區維護工作及收費標準規劃」進行專題報告並備質詢<text:bookmark-end text:name="議案名稱"/>；另請行政院原住民族委員會、財政部、行政院國軍退除役官兵輔導委員會派員列席並備質詢。<text:bookmark-start text:name="備註2"/><text:bookmark-end text:name="備註2"/></text:p>
      <text:p text:style-name="P24">開會時間：<text:bookmark-start text:name="開會時間"/>102年4月22日（星期一）上午9時至下午5時30分<text:bookmark-end text:name="開會時間"/></text:p>
      <text:p text:style-name="P25">開會地點：<text:bookmark-start text:name="開會地點"/><text:bookmark-end text:name="開會地點"/>本院紅樓202會議室</text:p>
      <text:p text:style-name="P26">主持人：<text:bookmark-start text:name="主席"/><text:bookmark-end text:name="主席"/>江召集委員啟臣</text:p>
      <text:p text:style-name="P27">聯絡人及電話：<text:bookmark-start text:name="聯絡人及電話"/><text:bookmark-end text:name="聯絡人及電話"/>喻珊　　(02)2358-5505　　傳真(02)2358-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內政部部長李鴻源、交通部、行政院原住民族委員會、財政部、行政院國軍退除役官兵輔導委員會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以後，不分出、列席委員，均親自依序於其後繼續登記。</text:p>
            </text:list-item>
          </text:list>
        </text:list-item>
        <text:list-item>
          <text:p text:style-name="P35">請相關單位將口頭報告之書面資料200份儘速送至本會，並將電子檔傳至dtp@ly.gov.tw；另列席官員名單請傳至ly20573@ly.gov.tw或電話(02)2358-5513。<text:s/>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5:55:00Z</meta:creation-date>
    <dc:date>2017-08-23T15:55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24000160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160</meta:user-defined>
    <meta:user-defined meta:name="發文支號">0</meta:user-defined>
    <meta:document-statistic meta:page-count="1" meta:paragraph-count="1" meta:word-count="112" meta:character-count="753" meta:row-count="5" meta:non-whitespace-character-count="642"/>
  </office:meta>
</office:document-meta>
</file>