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8屆第3會期內政委員會第18次全體委員會議議事日程</text:p>
      <text:p text:style-name="P2">時間：102年4月22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、交通部次長就「我國國家公園、國家風景區維護工作及收費標準規劃」進行專題報告並備質詢</text:span><text:span text:style-name="T10">；另請</text:span><text:span text:style-name="T11">行政院原住民族委員會、財政部、</text:span><text:span text:style-name="T12">行政院國軍退除役官兵輔導委員會派員列席</text:span><text:span text:style-name="T13">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18次全體委員會議議事日程</dc:title>
    <dc:subject/>
    <meta:initial-creator>立法院</meta:initial-creator>
    <dc:creator>Windows 使用者</dc:creator>
    <meta:creation-date>2017-08-23T15:56:00Z</meta:creation-date>
    <dc:date>2017-08-23T15:56:00Z</dc:date>
    <meta:print-date>2013-04-19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