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7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7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916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819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司法及法制、</text:span><text:span text:style-name="T9">交通</text:span><text:span text:style-name="T10">委員會第</text:span><text:span text:style-name="T11">2</text:span><text:span text:style-name="T12">次聯席會議</text:span><text:span text:style-name="T13">議事錄</text:span><text:bookmark-end text:name="_Toc311127773"/><text:bookmark-end text:name="_Toc311127621"/></text:p>
      <text:p text:style-name="P14"><text:span text:style-name="T15">時 <text:s text:c="3"/>間</text:span><text:span text:style-name="T16">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1</text:span><text:span text:style-name="T23">8</text:span><text:span text:style-name="T24">日（星期</text:span><text:span text:style-name="T25">四</text:span><text:span text:style-name="T26">）</text:span><text:span text:style-name="T27">下</text:span><text:span text:style-name="T28">午</text:span><text:span text:style-name="T29">2</text:span><text:span text:style-name="T30">時</text:span><text:span text:style-name="T31">30分</text:span><text:span text:style-name="T32">至</text:span><text:span text:style-name="T33">4</text:span><text:span text:style-name="T34">時</text:span><text:span text:style-name="T35">14</text:span><text:span text:style-name="T36">分</text:span></text:p>
      <text:p text:style-name="P37"><text:span text:style-name="T38">地 <text:s text:c="3"/>點</text:span><text:span text:style-name="T39">：本院紅樓302會議室</text:span></text:p>
      <text:p text:style-name="P40"><text:span text:style-name="T41">出席委員</text:span><text:span text:style-name="T42">：</text:span><text:span text:style-name="T43">吳志揚</text:span><text:span text:style-name="T44"><text:s/></text:span><text:span text:style-name="T45">葉宜津</text:span><text:span text:style-name="T46"><text:s/>柯建銘 林俊憲 鍾佳濱 廖國棟 王育敏</text:span></text:p>
      <text:p text:style-name="P47"><text:span text:style-name="T48">鍾孔炤</text:span><text:span text:style-name="T49"><text:s/></text:span><text:span text:style-name="T50">洪慈庸 徐榛蔚 周春米 林為洲 李俊俋</text:span><text:span text:style-name="T51"><text:s/></text:span><text:span text:style-name="T52">楊鎮浯</text:span></text:p>
      <text:p text:style-name="P53"><text:span text:style-name="T54">段宜康</text:span><text:span text:style-name="T55"><text:s/></text:span><text:span text:style-name="T56">尤美女</text:span><text:span text:style-name="T57"><text:s/></text:span><text:span text:style-name="T58">劉櫂豪<text:s/></text:span><text:span text:style-name="T59">蔡易餘</text:span><text:span text:style-name="T60"><text:s/></text:span><text:span text:style-name="T61">陳素月 黃國書<text:s/></text:span><text:span text:style-name="T62">鄭運鵬</text:span></text:p>
      <text:p text:style-name="P63"><text:span text:style-name="T64">李昆澤 鄭寶清 陳歐珀 李鴻鈞</text:span></text:p>
      <text:p text:style-name="P65">委員出席25人</text:p>
      <text:p text:style-name="P66"><text:span text:style-name="T67">列席</text:span><text:span text:style-name="T68">委員：</text:span><text:span text:style-name="T69">江啟臣</text:span><text:span text:style-name="T70"><text:s/>鄭天財<text:s/></text:span><text:span text:style-name="T71">陳明文</text:span><text:span text:style-name="T72"><text:s/></text:span><text:span text:style-name="T73">黃偉哲</text:span><text:span text:style-name="T74"><text:s/></text:span><text:span text:style-name="T75">王惠美 張麗善</text:span><text:span text:style-name="T76"><text:s/></text:span><text:span text:style-name="T77">莊瑞雄</text:span></text:p>
      <text:p text:style-name="P78"><text:span text:style-name="T79">蔣乃辛</text:span><text:span text:style-name="T80"><text:s/></text:span><text:span text:style-name="T81">吳焜裕</text:span><text:span text:style-name="T82"><text:s/></text:span><text:span text:style-name="T83">蕭美琴</text:span><text:span text:style-name="T84"><text:s/></text:span><text:span text:style-name="T85">劉世芳</text:span><text:span text:style-name="T86"><text:s/></text:span><text:span text:style-name="T87">周陳秀霞</text:span><text:span text:style-name="T88"><text:s/></text:span><text:span text:style-name="T89">許毓仁</text:span></text:p>
      <text:p text:style-name="P90">委員列席13人</text:p>
      <text:p text:style-name="P91"><text:span text:style-name="T92">列席官員：</text:span><text:span text:style-name="T93">交通</text:span><text:span text:style-name="T94">部</text:span><text:span text:style-name="T95">政務</text:span><text:span text:style-name="T96">次長</text:span><text:span text:style-name="T97"><text:s text:c="2"/></text:span><text:span text:style-name="T98">王國材</text:span></text:p>
      <text:p text:style-name="P99"><text:span text:style-name="T100">行政院人事行政總處</text:span><text:span text:style-name="T101">副人事長</text:span><text:span text:style-name="T102"><text:s text:c="2"/>懷 <text:s/>敘</text:span></text:p>
      <text:p text:style-name="P103"><text:span text:style-name="T104">銓敘部</text:span><text:span text:style-name="T105">法規司</text:span><text:span text:style-name="T106">簡任視察 <text:s/>黃惠琴</text:span></text:p>
      <text:p text:style-name="P107">行政院主計總處公務預算處專門委員<text:s text:c="2"/>羅莉婷</text:p>
      <text:p text:style-name="P108"><text:span text:style-name="T109">主 <text:s text:c="3"/>席</text:span><text:span text:style-name="T110">：</text:span><text:span text:style-name="T111">段</text:span><text:span text:style-name="T112">召</text:span><text:span text:style-name="T113">集</text:span><text:span text:style-name="T114">委員</text:span><text:span text:style-name="T115">宜康</text:span></text:p>
      <text:p text:style-name="P116"><text:span text:style-name="T117">專門委</text:span><text:span text:style-name="T118">員</text:span><text:span text:style-name="T119">：</text:span><text:span text:style-name="T120">張智為</text:span></text:p>
      <text:p text:style-name="P121"><text:span text:style-name="T122">主任秘</text:span><text:span text:style-name="T123">書</text:span><text:span text:style-name="T124">：</text:span><text:span text:style-name="T125">楊育純</text:span></text:p>
      <text:p text:style-name="P126"><text:span text:style-name="T127">紀 <text:s text:c="2"/></text:span><text:span text:style-name="T128"><text:s/></text:span><text:span text:style-name="T129">錄</text:span><text:span text:style-name="T130">：簡任秘書 <text:s/></text:span><text:span text:style-name="T131">彭定民</text:span></text:p>
      <text:p text:style-name="P132">簡任編審<text:s text:c="2"/>周厚增</text:p>
      <text:p text:style-name="P133">科 <text:s text:c="3"/>長 <text:s/>陳杏枝</text:p>
      <text:p text:style-name="P134">專 <text:s text:c="3"/>員 <text:s/>蔡國治</text:p>
      <text:p text:style-name="P135">報告事項</text:p>
      <text:p text:style-name="P136">宣讀上次會議議事錄。</text:p>
      <text:p text:style-name="P137">決定：確定。</text:p>
      <text:p text:style-name="P138">討論事項</text:p>
      <text:p text:style-name="P139">一、審查委員段宜康等16人擬具「交通部組織法第二十條條文修正草案」案。</text:p>
      <text:p text:style-name="P140">二、審查委員劉櫂豪等18人擬具「交通部組織法刪除第十八條之一條文草案」案。</text:p>
      <text:p text:style-name="P141">三、審查委員劉櫂豪等18人擬具廢止「交通部基隆港務局組織條例」案。</text:p>
      <text:p text:style-name="P142">四、審查委員劉櫂豪等17人擬具廢止「交通部臺中港務局組織條例」案。</text:p>
      <text:p text:style-name="P143">五、審查委員劉櫂豪等17人擬具廢止「交通部高雄港務局組織條例」案。</text:p>
      <text:soft-page-break/>
      <text:p text:style-name="P144">六、審查委員劉櫂豪等17人擬具廢止「交通部花蓮港務局組織條例」案。</text:p>
      <text:p text:style-name="P145"><text:span text:style-name="T146">（本</text:span><text:span text:style-name="T147">次會議有</text:span><text:span text:style-name="T148">委員</text:span><text:span text:style-name="T149">鄭運鵬、吳志揚、</text:span><text:span text:style-name="T150">黃國書</text:span><text:span text:style-name="T151">、楊鎮浯、李昆澤、李俊俋、</text:span><text:span text:style-name="T152">劉櫂豪、廖國棟、林為洲、尤美女</text:span><text:span text:style-name="T153">提出質詢</text:span><text:span text:style-name="T154">；委員</text:span><text:span text:style-name="T155">王育敏</text:span><text:span text:style-name="T156">、</text:span><text:span text:style-name="T157">林俊憲、鍾佳濱、陳素月、</text:span><text:span text:style-name="T158">蔡易餘</text:span><text:span text:style-name="T159">、段宜康</text:span><text:span text:style-name="T160">提出書面質詢</text:span><text:span text:style-name="T161">。</text:span><text:span text:style-name="T162">）</text:span></text:p>
      <text:p text:style-name="P163">決議：</text:p>
      <text:p text:style-name="P164">一、報告及詢答完畢。</text:p>
      <text:p text:style-name="P165">二、「交通部組織法第二十條條文修正草案」案：</text:p>
      <text:p text:style-name="P166">(一)逕行逐條審查。</text:p>
      <text:p text:style-name="P167">(二)第二十條，照案通過。</text:p>
      <text:p text:style-name="P168">(三)本案審查完竣，擬具審查報告，提請院會公決；不須交由黨團協商；院會討論時，由段召集委員宜康出席說明。</text:p>
      <text:p text:style-name="P169">三、「交通部組織法刪除第十八條之一條文草案」案：</text:p>
      <text:p text:style-name="P170">(一)逕行逐條審查。</text:p>
      <text:p text:style-name="P171">(二)現行條文第十八條之一，照案刪除。</text:p>
      <text:p text:style-name="P172">(三)本案審查完竣，擬具審查報告，提請院會公決；不須交由黨團協商；院會討論時，由段召集委員宜康出席說明。</text:p>
      <text:p text:style-name="P173">四、第三案至第六案，均予以廢止；均審查完竣，擬具審查報告，提請院會公決；均不須交由黨團協商；院會討論時，由段召集委員宜康出席說明。</text:p>
      <text:p text:style-name="P174">五、委員質詢時，要求提供相關資料或以書面答復者，請相關機關儘速送交個別委員及本委員會。</text:p>
      <text:p text:style-name="P175">散會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1:00Z</meta:creation-date>
    <dc:date>2017-08-24T07:51:00Z</dc:date>
    <meta:print-date>2017-05-18T10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