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 text:list-level-position-and-space-mode="label-alignment">
          <style:list-level-label-alignment text:label-followed-by="listtab" fo:margin-left="1.0909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 text:list-level-position-and-space-mode="label-alignment">
          <style:list-level-label-alignment text:label-followed-by="nothing" fo:margin-left="0.9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4" style:num-suffix="." style:num-format="1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7" style:num-suffix="." style:num-format="1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55in" text:min-label-width="0.5in" text:list-level-position-and-space-mode="label-alignment">
          <style:list-level-label-alignment text:label-followed-by="nothing" fo:margin-left="1.0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style:style style:name="P1" style:parent-style-name="議事錄標題" style:master-page-name="MP0" style:family="paragraph">
      <style:paragraph-properties fo:break-before="page" fo:line-height="0.25in" style:page-number="1"/>
    </style:style>
    <style:style style:name="T3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4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6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8" style:parent-style-name="預設段落字型" style:family="text">
      <style:text-properties style:font-name="標楷體" fo:letter-spacing="-0.0041in" fo:font-size="14pt" style:font-size-asian="14pt" style:font-size-complex="14pt" fo:language="en" fo:country="US"/>
    </style:style>
    <style:style style:name="T9" style:parent-style-name="預設段落字型" style:family="text">
      <style:text-properties style:font-name="標楷體" fo:letter-spacing="-0.0041in" fo:font-size="14pt" style:font-size-asian="14pt" style:font-size-complex="14pt" fo:language="en" fo:country="US" style:language-asian="zh" style:country-asian="TW"/>
    </style:style>
    <style:style style:name="T10" style:parent-style-name="預設段落字型" style:family="text">
      <style:text-properties style:font-name="標楷體" fo:letter-spacing="-0.0041in" fo:font-size="14pt" style:font-size-asian="14pt" style:font-size-complex="14pt" fo:language="en" fo:country="US"/>
    </style:style>
    <style:style style:name="T11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P12" style:parent-style-name="時間-議事錄" style:family="paragraph">
      <style:paragraph-properties fo:line-height="0.25in" fo:margin-left="0.984in" fo:text-indent="-0.984in">
        <style:tab-stops/>
      </style:paragraph-properties>
    </style:style>
    <style:style style:name="T13" style:parent-style-name="預設段落字型" style:family="text">
      <style:text-properties style:font-name="標楷體" fo:font-size="14pt" style:font-size-asian="14pt" style:font-size-complex="14pt"/>
    </style:style>
    <style:style style:name="T14" style:parent-style-name="預設段落字型" style:family="text">
      <style:text-properties style:font-name="標楷體" fo:font-size="14pt" style:font-size-asian="14pt" style:font-size-complex="14pt"/>
    </style:style>
    <style:style style:name="T15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16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18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20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22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24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31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33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36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T38" style:parent-style-name="預設段落字型" style:family="text">
      <style:text-properties style:font-name="標楷體" fo:letter-spacing="-0.0041in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fo:letter-spacing="-0.0041in" fo:font-size="14pt" style:font-size-asian="14pt" style:font-size-complex="14pt"/>
    </style:style>
    <style:style style:name="P40" style:parent-style-name="時間-議事錄" style:family="paragraph">
      <style:paragraph-properties fo:line-height="0.25in" fo:margin-left="0.9472in" fo:text-indent="-0.9472in">
        <style:tab-stops/>
      </style:paragraph-properties>
    </style:style>
    <style:style style:name="T41" style:parent-style-name="預設段落字型" style:family="text">
      <style:text-properties style:font-name="標楷體" fo:font-size="14pt" style:font-size-asian="14pt" style:font-size-complex="14pt"/>
    </style:style>
    <style:style style:name="T42" style:parent-style-name="預設段落字型" style:family="text">
      <style:text-properties style:font-name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line-height="0.25in" fo:text-indent="0.9916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0.25in" fo:text-indent="0.9916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25in" fo:text-indent="0.9916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line-height="0.25in" fo:text-indent="0.9819in"/>
      <style:text-properties style:font-name="標楷體" style:font-name-asian="標楷體" style:letter-kerning="false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0.25in" fo:text-indent="0.9819in"/>
    </style:style>
    <style:style style:name="T1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letter-spacing="-0.0138in" style:text-scale="92%" style:letter-kerning="false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fo:line-height="0.25in" fo:text-indent="0.9819in"/>
    </style:style>
    <style:style style:name="T115" style:parent-style-name="預設段落字型" style:family="text">
      <style:text-properties style:font-name="標楷體" style:font-name-asian="標楷體" fo:letter-spacing="-0.0138in" style:text-scale="92%" style:letter-kerning="false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117" style:parent-style-name="時間-議事錄" style:family="paragraph">
      <style:paragraph-properties fo:line-height="0.25in" fo:margin-left="0.9451in" fo:text-indent="-0.9451in">
        <style:tab-stops/>
      </style:paragraph-properties>
    </style:style>
    <style:style style:name="T118" style:parent-style-name="預設段落字型" style:family="text">
      <style:text-properties style:font-name="標楷體" fo:font-size="14pt" style:font-size-asian="14pt" style:font-size-complex="14pt"/>
    </style:style>
    <style:style style:name="T119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20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21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122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123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24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25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26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27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28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129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130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31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132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133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34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135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136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37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38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139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40" style:parent-style-name="內文" style:family="paragraph">
      <style:paragraph-properties fo:text-align="justify" fo:line-height="0.25in" fo:margin-left="0.7756in" fo:text-indent="-0.775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fo:line-height="0.25in" fo:margin-left="0.7534in" fo:text-indent="-0.7534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text-scale="97%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letter-spacing="0.0312in" style:text-scale="97%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style:text-scale="97%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letter-spacing="0.0312in" style:text-scale="97%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justify" fo:line-height="0.25in" fo:text-indent="0.0194in">
        <style:tab-stops>
          <style:tab-stop style:type="left" style:position="1.7083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justify" fo:line-height="0.25in" fo:text-indent="0.9722in">
        <style:tab-stops>
          <style:tab-stop style:type="left" style:position="1.7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 fo:line-height="0.25in" fo:text-indent="0.984in"/>
      <style:text-properties style:font-name="標楷體" style:font-name-asian="標楷體" fo:font-size="14pt" style:font-size-asian="14pt" style:font-size-complex="14pt"/>
    </style:style>
    <style:style style:name="P166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67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justify" fo:line-height="0.25in" fo:margin-left="0.3888in" fo:text-indent="-0.3888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173" style:parent-style-name="內文" style:family="paragraph">
      <style:paragraph-properties fo:text-align="justify" fo:margin-top="0.05in" fo:line-height="0.25in" fo:margin-left="0.1944in" fo:text-indent="-0.1944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text-align="justify" fo:line-height="0.25in" fo:margin-left="0.3423in" fo:text-indent="-0.3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text-align="justify"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text-align="justify" fo:line-height="0.25in" fo:margin-left="0.7777in" fo:text-indent="-0.1944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text-align="justify"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text-align="justify"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text-align="justify"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widows="2" fo:orphans="2" fo:text-align="justify" fo:line-height="0.25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widows="2" fo:orphans="2" fo:text-align="justify" fo:line-height="0.25in" fo:margin-left="0.4298in" fo:text-indent="-0.4298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<text:span text:style-name="T3">立法院第</text:span><text:span text:style-name="T4">9</text:span><text:span text:style-name="T5">屆第</text:span><text:span text:style-name="T6">3</text:span><text:span text:style-name="T7">會期</text:span><text:span text:style-name="T8">司法及法制、</text:span><text:span text:style-name="T9">外交及國防</text:span><text:span text:style-name="T10">委員會第1次聯席會議</text:span><text:span text:style-name="T11">議事錄</text:span><text:bookmark-end text:name="_Toc311127773"/><text:bookmark-end text:name="_Toc311127621"/></text:p>
      <text:p text:style-name="P12"><text:span text:style-name="T13">時 <text:s text:c="3"/>間</text:span><text:span text:style-name="T14">：</text:span><text:span text:style-name="T15">中華民國10</text:span><text:span text:style-name="T16">6</text:span><text:span text:style-name="T17">年</text:span><text:span text:style-name="T18">3</text:span><text:span text:style-name="T19">月</text:span><text:span text:style-name="T20">20</text:span><text:span text:style-name="T21">日（星期</text:span><text:span text:style-name="T22">一</text:span><text:span text:style-name="T23">）</text:span><text:span text:style-name="T24">上午9時至</text:span><text:span text:style-name="T25">12</text:span><text:span text:style-name="T26">時</text:span><text:span text:style-name="T27">3</text:span><text:span text:style-name="T28">分、</text:span><text:span text:style-name="T29">下</text:span><text:span text:style-name="T30">午</text:span><text:span text:style-name="T31">2</text:span><text:span text:style-name="T32">時</text:span><text:span text:style-name="T33">1</text:span><text:span text:style-name="T34">分</text:span><text:span text:style-name="T35">至</text:span><text:span text:style-name="T36">2</text:span><text:span text:style-name="T37">時</text:span><text:span text:style-name="T38">36</text:span><text:span text:style-name="T39">分</text:span></text:p>
      <text:p text:style-name="P40"><text:span text:style-name="T41">地 <text:s text:c="3"/>點</text:span><text:span text:style-name="T42">：本院紅樓302會議室</text:span></text:p>
      <text:p text:style-name="P43"><text:span text:style-name="T44">出席委員</text:span><text:span text:style-name="T45">：</text:span><text:span text:style-name="T46">吳志揚</text:span><text:span text:style-name="T47"><text:s/></text:span><text:span text:style-name="T48">蔡適應</text:span><text:span text:style-name="T49"><text:s/>江啟臣<text:s/></text:span><text:span text:style-name="T50">羅致政</text:span><text:span text:style-name="T51"><text:s/></text:span><text:span text:style-name="T52">林昶佐<text:s/></text:span><text:span text:style-name="T53">段宜康</text:span><text:span text:style-name="T54"><text:s/></text:span><text:span text:style-name="T55">莊瑞雄</text:span></text:p>
      <text:p text:style-name="P56"><text:span text:style-name="T57">柯建銘</text:span><text:span text:style-name="T58"><text:s/></text:span><text:span text:style-name="T59">葉宜津</text:span><text:span text:style-name="T60"><text:s/></text:span><text:span text:style-name="T61">王育敏</text:span><text:span text:style-name="T62"><text:s/></text:span><text:span text:style-name="T63">廖國棟</text:span><text:span text:style-name="T64"><text:s/></text:span><text:span text:style-name="T65">劉世芳</text:span><text:span text:style-name="T66"><text:s/></text:span><text:span text:style-name="T67">鍾孔炤</text:span><text:span text:style-name="T68"><text:s/></text:span><text:span text:style-name="T69">許毓仁</text:span></text:p>
      <text:p text:style-name="P70"><text:span text:style-name="T71">林為洲</text:span><text:span text:style-name="T72"><text:s/></text:span><text:span text:style-name="T73">呂玉玲</text:span><text:span text:style-name="T74"><text:s/></text:span><text:span text:style-name="T75">吳焜裕</text:span><text:span text:style-name="T76"><text:s/>楊鎮浯<text:s/></text:span><text:span text:style-name="T77">王定宇</text:span><text:span text:style-name="T78"><text:s/></text:span><text:span text:style-name="T79">馬文君</text:span><text:span text:style-name="T80"><text:s/></text:span><text:span text:style-name="T81">李俊俋</text:span></text:p>
      <text:p text:style-name="P82">尤美女<text:s/>蔡易餘<text:s/>呂孫綾<text:s/>劉櫂豪<text:s/></text:p>
      <text:p text:style-name="P83">委員出席25人</text:p>
      <text:p text:style-name="P84"><text:span text:style-name="T85">列席</text:span><text:span text:style-name="T86">委員：</text:span><text:span text:style-name="T87">陳怡潔<text:s/></text:span><text:span text:style-name="T88">鍾佳濱</text:span><text:span text:style-name="T89"><text:s/></text:span><text:span text:style-name="T90">黃昭順</text:span><text:span text:style-name="T91"><text:s/></text:span><text:span text:style-name="T92">陳歐珀</text:span><text:span text:style-name="T93"><text:s/></text:span><text:span text:style-name="T94">顏寬恒</text:span><text:span text:style-name="T95"><text:s/></text:span><text:span text:style-name="T96">鄭運鵬</text:span><text:span text:style-name="T97"><text:s/></text:span><text:span text:style-name="T98">黃偉哲</text:span></text:p>
      <text:p text:style-name="P99">孔文吉<text:s/>賴士葆<text:s/>林德福<text:s/>鄭天財<text:s/>張麗善<text:s/>王惠美<text:s/>陳明文</text:p>
      <text:p text:style-name="P100"><text:span text:style-name="T101">邱志偉</text:span><text:span text:style-name="T102"><text:s/></text:span><text:span text:style-name="T103">蔣乃辛</text:span><text:span text:style-name="T104"><text:s/></text:span><text:span text:style-name="T105">羅明才</text:span><text:span text:style-name="T106"><text:s/></text:span><text:span text:style-name="T107">周春米</text:span><text:span text:style-name="T108"><text:s/></text:span><text:span text:style-name="T109">姚文智</text:span><text:span text:style-name="T110"><text:s/></text:span><text:span text:style-name="T111">簡東明</text:span><text:span text:style-name="T112"><text:s/></text:span><text:span text:style-name="T113">周陳秀霞</text:span></text:p>
      <text:p text:style-name="P114"><text:span text:style-name="T115">高金素梅</text:span></text:p>
      <text:p text:style-name="P116">委員列席22人</text:p>
      <text:p text:style-name="P117"><text:span text:style-name="T118">列席官員：</text:span><text:span text:style-name="T119">僑務委員會副委員長</text:span><text:span text:style-name="T120"><text:s text:c="2"/></text:span><text:span text:style-name="T121">呂元榮</text:span></text:p>
      <text:p text:style-name="P122"><text:span text:style-name="T123">國防部</text:span><text:span text:style-name="T124">副</text:span><text:span text:style-name="T125">部長</text:span><text:span text:style-name="T126"><text:s text:c="2"/></text:span><text:span text:style-name="T127">鄭德美</text:span><text:span text:style-name="T128">(部長請假)</text:span></text:p>
      <text:p text:style-name="P129"><text:span text:style-name="T130">法務部</text:span><text:span text:style-name="T131">檢察司司長 <text:s/>林邦樑(次長請假)</text:span></text:p>
      <text:p text:style-name="P132"><text:span text:style-name="T133">司法院</text:span><text:span text:style-name="T134">刑事廳調辦事法官 <text:s/>李明益</text:span></text:p>
      <text:p text:style-name="P135"><text:span text:style-name="T136">行政院人事行政</text:span><text:span text:style-name="T137">總處</text:span><text:span text:style-name="T138">組編人力處專門委員 <text:s/>林延增</text:span></text:p>
      <text:p text:style-name="P139">銓敘部法規司簡任視察 <text:s/>黃惠琴</text:p>
      <text:p text:style-name="P140"><text:span text:style-name="T141">主 <text:s text:c="3"/>席</text:span><text:span text:style-name="T142">：</text:span><text:span text:style-name="T143">段</text:span><text:span text:style-name="T144">召</text:span><text:span text:style-name="T145">集</text:span><text:span text:style-name="T146">委員</text:span><text:span text:style-name="T147">宜康</text:span></text:p>
      <text:p text:style-name="P148"><text:span text:style-name="T149">專門委</text:span><text:span text:style-name="T150">員</text:span><text:span text:style-name="T151">：</text:span><text:span text:style-name="T152">張智為</text:span></text:p>
      <text:p text:style-name="P153"><text:span text:style-name="T154">主任秘</text:span><text:span text:style-name="T155">書</text:span><text:span text:style-name="T156">：</text:span><text:span text:style-name="T157">楊育純</text:span></text:p>
      <text:p text:style-name="P158"><text:span text:style-name="T159">紀 <text:s text:c="2"/></text:span><text:span text:style-name="T160"><text:s/></text:span><text:span text:style-name="T161">錄</text:span><text:span text:style-name="T162">：簡任秘書 <text:s/></text:span><text:span text:style-name="T163">彭定民</text:span></text:p>
      <text:p text:style-name="P164">簡任編審<text:s text:c="2"/>周厚增</text:p>
      <text:p text:style-name="P165">科 <text:s text:c="3"/>長 <text:s/>陳杏枝</text:p>
      <text:p text:style-name="P166">討論事項</text:p>
      <text:p text:style-name="P167">一、審查委員蔡適應等23人擬具「僑務委員會組織法第四條條文修正草案」案。</text:p>
      <text:p text:style-name="P168"><text:span text:style-name="T169">二、</text:span><text:span text:style-name="T170">審查行政院函請審議「</text:span><text:span text:style-name="T171">陸海空軍刑法第七十五條條文修正草案</text:span><text:span text:style-name="T172">」案。</text:span></text:p>
      <text:p text:style-name="P173"><text:span text:style-name="T174">（本</text:span><text:span text:style-name="T175">次會議有</text:span><text:span text:style-name="T176">委員</text:span><text:span text:style-name="T177">吳志揚、</text:span><text:span text:style-name="T178">柯建銘、</text:span><text:span text:style-name="T179">劉世芳、</text:span><text:span text:style-name="T180">王育敏、</text:span><text:span text:style-name="T181">羅致政、</text:span><text:span text:style-name="T182">蔡適應、</text:span><text:span text:style-name="T183">葉宜津、</text:span><text:span text:style-name="T184">江啟臣</text:span><text:span text:style-name="T185">、李俊俋</text:span><text:span text:style-name="T186">、鍾孔炤</text:span><text:span text:style-name="T187">、楊鎮浯</text:span><text:span text:style-name="T188">、尤美女</text:span><text:span text:style-name="T189">、</text:span><text:span text:style-name="T190">林為洲</text:span><text:span text:style-name="T191">、劉櫂豪、</text:span><text:span text:style-name="T192">段宜康</text:span><text:span text:style-name="T193">、</text:span><text:span text:style-name="T194">呂玉玲</text:span><text:span text:style-name="T195">、蔡易餘</text:span><text:span text:style-name="T196">、</text:span><text:span text:style-name="T197">邱志偉、</text:span><text:span text:style-name="T198">吳焜裕</text:span><text:span text:style-name="T199">提出質詢</text:span><text:span text:style-name="T200">；委員</text:span><text:span text:style-name="T201">王定宇、</text:span><text:span text:style-name="T202">許毓仁、陳明文</text:span><text:span text:style-name="T203">、廖國棟</text:span><text:span text:style-name="T204">提出書面質詢</text:span><text:span text:style-name="T205">。</text:span><text:span text:style-name="T206">）</text:span></text:p>
      <text:p text:style-name="P207">決議：</text:p>
      <text:p text:style-name="P208">一、報告及詢答完畢，逕行逐條審查。</text:p>
      <text:soft-page-break/>
      <text:p text:style-name="P209">二、「僑務委員會組織法第四條條文修正草案」案：</text:p>
      <text:p text:style-name="P210">(一)第四條，修正如下：</text:p>
      <text:p text:style-name="P211"><text:span text:style-name="T212">第四條 <text:s/>本會置僑務委員九十人至</text:span><text:span text:style-name="T213">二百</text:span><text:span text:style-name="T214">人，任期</text:span><text:span text:style-name="T215">二</text:span><text:span text:style-name="T216">年，得連任一次，為無給職。</text:span></text:p>
      <text:p text:style-name="P217">(二)本案審查完竣，擬具審查報告，提請院會公決；須交由黨團協商；院會討論時，由段召集委員宜康出席說明。</text:p>
      <text:p text:style-name="P218">三、「陸海空軍刑法第七十五條條文修正草案」案：</text:p>
      <text:p text:style-name="P219">(一)第七十五條，照案通過。</text:p>
      <text:p text:style-name="P220">(二)本案審查完竣，擬具審查報告，提請院會公決；不須交由黨團協商；院會討論時，由段召集委員宜康出席說明。</text:p>
      <text:p text:style-name="P221">四、委員質詢時，要求提供相關資料或以書面答復者，請相關機關儘速送交個別委員及本委員會。</text:p>
      <text:p text:style-name="P222"/>
      <text:p text:style-name="P223"><text:span text:style-name="T224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 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 style:parent-style-name="一報告事項字元">
      <style:paragraph-properties style:snap-to-layout-grid="false" fo:line-height="0.3333in" fo:margin-left="0.443in" fo:text-indent="-0.2465in">
        <style:tab-stops/>
      </style:paragraph-properties>
      <style:text-properties style:font-name="Calibri"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4LVL1" style:family="text">
      <style:text-properties style:use-window-font-color="true"/>
    </style:style>
    <style:style style:name="WW_CharLFO8LVL1" style:family="text">
      <style:text-properties style:font-name="Times New Roman"/>
    </style:style>
    <style:style style:name="WW_CharLFO12LVL1" style:family="text">
      <style:text-properties fo:language="en" fo:country="US"/>
    </style:style>
    <style:style style:name="WW_CharLFO13LVL1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 text:list-level-position-and-space-mode="label-alignment">
          <style:list-level-label-alignment text:label-followed-by="listtab" fo:margin-left="1.0909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 text:list-level-position-and-space-mode="label-alignment">
          <style:list-level-label-alignment text:label-followed-by="nothing" fo:margin-left="0.9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4" style:num-suffix="." style:num-format="1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7" style:num-suffix="." style:num-format="1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55in" text:min-label-width="0.5in" text:list-level-position-and-space-mode="label-alignment">
          <style:list-level-label-alignment text:label-followed-by="nothing" fo:margin-left="1.0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45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2會期司法及法制委員會第8次全體委員會議議事錄</dc:title>
    <dc:subject/>
    <meta:initial-creator>HP6000p</meta:initial-creator>
    <dc:creator>Windows 使用者</dc:creator>
    <meta:creation-date>2017-08-24T07:51:00Z</meta:creation-date>
    <dc:date>2017-08-24T07:51:00Z</dc:date>
    <meta:print-date>2017-03-20T07:2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6" meta:character-count="982" meta:row-count="6" meta:non-whitespace-character-count="837"/>
  </office:meta>
</office:document-meta>
</file>