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 style:page-number="1"/>
    </style:style>
    <style:style style:name="T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41in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letter-spacing="-0.0041in" fo:font-size="14pt" style:font-size-asian="14pt" style:font-size-complex="14pt" fo:language="en" fo:country="US" style:language-asian="zh" style:country-asian="TW"/>
    </style:style>
    <style:style style:name="T10" style:parent-style-name="預設段落字型" style:family="text">
      <style:text-properties style:font-name="標楷體" fo:letter-spacing="-0.0041in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標楷體" fo:letter-spacing="-0.0041in" fo:font-size="14pt" style:font-size-asian="14pt" style:font-size-complex="14pt" fo:language="en" fo:country="US" style:language-asian="zh" style:country-asian="TW"/>
    </style:style>
    <style:style style:name="T12" style:parent-style-name="預設段落字型" style:family="text">
      <style:text-properties style:font-name="標楷體" fo:letter-spacing="-0.0041in" fo:font-size="14pt" style:font-size-asian="14pt" style:font-size-complex="14pt" fo:language="en" fo:country="US"/>
    </style:style>
    <style:style style:name="T1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14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fo:letter-spacing="-0.0041in" fo:font-size="14pt" style:font-size-asian="14pt" style:font-size-complex="14pt" fo:language="en" fo:country="US" style:language-asian="zh" style:country-asian="TW"/>
    </style:style>
    <style:style style:name="T36" style:parent-style-name="預設段落字型" style:family="text">
      <style:text-properties style:font-name="標楷體" fo:letter-spacing="-0.0041in" fo:font-size="14pt" style:font-size-asian="14pt" style:font-size-complex="14pt" fo:language="en" fo:country="US" style:language-asian="zh" style:country-asian="TW"/>
    </style:style>
    <style:style style:name="T37" style:parent-style-name="預設段落字型" style:family="text">
      <style:text-properties style:font-name="標楷體" fo:letter-spacing="-0.0041in" fo:font-size="14pt" style:font-size-asian="14pt" style:font-size-complex="14pt" fo:language="en" fo:country="US" style:language-asian="zh" style:country-asian="TW"/>
    </style:style>
    <style:style style:name="T38" style:parent-style-name="預設段落字型" style:family="text">
      <style:text-properties style:font-name="標楷體" fo:letter-spacing="-0.0041in" fo:font-size="14pt" style:font-size-asian="14pt" style:font-size-complex="14pt" fo:language="en" fo:country="US" style:language-asian="zh" style:country-asian="TW"/>
    </style:style>
    <style:style style:name="T39" style:parent-style-name="預設段落字型" style:family="text">
      <style:text-properties style:font-name="標楷體" fo:letter-spacing="-0.0041in" fo:font-size="14pt" style:font-size-asian="14pt" style:font-size-complex="14pt" fo:language="en" fo:country="US" style:language-asian="zh" style:country-asian="TW"/>
    </style:style>
    <style:style style:name="T40" style:parent-style-name="預設段落字型" style:family="text">
      <style:text-properties style:font-name="標楷體" fo:letter-spacing="-0.0041in" fo:font-size="14pt" style:font-size-asian="14pt" style:font-size-complex="14pt" fo:language="en" fo:country="US" style:language-asian="zh" style:country-asian="TW"/>
    </style:style>
    <style:style style:name="T41" style:parent-style-name="預設段落字型" style:family="text">
      <style:text-properties style:font-name="標楷體" fo:letter-spacing="-0.0041in" fo:font-size="14pt" style:font-size-asian="14pt" style:font-size-complex="14pt" fo:language="en" fo:country="US" style:language-asian="zh" style:country-asian="TW"/>
    </style:style>
    <style:style style:name="T42" style:parent-style-name="預設段落字型" style:family="text">
      <style:text-properties style:font-name="標楷體" fo:letter-spacing="-0.0041in" fo:font-size="14pt" style:font-size-asian="14pt" style:font-size-complex="14pt" fo:language="en" fo:country="US" style:language-asian="zh" style:country-asian="TW"/>
    </style:style>
    <style:style style:name="P43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 fo:text-indent="0.991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text-indent="0.9916in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text-indent="0.991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5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9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5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6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8" style:parent-style-name="預設段落字型" style:family="text">
      <style:text-properties style:font-name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fo:color="#000000" fo:font-size="14pt" style:font-size-asian="14pt" style:font-size-complex="14pt" fo:language="en" fo:country="US" style:language-asian="zh" style:country-asian="TW"/>
    </style:style>
    <style:style style:name="P122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3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5in" fo:margin-left="0.7534in" fo:text-indent="-0.753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margin-top="0.05in" fo:line-height="0.25in" fo:margin-left="0.1944in" fo:text-indent="-0.19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司法及法制、</text:span><text:span text:style-name="T9">內政</text:span><text:span text:style-name="T10">委員會第</text:span><text:span text:style-name="T11">3</text:span><text:span text:style-name="T12">次聯席會議</text:span><text:span text:style-name="T13">議事錄</text:span><text:bookmark-end text:name="_Toc311127773"/><text:bookmark-end text:name="_Toc311127621"/></text:p>
      <text:p text:style-name="P14"><text:span text:style-name="T15">時 <text:s text:c="3"/>間</text:span><text:span text:style-name="T16">：</text:span><text:span text:style-name="T17">中華民國10</text:span><text:span text:style-name="T18">6</text:span><text:span text:style-name="T19">年</text:span><text:span text:style-name="T20">5</text:span><text:span text:style-name="T21">月</text:span><text:span text:style-name="T22">22</text:span><text:span text:style-name="T23">日（星期</text:span><text:span text:style-name="T24">一</text:span><text:span text:style-name="T25">）</text:span><text:span text:style-name="T26">上午</text:span><text:span text:style-name="T27">9</text:span><text:span text:style-name="T28">時</text:span><text:span text:style-name="T29">2分</text:span><text:span text:style-name="T30">至</text:span><text:span text:style-name="T31">12</text:span><text:span text:style-name="T32">時</text:span><text:span text:style-name="T33">30</text:span><text:span text:style-name="T34">分</text:span><text:span text:style-name="T35">、下午2時</text:span><text:span text:style-name="T36">4</text:span><text:span text:style-name="T37">分</text:span><text:span text:style-name="T38">至</text:span><text:span text:style-name="T39">2</text:span><text:span text:style-name="T40">時</text:span><text:span text:style-name="T41">17</text:span><text:span text:style-name="T42">分</text:span></text:p>
      <text:p text:style-name="P43"><text:span text:style-name="T44">地 <text:s text:c="3"/>點</text:span><text:span text:style-name="T45">：本院紅樓302會議室</text:span></text:p>
      <text:p text:style-name="P46"><text:span text:style-name="T47">出席委員</text:span><text:span text:style-name="T48">：</text:span><text:span text:style-name="T49">吳志揚</text:span><text:span text:style-name="T50"><text:s/></text:span><text:span text:style-name="T51">段宜康</text:span><text:span text:style-name="T52"><text:s/></text:span><text:span text:style-name="T53">張宏陸 鄭天財<text:s/></text:span><text:span text:style-name="T54">廖國棟</text:span><text:span text:style-name="T55"><text:s/></text:span><text:span text:style-name="T56">劉櫂豪</text:span><text:span text:style-name="T57"><text:s/></text:span><text:span text:style-name="T58">王育敏</text:span></text:p>
      <text:p text:style-name="P59"><text:span text:style-name="T60">曾銘宗<text:s/></text:span><text:span text:style-name="T61">葉宜津</text:span><text:span text:style-name="T62"><text:s/></text:span><text:span text:style-name="T63">李俊俋</text:span><text:span text:style-name="T64"><text:s/></text:span><text:span text:style-name="T65">林麗蟬<text:s/></text:span><text:span text:style-name="T66">鍾孔炤</text:span><text:span text:style-name="T67"><text:s/></text:span><text:span text:style-name="T68">黃昭順<text:s/></text:span><text:span text:style-name="T69">蔡易餘</text:span></text:p>
      <text:p text:style-name="P70"><text:span text:style-name="T71">陳其邁 賴瑞隆<text:s/></text:span><text:span text:style-name="T72">林為洲</text:span><text:span text:style-name="T73"><text:s/></text:span><text:span text:style-name="T74">吳琪銘</text:span><text:span text:style-name="T75"><text:s/></text:span><text:span text:style-name="T76">楊鎮浯</text:span><text:span text:style-name="T77"><text:s/></text:span><text:span text:style-name="T78">洪宗熠<text:s/></text:span><text:span text:style-name="T79">尤美女</text:span></text:p>
      <text:p text:style-name="P80"><text:span text:style-name="T81">Kolas Yotaka <text:s/></text:span><text:span text:style-name="T82">陳怡潔</text:span><text:span text:style-name="T83"><text:s/></text:span><text:span text:style-name="T84">趙天麟</text:span><text:span text:style-name="T85"><text:s/>姚文智</text:span><text:span text:style-name="T86"><text:s/>顏寬恒 柯建銘</text:span></text:p>
      <text:p text:style-name="P87">委員出席27人</text:p>
      <text:p text:style-name="P88"><text:span text:style-name="T89">列席</text:span><text:span text:style-name="T90">委員：</text:span><text:span text:style-name="T91">林昶佐</text:span><text:span text:style-name="T92"><text:s/></text:span><text:span text:style-name="T93">劉世芳</text:span><text:span text:style-name="T94"><text:s/>陳亭妃<text:s/></text:span><text:span text:style-name="T95">江啟臣</text:span><text:span text:style-name="T96"><text:s/></text:span><text:span text:style-name="T97">孔文吉</text:span><text:span text:style-name="T98"><text:s/></text:span><text:span text:style-name="T99">陳歐珀</text:span><text:span text:style-name="T100"><text:s/></text:span><text:span text:style-name="T101">吳焜裕</text:span></text:p>
      <text:p text:style-name="P102">張麗善<text:s/>陳明文<text:s/>蔣乃辛<text:s/>莊瑞雄<text:s/>呂玉玲<text:s/>徐榛蔚<text:s/>周春米</text:p>
      <text:p text:style-name="P103">蕭美琴<text:s/>簡東明<text:s/>王惠美<text:s/>賴士葆<text:s/>林德福 邱志偉</text:p>
      <text:p text:style-name="P104">委員列席20人</text:p>
      <text:p text:style-name="P105"><text:span text:style-name="T106">列席官員：</text:span><text:span text:style-name="T107">行政院大陸委員會主任委員</text:span><text:span text:style-name="T108"><text:s text:c="2"/>張小月</text:span></text:p>
      <text:p text:style-name="P109"><text:span text:style-name="T110">行政院人事行政總處</text:span><text:span text:style-name="T111">常務</text:span><text:span text:style-name="T112">副人事長</text:span><text:span text:style-name="T113"><text:s text:c="2"/>懷 <text:s/></text:span><text:span text:style-name="T114">敍</text:span></text:p>
      <text:p text:style-name="P115">銓敘部法規司簡任視察<text:s text:c="2"/>黃惠琴</text:p>
      <text:p text:style-name="P116"><text:span text:style-name="T117">行政院主計總處</text:span><text:span text:style-name="T118">公務預算處</text:span><text:span text:style-name="T119">專門委員</text:span><text:span text:style-name="T120"><text:s text:c="2"/></text:span><text:span text:style-name="T121">劉嘉偉</text:span></text:p>
      <text:p text:style-name="P122">財團法人海峽交流基金會代理主任秘書<text:s text:c="2"/>黃國瑞</text:p>
      <text:p text:style-name="P123"><text:span text:style-name="T124">主 <text:s text:c="3"/>席</text:span><text:span text:style-name="T125">：</text:span><text:span text:style-name="T126">蔡</text:span><text:span text:style-name="T127">召</text:span><text:span text:style-name="T128">集</text:span><text:span text:style-name="T129">委員</text:span><text:span text:style-name="T130">易餘</text:span></text:p>
      <text:p text:style-name="P131"><text:span text:style-name="T132">專門委</text:span><text:span text:style-name="T133">員</text:span><text:span text:style-name="T134">：</text:span><text:span text:style-name="T135">張智為</text:span></text:p>
      <text:p text:style-name="P136"><text:span text:style-name="T137">主任秘</text:span><text:span text:style-name="T138">書</text:span><text:span text:style-name="T139">：</text:span><text:span text:style-name="T140">楊育純</text:span></text:p>
      <text:p text:style-name="P141"><text:span text:style-name="T142">紀 <text:s text:c="2"/></text:span><text:span text:style-name="T143"><text:s/></text:span><text:span text:style-name="T144">錄</text:span><text:span text:style-name="T145">：簡任秘書 <text:s/></text:span><text:span text:style-name="T146">彭定民</text:span></text:p>
      <text:p text:style-name="P147">簡任編審<text:s text:c="2"/>周厚增</text:p>
      <text:p text:style-name="P148">科 <text:s text:c="3"/>長 <text:s/>陳杏枝</text:p>
      <text:p text:style-name="P149">報告事項</text:p>
      <text:p text:style-name="P150">宣讀上次會議議事錄。</text:p>
      <text:p text:style-name="P151">決定：確定。</text:p>
      <text:p text:style-name="P152">討論事項</text:p>
      <text:p text:style-name="P153">審查行政院函請審議「大陸委員會組織法草案」案。</text:p>
      <text:p text:style-name="P154"><text:span text:style-name="T155">（本</text:span><text:span text:style-name="T156">次會議有</text:span><text:span text:style-name="T157">委員</text:span><text:span text:style-name="T158">吳志揚、張宏陸、劉櫂豪、</text:span><text:span text:style-name="T159">鄭天財、</text:span><text:span text:style-name="T160">王育敏</text:span><text:span text:style-name="T161">、</text:span><text:span text:style-name="T162">段宜康</text:span><text:span text:style-name="T163">、</text:span><text:span text:style-name="T164">李俊俋、</text:span><text:span text:style-name="T165">曾銘宗、葉宜津、</text:span><text:span text:style-name="T166">黃昭順、廖國棟、</text:span><text:span text:style-name="T167">林昶佐、</text:span><text:span text:style-name="T168">林麗蟬</text:span><text:span text:style-name="T169">、賴瑞隆</text:span><text:span text:style-name="T170">、</text:span><text:span text:style-name="T171">蔡易餘</text:span><text:span text:style-name="T172">、</text:span><text:span text:style-name="T173">林為洲、</text:span><text:span text:style-name="T174">鍾孔炤、尤美女、</text:span><text:span text:style-name="T175">楊鎮浯</text:span><text:span text:style-name="T176">提出質詢</text:span><text:span text:style-name="T177">；委員</text:span><text:span text:style-name="T178">吳琪銘</text:span><text:span text:style-name="T179">、</text:span><text:span text:style-name="T180">Kolas Yotaka</text:span><text:span text:style-name="T181">提出書面質詢</text:span><text:span text:style-name="T182">。</text:span><text:span text:style-name="T183">）</text:span></text:p>
      <text:p text:style-name="P184">決議：</text:p>
      <text:p text:style-name="P185">一、報告及詢答完畢，逕行逐條審查。</text:p>
      <text:p text:style-name="P186">二、名稱、第一條至第十條，均照案通過。</text:p>
      <text:p text:style-name="P187">三、本案審查完竣，擬具審查報告，提請院會公決；須交由黨團協商；<text:soft-page-break/>院會討論時，由蔡召集委員易餘出席說明。</text:p>
      <text:p text:style-name="P188">四、條次、引述條文部分文字及法制用字用語，授權主席及議事人員整理。</text:p>
      <text:p text:style-name="P189"><text:span text:style-name="T19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51:00Z</meta:creation-date>
    <dc:date>2017-08-24T07:51:00Z</dc:date>
    <meta:print-date>2017-05-22T07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