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 style:page-number="1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34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361in" fo:margin-left="0.0152in" fo:text-indent="0.9569in">
        <style:tab-stops>
          <style:tab-stop style:type="left" style:position="-0.0152in"/>
          <style:tab-stop style:type="center" style:position="2.3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 fo:margin-left="0.9465in" fo:text-indent="0.0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margin-left="0.9465in" fo:text-inden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text-indent="0.972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9" style:parent-style-name="時間-議事錄" style:family="paragraph">
      <style:paragraph-properties fo:line-height="0.25in" fo:margin-left="0.9916in" fo:text-indent="-0.9916in">
        <style:tab-stops/>
      </style:paragraph-properties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76" style:parent-style-name="時間-議事錄" style:family="paragraph">
      <style:paragraph-properties fo:line-height="0.25in" fo:margin-left="1.943in" fo:text-indent="0.0486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77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78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79" style:parent-style-name="時間-議事錄" style:family="paragraph">
      <style:paragraph-properties fo:line-height="0.25in" fo:margin-left="1.943in" fo:text-indent="-0.35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0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1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2" style:parent-style-name="時間-議事錄" style:family="paragraph">
      <style:paragraph-properties fo:line-height="0.25in" fo:margin-left="1.9437in" fo:text-indent="-0.340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3" style:parent-style-name="時間-議事錄" style:family="paragraph">
      <style:paragraph-properties fo:line-height="0.25in" fo:margin-left="1.9437in" fo:text-indent="-0.340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4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5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6" style:parent-style-name="時間-議事錄" style:family="paragraph">
      <style:paragraph-properties fo:line-height="0.25in" fo:margin-left="1.943in" fo:text-indent="-0.35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7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8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9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0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15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5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3</text:span><text:span text:style-name="T7">會期司法及法制</text:span><text:span text:style-name="T8">、</text:span><text:span text:style-name="T9">社會福利</text:span><text:span text:style-name="T10">及</text:span><text:span text:style-name="T11">衛生環境委</text:span><text:span text:style-name="T12">員會第</text:span><text:span text:style-name="T13">1</text:span><text:span text:style-name="T14">次</text:span><text:span text:style-name="T15">聯席</text:span><text:span text:style-name="T16">會議議事錄</text:span><text:bookmark-end text:name="_Toc311127773"/><text:bookmark-end text:name="_Toc311127621"/></text:p>
      <text:p text:style-name="P17"><text:span text:style-name="T18">時 <text:s text:c="3"/>間</text:span><text:span text:style-name="T19">：中華民國10</text:span><text:span text:style-name="T20">6</text:span><text:span text:style-name="T21">年</text:span><text:span text:style-name="T22">3</text:span><text:span text:style-name="T23">月</text:span><text:span text:style-name="T24">9</text:span><text:span text:style-name="T25">日</text:span><text:span text:style-name="T26">（星期</text:span><text:span text:style-name="T27">四</text:span><text:span text:style-name="T28">）上午9時至</text:span><text:span text:style-name="T29">1</text:span><text:span text:style-name="T30">2</text:span><text:span text:style-name="T31">時</text:span><text:span text:style-name="T32">31</text:span><text:span text:style-name="T33">分</text:span></text:p>
      <text:p text:style-name="P34"><text:span text:style-name="T35">地 <text:s text:c="3"/>點</text:span><text:span text:style-name="T36">：本院紅樓302會議室</text:span></text:p>
      <text:p text:style-name="P37">出席委員：吳志揚<text:s/>陳宜民<text:s/>李彥秀<text:s/>段宜康<text:s/>王育敏<text:s/>葉宜津<text:s/>蔣萬安</text:p>
      <text:p text:style-name="P38">吳玉琴<text:s/>陳曼麗<text:s/>廖國棟<text:s/>徐志榮<text:s/>柯建銘<text:s/>劉櫂豪 鍾孔炤</text:p>
      <text:p text:style-name="P39"><text:span text:style-name="T40">邱泰源 許淑華 林為洲 蔡易餘 李俊俋<text:s/></text:span><text:span text:style-name="T41">周陳秀霞</text:span><text:span text:style-name="T42"><text:s/></text:span><text:span text:style-name="T43">劉建國</text:span></text:p>
      <text:p text:style-name="P44">尤美女 楊鎮浯 黃秀芳<text:s/>林淑芬<text:s/>陳 <text:s/>瑩 楊 <text:s/>曜<text:s/>林靜儀</text:p>
      <text:p text:style-name="P45">委員出席28人</text:p>
      <text:p text:style-name="P46"><text:span text:style-name="T47">列席</text:span><text:span text:style-name="T48">委員：</text:span><text:span text:style-name="T49">江啟臣</text:span><text:span text:style-name="T50"><text:s/></text:span><text:span text:style-name="T51">賴士葆</text:span><text:span text:style-name="T52"><text:s/></text:span><text:span text:style-name="T53">鄭運鵬</text:span><text:span text:style-name="T54"><text:s/></text:span><text:span text:style-name="T55">周春米</text:span><text:span text:style-name="T56"><text:s/></text:span><text:span text:style-name="T57">陳歐珀</text:span><text:span text:style-name="T58"><text:s/></text:span><text:span text:style-name="T59">徐榛蔚</text:span><text:span text:style-name="T60"><text:s/></text:span><text:span text:style-name="T61">鄭天財</text:span></text:p>
      <text:p text:style-name="P62">孔文吉<text:s/>曾銘宗<text:s/>劉世芳 王惠美 邱志偉 張麗善 蔣乃辛</text:p>
      <text:p text:style-name="P63"><text:span text:style-name="T64">黃昭順 吳焜裕 呂玉玲<text:s/></text:span><text:span text:style-name="T65">陳賴素美</text:span><text:span text:style-name="T66"><text:s/>呂孫綾</text:span><text:span text:style-name="T67"><text:s/>張宏陸</text:span></text:p>
      <text:p text:style-name="P68">委員列席20人</text:p>
      <text:p text:style-name="P69"><text:span text:style-name="T70">列席官員：</text:span><text:span text:style-name="T71">衛生福利部政務次長兼財團法人醫藥品查驗中心董事長</text:span><text:span text:style-name="T72"><text:s text:c="2"/></text:span><text:span text:style-name="T73">何啟功</text:span><text:span text:style-name="T74"><text:s/></text:span><text:span text:style-name="T75">(部長請假)</text:span></text:p>
      <text:p text:style-name="P76">食品藥物管理署副署長<text:s text:c="2"/>吳秀英</text:p>
      <text:p text:style-name="P77">行政院人事行政總處副人事長<text:s text:c="2"/>懷　敍</text:p>
      <text:p text:style-name="P78">行政院科技會報辦公室執行秘書<text:s text:c="2"/>郭耀煌</text:p>
      <text:p text:style-name="P79">法規會參議<text:s text:c="2"/>徐世芬<text:s/>(主任委員請假)</text:p>
      <text:p text:style-name="P80">行政院主計總處公務預算處專門委員<text:s text:c="2"/>陳幸敏</text:p>
      <text:p text:style-name="P81">財政部國有財產署組長<text:s text:c="2"/>吳雅華</text:p>
      <text:p text:style-name="P82">賦稅署專門委員<text:s text:c="2"/>賴基福</text:p>
      <text:p text:style-name="P83">國庫署副組長<text:s text:c="2"/>張意欣</text:p>
      <text:p text:style-name="P84">科技部生命科學研究發展司司長<text:s text:c="2"/>蔡少正</text:p>
      <text:p text:style-name="P85">經濟部工業局民生化工組副組長<text:s text:c="2"/>陳昭蓉</text:p>
      <text:p text:style-name="P86">工業技術研究院生醫所法規室經理<text:s text:c="2"/>林佳紋</text:p>
      <text:p text:style-name="P87">法務部法制司專門委員<text:s text:c="2"/>王乃芳</text:p>
      <text:p text:style-name="P88">行政院公共工程委員會企劃處處長<text:s text:c="2"/>陳尤佳</text:p>
      <text:p text:style-name="P89">銓敘部法規司專門委員<text:s text:c="2"/>謝瀛隆</text:p>
      <text:p text:style-name="P90"><text:span text:style-name="T91">主 <text:s text:c="3"/>席</text:span><text:span text:style-name="T92">：</text:span><text:span text:style-name="T93">段</text:span><text:span text:style-name="T94">召</text:span><text:span text:style-name="T95">集</text:span><text:span text:style-name="T96">委員</text:span><text:span text:style-name="T97">宜康</text:span></text:p>
      <text:p text:style-name="P98"><text:span text:style-name="T99">專門委員</text:span><text:span text:style-name="T100">：</text:span><text:span text:style-name="T101">張智為</text:span></text:p>
      <text:p text:style-name="P102"><text:span text:style-name="T103">主任秘書</text:span><text:span text:style-name="T104">：</text:span><text:span text:style-name="T105">楊育純</text:span></text:p>
      <text:p text:style-name="P106"><text:span text:style-name="T107">紀 <text:s text:c="2"/></text:span><text:span text:style-name="T108"><text:s/></text:span><text:span text:style-name="T109">錄</text:span><text:span text:style-name="T110">：簡任秘書 <text:s/></text:span><text:span text:style-name="T111">彭定民</text:span></text:p>
      <text:p text:style-name="P112">簡任編審<text:s text:c="2"/>周厚增</text:p>
      <text:p text:style-name="P113">科 <text:s text:c="3"/>長 <text:s/>陳杏枝</text:p>
      <text:p text:style-name="P114">專 <text:s text:c="3"/>員 <text:s/>蔡國治</text:p>
      <text:soft-page-break/>
      <text:p text:style-name="P115">討論事項</text:p>
      <text:p text:style-name="P116">審查行政院函請審議「國家藥物審查中心設置條例草案」案。</text:p>
      <text:p text:style-name="P117"><text:span text:style-name="T118">（</text:span><text:span text:style-name="T119">本次會議有</text:span><text:span text:style-name="T120">委員</text:span><text:span text:style-name="T121">吳志揚、葉宜津、王育敏、</text:span><text:span text:style-name="T122">劉櫂豪、陳宜民</text:span><text:span text:style-name="T123">、</text:span><text:span text:style-name="T124">廖國棟、</text:span><text:span text:style-name="T125">林為洲、</text:span><text:span text:style-name="T126">段宜康、</text:span><text:span text:style-name="T127">邱泰源、</text:span><text:span text:style-name="T128">陳曼麗</text:span><text:span text:style-name="T129">、</text:span><text:span text:style-name="T130">李俊俋、</text:span><text:span text:style-name="T131">鍾孔炤、吳玉琴、蔣萬安、</text:span><text:span text:style-name="T132">李彥秀、</text:span><text:span text:style-name="T133">劉建國、林淑芬、</text:span><text:span text:style-name="T134">尤美女、</text:span><text:span text:style-name="T135">楊鎮浯、</text:span><text:span text:style-name="T136">周陳秀霞</text:span><text:span text:style-name="T137">提出質詢</text:span><text:span text:style-name="T138">；委員</text:span><text:span text:style-name="T139">徐志榮、</text:span><text:span text:style-name="T140">蔡易餘、</text:span><text:span text:style-name="T141">許</text:span><text:span text:style-name="T142">淑華</text:span><text:span text:style-name="T143">提出書面質詢</text:span><text:span text:style-name="T144">。</text:span><text:span text:style-name="T145">）</text:span></text:p>
      <text:p text:style-name="P146">決議：</text:p>
      <text:p text:style-name="P147">一、報告及詢答完畢，另定期繼續審查。</text:p>
      <text:p text:style-name="P148">二、委員質詢時，要求提供相關資料或以書面答復者，請相關機關儘速送交個別委員及本委員會。</text:p>
      <text:p text:style-name="P149"/>
      <text:p text:style-name="P150">散會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52:00Z</meta:creation-date>
    <dc:date>2017-08-24T07:52:00Z</dc:date>
    <meta:print-date>2017-03-09T05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2" meta:row-count="6" meta:non-whitespace-character-count="777"/>
  </office:meta>
</office:document-meta>
</file>