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4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916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819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text-indent="0.7416in"/>
    </style:style>
    <style:style style:name="T10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text-indent="0.9819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5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6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司法及法制、</text:span><text:span text:style-name="T9">經濟</text:span><text:span text:style-name="T10">委員會第</text:span><text:span text:style-name="T11">1</text:span><text:span text:style-name="T12">次聯席會議</text:span><text:span text:style-name="T13">議事錄</text:span><text:bookmark-end text:name="_Toc311127773"/><text:bookmark-end text:name="_Toc311127621"/></text:p>
      <text:p text:style-name="P14"><text:span text:style-name="T15">時 <text:s text:c="3"/>間</text:span><text:span text:style-name="T16">：</text:span><text:span text:style-name="T17">中華民國10</text:span><text:span text:style-name="T18">6</text:span><text:span text:style-name="T19">年</text:span><text:span text:style-name="T20">5</text:span><text:span text:style-name="T21">月</text:span><text:span text:style-name="T22">17</text:span><text:span text:style-name="T23">日（星期</text:span><text:span text:style-name="T24">三</text:span><text:span text:style-name="T25">）</text:span><text:span text:style-name="T26">下</text:span><text:span text:style-name="T27">午</text:span><text:span text:style-name="T28">2</text:span><text:span text:style-name="T29">時</text:span><text:span text:style-name="T30">30分</text:span><text:span text:style-name="T31">至</text:span><text:span text:style-name="T32">4</text:span><text:span text:style-name="T33">時</text:span><text:span text:style-name="T34">20</text:span><text:span text:style-name="T35">分</text:span></text:p>
      <text:p text:style-name="P36"><text:span text:style-name="T37">地 <text:s text:c="3"/>點</text:span><text:span text:style-name="T38">：本院紅樓302會議室</text:span></text:p>
      <text:p text:style-name="P39"><text:span text:style-name="T40">出席委員</text:span><text:span text:style-name="T41">：</text:span><text:span text:style-name="T42">吳志揚</text:span><text:span text:style-name="T43"><text:s/></text:span><text:span text:style-name="T44">王育敏</text:span><text:span text:style-name="T45"><text:s/></text:span><text:span text:style-name="T46">李俊俋</text:span><text:span text:style-name="T47"><text:s/></text:span><text:span text:style-name="T48">林為洲</text:span><text:span text:style-name="T49"><text:s/></text:span><text:span text:style-name="T50">鍾孔炤</text:span><text:span text:style-name="T51"><text:s/></text:span><text:span text:style-name="T52">孔文吉</text:span><text:span text:style-name="T53"><text:s/></text:span><text:span text:style-name="T54">廖國棟</text:span></text:p>
      <text:p text:style-name="P55"><text:span text:style-name="T56">王惠美</text:span><text:span text:style-name="T57"><text:s/></text:span><text:span text:style-name="T58">段宜康</text:span><text:span text:style-name="T59"><text:s/></text:span><text:span text:style-name="T60">尤美女</text:span><text:span text:style-name="T61"><text:s/></text:span><text:span text:style-name="T62">徐永明</text:span><text:span text:style-name="T63"><text:s/></text:span><text:span text:style-name="T64">蔡易餘</text:span><text:span text:style-name="T65"><text:s/></text:span><text:span text:style-name="T66">楊鎮浯</text:span><text:span text:style-name="T67"><text:s/></text:span><text:span text:style-name="T68">黃偉哲</text:span></text:p>
      <text:p text:style-name="P69"><text:span text:style-name="T70">劉櫂豪</text:span><text:span text:style-name="T71"><text:s/></text:span><text:span text:style-name="T72">葉宜津</text:span><text:span text:style-name="T73"><text:s/></text:span><text:span text:style-name="T74">管碧玲</text:span><text:span text:style-name="T75"><text:s/></text:span><text:span text:style-name="T76">陳超明</text:span><text:span text:style-name="T77"><text:s/></text:span><text:span text:style-name="T78">蕭美琴</text:span><text:span text:style-name="T79"><text:s/></text:span><text:span text:style-name="T80">張麗善</text:span><text:span text:style-name="T81"><text:s/>柯建銘</text:span></text:p>
      <text:p text:style-name="P82">委員出席21人</text:p>
      <text:p text:style-name="P83"><text:span text:style-name="T84">列席</text:span><text:span text:style-name="T85">委員：</text:span><text:span text:style-name="T86">吳焜裕<text:s/></text:span><text:span text:style-name="T87">鍾佳濱</text:span><text:span text:style-name="T88"><text:s/>鄭天財<text:s/></text:span><text:span text:style-name="T89">江啟臣</text:span><text:span text:style-name="T90"><text:s/>羅致政<text:s/></text:span><text:span text:style-name="T91">曾銘宗<text:s/></text:span><text:span text:style-name="T92">呂玉玲</text:span></text:p>
      <text:p text:style-name="P93"><text:span text:style-name="T94">劉世芳</text:span><text:span text:style-name="T95"><text:s/></text:span><text:span text:style-name="T96">顏寬恒<text:s/></text:span><text:span text:style-name="T97">林麗蟬 黃昭順<text:s/></text:span><text:span text:style-name="T98">徐榛蔚</text:span><text:span text:style-name="T99"><text:s/>賴瑞隆<text:s/></text:span><text:span text:style-name="T100">何欣純</text:span></text:p>
      <text:p text:style-name="P101"><text:span text:style-name="T102"><text:s text:c="4"/></text:span><text:span text:style-name="T103">周陳秀霞</text:span><text:span text:style-name="T104"><text:s/>蔣乃辛 呂孫綾 陳其邁<text:s/></text:span><text:span text:style-name="T105">Kolas Yotaka</text:span><text:span text:style-name="T106"><text:s text:c="2"/></text:span><text:span text:style-name="T107">趙天麟</text:span></text:p>
      <text:p text:style-name="P108"><text:span text:style-name="T109">洪宗熠<text:s/></text:span><text:span text:style-name="T110">張宏陸<text:s/></text:span><text:span text:style-name="T111">姚文智 吳琪銘 蘇巧慧</text:span></text:p>
      <text:p text:style-name="P112">委員列席25人</text:p>
      <text:p text:style-name="P113"><text:span text:style-name="T114">請假委員</text:span><text:span text:style-name="T115">：</text:span><text:span text:style-name="T116">林岱樺</text:span></text:p>
      <text:p text:style-name="P117">委員請假1人</text:p>
      <text:p text:style-name="P118"><text:span text:style-name="T119">列席官員：</text:span><text:span text:style-name="T120">經濟</text:span><text:span text:style-name="T121">部</text:span><text:span text:style-name="T122">常務</text:span><text:span text:style-name="T123">次長</text:span><text:span text:style-name="T124"><text:s text:c="2"/></text:span><text:span text:style-name="T125">楊偉甫</text:span></text:p>
      <text:p text:style-name="P126"><text:span text:style-name="T127">行政院人事行政總處</text:span><text:span text:style-name="T128">副人事長</text:span><text:span text:style-name="T129"><text:s text:c="2"/>懷 <text:s/>敘</text:span></text:p>
      <text:p text:style-name="P130"><text:span text:style-name="T131">銓敘部</text:span><text:span text:style-name="T132">法規司</text:span><text:span text:style-name="T133">簡任視察 <text:s/>黃惠琴</text:span></text:p>
      <text:p text:style-name="P134">行政院主計總處公務預算處研究委員 <text:s/>黃耀生</text:p>
      <text:p text:style-name="P135"><text:span text:style-name="T136">主 <text:s text:c="3"/>席</text:span><text:span text:style-name="T137">：</text:span><text:span text:style-name="T138">段</text:span><text:span text:style-name="T139">召</text:span><text:span text:style-name="T140">集</text:span><text:span text:style-name="T141">委員</text:span><text:span text:style-name="T142">宜康</text:span></text:p>
      <text:p text:style-name="P143"><text:span text:style-name="T144">專門委</text:span><text:span text:style-name="T145">員</text:span><text:span text:style-name="T146">：</text:span><text:span text:style-name="T147">張智為</text:span></text:p>
      <text:p text:style-name="P148"><text:span text:style-name="T149">主任秘</text:span><text:span text:style-name="T150">書</text:span><text:span text:style-name="T151">：</text:span><text:span text:style-name="T152">楊育純</text:span></text:p>
      <text:p text:style-name="P153"><text:span text:style-name="T154">紀 <text:s text:c="2"/></text:span><text:span text:style-name="T155"><text:s/></text:span><text:span text:style-name="T156">錄</text:span><text:span text:style-name="T157">：簡任秘書 <text:s/></text:span><text:span text:style-name="T158">彭定民</text:span></text:p>
      <text:p text:style-name="P159">簡任編審<text:s text:c="2"/>周厚增</text:p>
      <text:p text:style-name="P160">科 <text:s text:c="3"/>長 <text:s/>陳杏枝</text:p>
      <text:p text:style-name="P161">討論事項</text:p>
      <text:p text:style-name="P162">審查委員段宜康等16人擬具「經濟部組織法第二十四條條文修正草案」案。</text:p>
      <text:p text:style-name="P163"><text:span text:style-name="T164">（本</text:span><text:span text:style-name="T165">次會議有</text:span><text:span text:style-name="T166">委員</text:span><text:span text:style-name="T167">王惠美、徐永明、陳超明、</text:span><text:span text:style-name="T168">劉櫂豪、</text:span><text:span text:style-name="T169">管碧玲、徐榛蔚、尤美女、李俊俋</text:span><text:span text:style-name="T170">、楊鎮浯、鄭天財</text:span><text:span text:style-name="T171">、鍾孔炤</text:span><text:span text:style-name="T172">提出質詢</text:span><text:span text:style-name="T173">；委員</text:span><text:span text:style-name="T174">段宜康</text:span><text:span text:style-name="T175">、王育敏</text:span><text:span text:style-name="T176">、</text:span><text:span text:style-name="T177">林為洲、</text:span><text:span text:style-name="T178">蔡易餘</text:span><text:span text:style-name="T179">、</text:span><text:span text:style-name="T180">黃偉哲</text:span><text:span text:style-name="T181">、邱志偉</text:span><text:span text:style-name="T182">、吳志揚</text:span><text:span text:style-name="T183">提出書面質詢</text:span><text:span text:style-name="T184">。</text:span><text:span text:style-name="T185">）</text:span></text:p>
      <text:p text:style-name="P186">決議：</text:p>
      <text:p text:style-name="P187">一、報告及詢答完畢，逕行逐條審查。</text:p>
      <text:p text:style-name="P188">二、第二十四條，照案通過。</text:p>
      <text:p text:style-name="P189">三、本案審查完竣，擬具審查報告，提請院會公決；不須交由黨團協商；院會討論時，由段召集委員宜康出席說明。</text:p>
      <text:soft-page-break/>
      <text:p text:style-name="P190">四、條次、引述條文部分文字及法制用字用語，授權主席及議事人員整理。</text:p>
      <text:p text:style-name="P191">五、委員質詢時，要求提供相關資料或以書面答復者，請相關機關儘速送交個別委員及本委員會。</text:p>
      <text:p text:style-name="P192"><text:span text:style-name="T1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2:00Z</meta:creation-date>
    <dc:date>2017-08-24T07:52:00Z</dc:date>
    <meta:print-date>2017-03-06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