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nothing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3in" text:min-label-width="0.3305in" text:list-level-position-and-space-mode="label-alignment">
          <style:list-level-label-alignment text:label-followed-by="nothing" fo:margin-left="0.8236in" fo:text-indent="-0.3305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986in" text:min-label-width="0.3437in" text:list-level-position-and-space-mode="label-alignment">
          <style:list-level-label-alignment text:label-followed-by="listtab" fo:margin-left="0.4423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958in" text:min-label-width="0.3305in" text:list-level-position-and-space-mode="label-alignment">
          <style:list-level-label-alignment text:label-followed-by="nothing" fo:margin-left="0.6263in" fo:text-indent="-0.330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line-height="0.25in" style:page-number="1"/>
    </style:style>
    <style:style style:name="T3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138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138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9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10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11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12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13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P14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font-size="14pt" style:font-size-asian="14pt" style:font-size-complex="14pt"/>
    </style:style>
    <style:style style:name="T17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18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19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20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21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22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24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25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27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T29" style:parent-style-name="預設段落字型" style:family="text">
      <style:text-properties style:font-name="標楷體" fo:letter-spacing="-0.0083in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fo:letter-spacing="-0.0083in" fo:font-size="14pt" style:font-size-asian="14pt" style:font-size-complex="14pt"/>
    </style:style>
    <style:style style:name="P31" style:parent-style-name="時間-議事錄" style:family="paragraph">
      <style:paragraph-properties fo:line-height="0.25in" fo:margin-left="0.9472in" fo:text-indent="-0.9472in">
        <style:tab-stops/>
      </style:paragraph-properties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5in" fo:text-indent="0.9722in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25in" fo:text-indent="0.9722in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5in" fo:text-indent="0.9722in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138in" style:letter-kerning="false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5in" fo:text-indent="0.9819in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5in" fo:text-indent="0.9722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9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03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08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09" style:parent-style-name="時間-議事錄" style:family="paragraph">
      <style:paragraph-properties fo:line-height="0.25in" fo:margin-left="1.9451in" fo:text-indent="-0.9451in">
        <style:tab-stops/>
      </style:paragraph-properties>
    </style:style>
    <style:style style:name="T110" style:parent-style-name="預設段落字型" style:family="text">
      <style:text-properties style:font-name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fo:color="#000000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fo:color="#000000" fo:font-size="14pt" style:font-size-asian="14pt" style:font-size-complex="14pt" fo:language="en" fo:country="US" style:language-asian="zh" style:country-asian="TW"/>
    </style:style>
    <style:style style:name="P113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4" style:parent-style-name="時間-議事錄" style:family="paragraph">
      <style:paragraph-properties fo:line-height="0.25in" fo:margin-left="1.9451in" fo:text-indent="-0.9451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115" style:parent-style-name="內文" style:family="paragraph">
      <style:paragraph-properties fo:text-align="justify" fo:line-height="0.25in" fo:margin-left="0.7756in" fo:text-indent="-0.775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5in" fo:margin-left="0.7534in" fo:text-indent="-0.753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text-scale="97%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312in" style:text-scale="97%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text-scale="97%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0.0312in" style:text-scale="97%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41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</style:style>
    <style:style style:name="T142" style:parent-style-name="預設段落字型" style:family="text"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43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44" style:parent-style-name="決定" style:family="paragraph">
      <style:paragraph-properties fo:text-align="justify" fo:line-height="0.25in" fo:margin-left="0.5833in" fo:margin-right="0in" fo:text-indent="-0.5833in">
        <style:tab-stops/>
      </style:paragraph-properties>
    </style:style>
    <style:style style:name="T145" style:parent-style-name="預設段落字型" style:family="text">
      <style:text-properties style:font-name="標楷體" fo:font-size="14pt" style:font-size-asian="14pt" style:font-size-complex="14pt"/>
    </style:style>
    <style:style style:name="P146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47" style:parent-style-name="一報告事項" style:family="paragraph">
      <style:paragraph-properties fo:text-align="justify" fo:margin-top="0.05in" fo:line-height="0.25in" fo:margin-left="0in" fo:text-indent="0in">
        <style:tab-stops/>
      </style:paragraph-properties>
    </style:style>
    <style:style style:name="T14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4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5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5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5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5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54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5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56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57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5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59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16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P161" style:parent-style-name="內文" style:family="paragraph">
      <style:paragraph-properties fo:text-align="justify" fo:margin-top="0.05in" fo:line-height="0.25in" fo:margin-left="0.1944in" fo:text-indent="-0.194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margin-top="0.125in" fo:line-height="0.25in" fo:margin-left="0.3423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一報告事項" style:family="paragraph">
      <style:paragraph-properties fo:text-align="justify" fo:line-height="0.25in" fo:margin-left="0.3888in" fo:text-indent="-0.3888in">
        <style:tab-stops/>
      </style:paragraph-properties>
    </style:style>
    <style:style style:name="T199" style:parent-style-name="預設段落字型" style:family="text">
      <style:text-properties style:font-name="標楷體" fo:font-size="14pt" style:font-size-asian="14pt" style:font-size-complex="14pt"/>
    </style:style>
    <style:style style:name="T20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01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02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0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0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05" style:parent-style-name="預設段落字型" style:family="text">
      <style:text-properties style:font-name="標楷體" fo:font-size="14pt" style:font-size-asian="14pt" style:font-size-complex="14pt"/>
    </style:style>
    <style:style style:name="P206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207" style:parent-style-name="預設段落字型" style:family="text">
      <style:text-properties style:font-name="標楷體" fo:font-size="14pt" style:font-size-asian="14pt" style:font-size-complex="14pt"/>
    </style:style>
    <style:style style:name="T208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0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10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1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12" style:parent-style-name="預設段落字型" style:family="text">
      <style:text-properties style:font-name="標楷體" fo:font-size="14pt" style:font-size-asian="14pt" style:font-size-complex="14pt" fo:language="en" fo:country="US"/>
    </style:style>
    <style:style style:name="T21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1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1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216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217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218" style:parent-style-name="一報告事項" style:family="paragraph">
      <style:paragraph-properties fo:text-align="justify" fo:margin-top="0.05in" fo:line-height="0.25in" fo:margin-left="0.3888in" fo:text-indent="-0.3888in">
        <style:tab-stops/>
      </style:paragraph-properties>
    </style:style>
    <style:style style:name="T21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2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221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222" style:parent-style-name="內文" style:family="paragraph">
      <style:paragraph-properties fo:widows="2" fo:orphans="2" fo:text-align="justify" fo:margin-top="0.125in" fo:line-height="0.2083in" fo:margin-left="0.4298in" fo:text-indent="-0.4298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3</text:span><text:span text:style-name="T7">會期司法及法制</text:span><text:bookmark-end text:name="_Toc311127773"/><text:bookmark-end text:name="_Toc311127621"/><text:span text:style-name="T8">、</text:span><text:span text:style-name="T9">教育及文化</text:span><text:span text:style-name="T10">委員會第</text:span><text:span text:style-name="T11">4</text:span><text:span text:style-name="T12">次聯席會議</text:span><text:span text:style-name="T13">議事錄</text:span></text:p>
      <text:p text:style-name="P14"><text:span text:style-name="T15">時 <text:s text:c="3"/>間</text:span><text:span text:style-name="T16">：</text:span><text:span text:style-name="T17">中華民國10</text:span><text:span text:style-name="T18">6</text:span><text:span text:style-name="T19">年</text:span><text:span text:style-name="T20">5</text:span><text:span text:style-name="T21">月</text:span><text:span text:style-name="T22">31</text:span><text:span text:style-name="T23">日</text:span><text:span text:style-name="T24">（星期</text:span><text:span text:style-name="T25">三</text:span><text:span text:style-name="T26">）上午9時至</text:span><text:span text:style-name="T27">11</text:span><text:span text:style-name="T28">時</text:span><text:span text:style-name="T29">12</text:span><text:span text:style-name="T30">分</text:span></text:p>
      <text:p text:style-name="P31"><text:span text:style-name="T32">地 <text:s text:c="3"/>點</text:span><text:span text:style-name="T33">：本院紅樓302會議室</text:span></text:p>
      <text:p text:style-name="P34"><text:span text:style-name="T35">出席委員</text:span><text:span text:style-name="T36">：</text:span><text:span text:style-name="T37">吳志揚</text:span><text:span text:style-name="T38"><text:s/>吳思瑤 蘇巧慧<text:s/></text:span><text:span text:style-name="T39">柯志恩</text:span><text:span text:style-name="T40"><text:s/>陳亭妃<text:s/></text:span><text:span text:style-name="T41">李俊俋</text:span><text:span text:style-name="T42"><text:s/>何欣純</text:span></text:p>
      <text:p text:style-name="P43"><text:span text:style-name="T44">鍾孔炤</text:span><text:span text:style-name="T45"><text:s/></text:span><text:span text:style-name="T46">蔣乃辛</text:span><text:span text:style-name="T47"><text:s/></text:span><text:span text:style-name="T48">張廖萬堅</text:span><text:span text:style-name="T49"><text:s/></text:span><text:span text:style-name="T50">廖國棟</text:span><text:span text:style-name="T51"><text:s/>李麗芬<text:s/></text:span><text:span text:style-name="T52">王育敏</text:span><text:span text:style-name="T53"><text:s/></text:span><text:span text:style-name="T54">陳學聖</text:span></text:p>
      <text:p text:style-name="P55"><text:span text:style-name="T56">林為洲<text:s/></text:span><text:span text:style-name="T57">許智傑</text:span><text:span text:style-name="T58"><text:s/></text:span><text:span text:style-name="T59">葉宜津</text:span><text:span text:style-name="T60"><text:s/></text:span><text:span text:style-name="T61">段宜康</text:span><text:span text:style-name="T62"><text:s/></text:span><text:span text:style-name="T63">尤美女<text:s/></text:span><text:span text:style-name="T64">楊鎮浯</text:span><text:span text:style-name="T65"><text:s/></text:span><text:span text:style-name="T66">劉櫂豪</text:span></text:p>
      <text:p text:style-name="P67"><text:span text:style-name="T68">柯建銘<text:s/></text:span><text:span text:style-name="T69">高潞．以用．巴魕剌Kawlo．Iyun．Pacidal</text:span></text:p>
      <text:p text:style-name="P70">委員出席23人</text:p>
      <text:p text:style-name="P71"><text:span text:style-name="T72">列席</text:span><text:span text:style-name="T73">委員：</text:span><text:span text:style-name="T74">羅致政</text:span><text:span text:style-name="T75"><text:s/></text:span><text:span text:style-name="T76">江啟臣</text:span><text:span text:style-name="T77"><text:s/>顏寬恒<text:s/></text:span><text:span text:style-name="T78">鄭天財</text:span><text:span text:style-name="T79"><text:s/></text:span><text:span text:style-name="T80">劉世芳</text:span><text:span text:style-name="T81"><text:s/>吳焜裕 陳明文</text:span></text:p>
      <text:p text:style-name="P82"><text:span text:style-name="T83">徐榛蔚</text:span><text:span text:style-name="T84"><text:s/></text:span><text:span text:style-name="T85">簡東明</text:span><text:span text:style-name="T86"><text:s/></text:span><text:span text:style-name="T87">呂玉玲</text:span><text:span text:style-name="T88"><text:s/></text:span><text:span text:style-name="T89">周陳秀霞</text:span><text:span text:style-name="T90"><text:s/></text:span><text:span text:style-name="T91">林昶佐</text:span><text:span text:style-name="T92"><text:s/></text:span><text:span text:style-name="T93">王惠美</text:span></text:p>
      <text:p text:style-name="P94"><text:span text:style-name="T95">委員列席</text:span><text:span text:style-name="T96">13</text:span><text:span text:style-name="T97">人</text:span></text:p>
      <text:p text:style-name="P98"><text:span text:style-name="T99">請假委員</text:span><text:span text:style-name="T100">：</text:span><text:span text:style-name="T101">蔡培慧</text:span></text:p>
      <text:p text:style-name="P102">委員請假1人</text:p>
      <text:p text:style-name="P103"><text:span text:style-name="T104">列席官員：</text:span><text:span text:style-name="T105">文化</text:span><text:span text:style-name="T106">部部長 <text:s/></text:span><text:span text:style-name="T107">鄭麗君</text:span></text:p>
      <text:p text:style-name="P108"><text:s text:c="6"/>政務次長<text:s text:c="2"/>楊子葆</text:p>
      <text:p text:style-name="P109"><text:span text:style-name="T110">法務部法制司</text:span><text:span text:style-name="T111">副司長 <text:s/></text:span><text:span text:style-name="T112">陳大偉</text:span></text:p>
      <text:p text:style-name="P113">行政院主計總處基金預算處專門委員 <text:s/>林秀燕</text:p>
      <text:p text:style-name="P114">財團法人國家文化藝術基金會執行長 <text:s/>彭俊亨</text:p>
      <text:p text:style-name="P115"><text:span text:style-name="T116">主 <text:s text:c="3"/>席</text:span><text:span text:style-name="T117">：</text:span><text:span text:style-name="T118">段</text:span><text:span text:style-name="T119">召</text:span><text:span text:style-name="T120">集</text:span><text:span text:style-name="T121">委員</text:span><text:span text:style-name="T122">宜康</text:span></text:p>
      <text:p text:style-name="P123"><text:span text:style-name="T124">專門委</text:span><text:span text:style-name="T125">員</text:span><text:span text:style-name="T126">：</text:span><text:span text:style-name="T127">張智為</text:span></text:p>
      <text:p text:style-name="P128"><text:span text:style-name="T129">主任秘</text:span><text:span text:style-name="T130">書</text:span><text:span text:style-name="T131">：</text:span><text:span text:style-name="T132">楊育純</text:span></text:p>
      <text:p text:style-name="P133"><text:span text:style-name="T134">紀 <text:s text:c="2"/></text:span><text:span text:style-name="T135"><text:s/></text:span><text:span text:style-name="T136">錄</text:span><text:span text:style-name="T137">：簡任秘書 <text:s/></text:span><text:span text:style-name="T138">彭定民</text:span></text:p>
      <text:p text:style-name="P139">簡任編審<text:s text:c="2"/>周厚增</text:p>
      <text:p text:style-name="P140">科 <text:s text:c="3"/>長 <text:s/>陳杏枝</text:p>
      <text:p text:style-name="P141"><text:span text:style-name="T142">報告事項</text:span></text:p>
      <text:p text:style-name="P143">宣讀上次會議議事錄。</text:p>
      <text:p text:style-name="P144"><text:span text:style-name="T145">決定：確定。</text:span></text:p>
      <text:p text:style-name="P146">討論事項</text:p>
      <text:p text:style-name="P147"><text:span text:style-name="T148">併案審查</text:span><text:span text:style-name="T149">(</text:span><text:span text:style-name="T150">一</text:span><text:span text:style-name="T151">)</text:span><text:span text:style-name="T152">行政院函請審議「國家文化藝術基金會設置條例第三條、第五條及第八條條文修正草案」及</text:span><text:span text:style-name="T153">(</text:span><text:span text:style-name="T154">二</text:span><text:span text:style-name="T155">)</text:span><text:span text:style-name="T156">委員林昶佐等</text:span><text:span text:style-name="T157">16</text:span><text:span text:style-name="T158">人擬具「國家文化藝術基金會設置條例第三條及第八條條文修正草案」</text:span><text:span text:style-name="T159">案</text:span><text:span text:style-name="T160">。</text:span></text:p>
      <text:p text:style-name="P161"><text:span text:style-name="T162">（</text:span><text:span text:style-name="T163">本次會議有</text:span><text:span text:style-name="T164">委員</text:span><text:span text:style-name="T165">吳志揚</text:span><text:span text:style-name="T166">、蔣乃辛、李俊俋</text:span><text:span text:style-name="T167">、廖國棟</text:span><text:span text:style-name="T168">、</text:span><text:span text:style-name="T169">柯志恩</text:span><text:span text:style-name="T170">、鍾孔炤</text:span><text:span text:style-name="T171">、</text:span><text:span text:style-name="T172">陳學聖、林為洲</text:span><text:span text:style-name="T173">、</text:span><text:span text:style-name="T174">王育敏</text:span><text:span text:style-name="T175">、尤美女</text:span><text:span text:style-name="T176">、</text:span><text:span text:style-name="T177">劉櫂豪</text:span><text:span text:style-name="T178">、</text:span><text:span text:style-name="T179">楊鎮浯</text:span><text:span text:style-name="T180">提出質詢</text:span><text:span text:style-name="T181">；委員</text:span><text:span text:style-name="T182">葉宜津</text:span><text:span text:style-name="T183">、蔡易餘</text:span><text:span text:style-name="T184">、</text:span><text:span text:style-name="T185">李麗芬</text:span><text:span text:style-name="T186">、蘇巧慧</text:span><text:span text:style-name="T187">、</text:span><text:span text:style-name="T188">何欣純、</text:span><text:span text:style-name="T189">段宜康</text:span><text:span text:style-name="T190">、陳亭妃、張廖萬堅</text:span><text:span text:style-name="T191">、</text:span><text:span text:style-name="T192">許智傑</text:span><text:span text:style-name="T193">、吳思瑤</text:span><text:span text:style-name="T194">提出書面質詢</text:span><text:span text:style-name="T195">。</text:span><text:span text:style-name="T196">）</text:span></text:p>
      <text:p text:style-name="P197">決議：</text:p>
      <text:soft-page-break/>
      <text:p text:style-name="P198"><text:span text:style-name="T199">一、</text:span><text:span text:style-name="T200">報告及詢答</text:span><text:span text:style-name="T201">完畢</text:span><text:span text:style-name="T202">，</text:span><text:span text:style-name="T203">逕</text:span><text:span text:style-name="T204">行逐條審查</text:span><text:span text:style-name="T205">。</text:span></text:p>
      <text:p text:style-name="P206"><text:span text:style-name="T207">二、</text:span><text:span text:style-name="T208">第三條</text:span><text:span text:style-name="T209">、</text:span><text:span text:style-name="T210">第五條</text:span><text:span text:style-name="T211">及</text:span><text:span text:style-name="T212">第八條</text:span><text:span text:style-name="T213">，</text:span><text:span text:style-name="T214">均</text:span><text:span text:style-name="T215">照行政院提案通過。</text:span></text:p>
      <text:p text:style-name="P216">三、本案審查完竣，擬具審查報告，提請院會公決；須交由黨團協商；院會討論時，由段召集委員宜康出席說明。</text:p>
      <text:p text:style-name="P217">四、條次、引述條文部分文字及法制用字用語，授權主席及議事人員整理。</text:p>
      <text:p text:style-name="P218"><text:span text:style-name="T219">五</text:span><text:span text:style-name="T220">、</text:span><text:span text:style-name="T221">委員質詢時，要求提供相關資料或以書面答復者，請相關機關儘速送交個別委員及本委員會。</text:span></text:p>
      <text:p text:style-name="P222"><text:span text:style-name="T22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7LVL1" style:family="text">
      <style:text-properties style:use-window-font-color="true"/>
    </style:style>
    <style:style style:name="WW_CharLFO19LVL1" style:family="text">
      <style:text-properties fo:font-weight="normal" style:font-weight-asian="normal" fo:color="#000000" style:text-underline-type="none"/>
    </style:style>
    <style:style style:name="WW_CharLFO19LVL2" style:family="text">
      <style:text-properties fo:font-weight="normal" style:font-weight-asian="normal" style:text-underline-type="none"/>
    </style:style>
    <style:style style:name="WW_CharLFO21LVL1" style:family="text">
      <style:text-properties style:font-name="標楷體" style:font-name-asian="標楷體"/>
    </style:style>
    <style:style style:name="WW_CharLFO21LVL2" style:family="text">
      <style:text-properties style:use-window-font-color="true"/>
    </style:style>
    <style:style style:name="WW_CharLFO23LVL1" style:family="text">
      <style:text-properties fo:font-weight="normal" style:font-weight-asian="normal" style:use-window-font-color="true"/>
    </style:style>
    <style:style style:name="WW_CharLFO25LVL1" style:family="text">
      <style:text-properties fo:font-weight="normal" style:font-weight-asian="normal" style:use-window-font-color="true"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 text:list-level-position-and-space-mode="label-alignment">
          <style:list-level-label-alignment text:label-followed-by="listtab" fo:margin-left="1.0909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 text:list-level-position-and-space-mode="label-alignment">
          <style:list-level-label-alignment text:label-followed-by="nothing" fo:margin-left="0.94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437in" text:min-label-width="0.3333in" text:list-level-position-and-space-mode="label-alignment">
          <style:list-level-label-alignment text:label-followed-by="listtab" fo:margin-left="1.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7in" text:min-label-width="0.3333in" text:list-level-position-and-space-mode="label-alignment">
          <style:list-level-label-alignment text:label-followed-by="listtab" fo:margin-left="1.6104in" fo:text-indent="-0.3333in"/>
        </style:list-level-properties>
      </text:list-level-style-number>
      <text:list-level-style-number text:level="4" style:num-suffix="." style:num-format="1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</text:list-level-style-number>
      <text:list-level-style-number text:level="7" style:num-suffix="." style:num-format="1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555in" text:min-label-width="0.5in" text:list-level-position-and-space-mode="label-alignment">
          <style:list-level-label-alignment text:label-followed-by="nothing" fo:margin-left="1.05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nothing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493in" text:min-label-width="0.3305in" text:list-level-position-and-space-mode="label-alignment">
          <style:list-level-label-alignment text:label-followed-by="nothing" fo:margin-left="0.8236in" fo:text-indent="-0.3305in"/>
        </style:list-level-properties>
      </text:list-level-style-number>
      <text:list-level-style-number text:level="2" text:style-name="WW_CharLFO19LVL2" style:num-prefix="(" style:num-suffix=")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986in" text:min-label-width="0.3437in" text:list-level-position-and-space-mode="label-alignment">
          <style:list-level-label-alignment text:label-followed-by="listtab" fo:margin-left="0.4423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958in" text:min-label-width="0.3305in" text:list-level-position-and-space-mode="label-alignment">
          <style:list-level-label-alignment text:label-followed-by="nothing" fo:margin-left="0.6263in" fo:text-indent="-0.330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4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7-08-24T07:52:00Z</meta:creation-date>
    <dc:date>2017-08-24T07:52:00Z</dc:date>
    <meta:print-date>2017-05-08T14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4" meta:row-count="6" meta:non-whitespace-character-count="745"/>
  </office:meta>
</office:document-meta>
</file>