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 fo:margin-left="2.2777in" fo:text-indent="-1.1111in">
        <style:tab-stops/>
      </style:paragraph-properties>
    </style:style>
    <style:style style:name="P25" style:parent-style-name="立法院會議名稱" style:family="paragraph">
      <style:paragraph-properties fo:line-height="0.2222in" fo:margin-left="2.7777in" fo:text-indent="-1.6111in">
        <style:tab-stops/>
      </style:paragraph-properties>
    </style:style>
    <style:style style:name="P26" style:parent-style-name="立法院會議名稱" style:family="paragraph">
      <style:paragraph-properties fo:line-height="0.2222in" fo:margin-left="2.7777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2.7777in" fo:text-indent="-0.4444in">
        <style:tab-stops/>
      </style:paragraph-properties>
    </style:style>
    <style:style style:name="P28" style:parent-style-name="立法院會議名稱" style:family="paragraph">
      <style:paragraph-properties fo:line-height="0.2222in" fo:margin-left="2.7777in" fo:text-indent="-0.4444in">
        <style:tab-stops/>
      </style:paragraph-properties>
    </style:style>
    <style:style style:name="P29" style:parent-style-name="立法院會議名稱" style:family="paragraph">
      <style:paragraph-properties fo:line-height="0.2222in" fo:margin-left="2.7777in" fo:text-indent="-0.4444in">
        <style:tab-stops/>
      </style:paragraph-properties>
    </style:style>
    <style:style style:name="P30" style:parent-style-name="立法院會議名稱" style:family="paragraph">
      <style:paragraph-properties fo:line-height="0.2222in"/>
    </style:style>
    <style:style style:name="P31" style:parent-style-name="立法院會議名稱" style:family="paragraph">
      <style:paragraph-properties fo:line-height="0.2222in"/>
    </style:style>
    <style:style style:name="P32" style:parent-style-name="立法院聯絡人及電話" style:family="paragraph">
      <style:paragraph-properties fo:line-height="0.2222in"/>
    </style:style>
    <style:style style:name="P33" style:parent-style-name="立法院聯絡人及電話" style:family="paragraph">
      <style:paragraph-properties fo:line-height="0.2222in"/>
    </style:style>
    <style:style style:name="P34" style:parent-style-name="立法院出席委員" style:family="paragraph">
      <style:paragraph-properties fo:line-height="0.2222in"/>
    </style:style>
    <style:style style:name="P35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list-style-name="LFO1" style:family="paragraph">
      <style:paragraph-properties fo:text-indent="-0.3305in"/>
    </style:style>
    <style:style style:name="P39" style:parent-style-name="立法院副本" style:list-style-name="LFO1" style:family="paragraph"/>
    <style:style style:name="P40" style:parent-style-name="立法院副本" style:list-style-name="LFO1" style:family="paragraph"/>
    <style:style style:name="P41" style:parent-style-name="立法院副本" style:list-style-name="LFO1" style:family="paragraph">
      <style:paragraph-properties fo:line-height="0.1666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4月19日</text:p>
      <text:p text:style-name="P18">發文字號：<text:bookmark-start text:name="發文字號"/><text:bookmark-end text:name="發文字號"/>台立內字第1024000162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及關係文書各1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3<text:bookmark-end text:name="會期"/>會期<text:bookmark-start text:name="委員會"/>內政委員會<text:bookmark-end text:name="委員會"/>第19次全體委員會議<text:bookmark-start text:name="議案名稱"/></text:p>
      <text:p text:style-name="P24">(報告事項)邀請內政部部長李鴻源、行政院經濟建設委員會副主任委員就「國際人才來臺就業、服務、工作限制等相關政策、法規之檢討及未來規劃」進行專題報告並備質詢。</text:p>
      <text:p text:style-name="P25">(討論事項)一、審查行政院函請審議「入出國及移民法部分條文修正草案」案。</text:p>
      <text:p text:style-name="P26">二、審查本院委員王育敏等24人擬具「入出國及移民法第二十三條及第三十一條條文修正草案」案。</text:p>
      <text:p text:style-name="P27">三、審查本院委員蕭美琴等36人擬具「入出國及移民法第二十九條條文修正草案」案。</text:p>
      <text:p text:style-name="P28">四、審查本院委員吳秉叡等20人擬具「入出國及移民法第三十一條條文修正草案」案。</text:p>
      <text:p text:style-name="P29">五、審查本院委員楊麗環等20人擬具「入出國及移民法增訂第五十一條之一條文草案」案。<text:bookmark-start text:name="備註2"/><text:bookmark-end text:name="議案名稱"/><text:bookmark-end text:name="備註2"/></text:p>
      <text:p text:style-name="P30">開會時間：<text:bookmark-start text:name="開會時間"/>102年4月24日（星期三）上午9時至下午5時30分<text:bookmark-end text:name="開會時間"/></text:p>
      <text:p text:style-name="P31">開會地點：<text:bookmark-start text:name="開會地點"/><text:bookmark-end text:name="開會地點"/>本院紅樓202會議室</text:p>
      <text:p text:style-name="P32">主持人：<text:bookmark-start text:name="主席"/><text:bookmark-end text:name="主席"/>江召集委員啟臣</text:p>
      <text:p text:style-name="P33">聯絡人及電話：<text:bookmark-start text:name="聯絡人及電話"/><text:bookmark-end text:name="聯絡人及電話"/>喻珊　　(02)2358-5505　　傳真(02)2358-5502</text:p>
      <text:p text:style-name="P34">出席者：<text:bookmark-start text:name="出席者"/><text:bookmark-end text:name="出席者"/>本會委員</text:p>
      <text:p text:style-name="P35">列席者：<text:bookmark-start text:name="列席者"/><text:bookmark-end text:name="列席者"/>王委員育敏、蕭委員美琴、吳委員秉叡、楊委員麗環、本院其他委員會委員<text:line-break/>內政部部長李鴻源、行政院經濟建設委員會、國防部、國家安全局、行政院海岸巡防署、法務部、外交部、教育部、交通部、僑務委員會、行政院衛生署、行政院勞工委員會、金融監督管理委員會、經濟部</text:p>
      <text:p text:style-name="P36">副本：<text:bookmark-start text:name="副本"/><text:bookmark-end text:name="副本"/>本院各相關單位</text:p>
      <text:p text:style-name="P37">備註：<text:bookmark-start text:name="備註"/><text:bookmark-end text:name="備註"/></text:p>
      <text:list text:style-name="LFO1" text:continue-numbering="true">
        <text:list-item>
          <text:p text:style-name="P38">委員登記發言時間及方式：</text:p>
          <text:list text:continue-numbering="true">
            <text:list-item>
              <text:p text:style-name="P39">上午8時至9時，出席委員在會場親自簽到後，依序登記於優先發言登記表<text:soft-page-break/>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0">上午9時以後，不分出、列席委員，均親自依序於其後繼續登記。</text:p>
            </text:list-item>
          </text:list>
        </text:list-item>
        <text:list-item>
          <text:p text:style-name="P41">請相關單位將口頭報告之書面資料200份儘速送至本會，並將電子檔傳至dtp@ly.gov.tw及ly20090@ly.gov.tw；另列席官員名單請傳至ly20573@ly.gov.tw或電話(02)2358-5513。<text:s/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56:00Z</meta:creation-date>
    <dc:date>2017-08-23T15:56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24000162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162</meta:user-defined>
    <meta:user-defined meta:name="發文支號">0</meta:user-defined>
    <meta:document-statistic meta:page-count="2" meta:paragraph-count="2" meta:word-count="154" meta:character-count="1036" meta:row-count="7" meta:non-whitespace-character-count="884"/>
  </office:meta>
</office:document-meta>
</file>