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line-height="0.3333in"/>
    </style:style>
    <style:style style:name="T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3" style:parent-style-name="內文" style:family="paragraph">
      <style:paragraph-properties fo:line-height="0.3333in" fo:margin-left="3.7486in" fo:text-indent="-3.748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333in" fo:text-indent="3.555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333in" fo:margin-right="-0.275in">
        <style:tab-stops>
          <style:tab-stop style:type="left" style:position="9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333in" fo:margin-right="-0.275in">
        <style:tab-stops>
          <style:tab-stop style:type="left" style:position="9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333in" fo:margin-left="1.1243in" fo:margin-right="-0.7465in" fo:text-indent="-1.124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333in" fo:margin-left="0.4368in" fo:margin-right="-1.1215in" fo:text-indent="0.5819in">
        <style:tab-stops>
          <style:tab-stop style:type="left" style:position="5.6666in"/>
        </style:tab-stops>
      </style:paragraph-properties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justify" fo:line-height="0.3333in" fo:margin-left="0.4368in" fo:margin-right="-1.1215in" fo:text-indent="1.2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333in" fo:margin-left="0.4368in" fo:margin-right="-1.1215in" fo:text-indent="0.5819in">
        <style:tab-stops>
          <style:tab-stop style:type="left" style:position="5.6666in"/>
        </style:tab-stops>
      </style:paragraph-properties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justify" fo:line-height="0.3333in" fo:margin-left="0.4368in" fo:margin-right="-1.1215in" fo:text-indent="2.8069in">
        <style:tab-stops>
          <style:tab-stop style:type="left" style:position="5.6666in"/>
        </style:tab-stops>
      </style:paragraph-properties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justify" fo:line-height="0.3333in" fo:margin-left="0.4368in" fo:margin-right="-1.1215in" fo:text-indent="0.5819in">
        <style:tab-stops>
          <style:tab-stop style:type="left" style:position="5.6666in"/>
        </style:tab-stops>
      </style:paragraph-properties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justify" fo:line-height="0.3333in" fo:margin-left="0.4368in" fo:margin-right="-1.1215in" fo:text-indent="0.5819in">
        <style:tab-stops>
          <style:tab-stop style:type="left" style:position="5.6666in"/>
        </style:tab-stops>
      </style:paragraph-properties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justify" fo:line-height="0.3333in" fo:margin-left="1.6569in" fo:margin-right="-1.1215in" fo:text-indent="1.1708in">
        <style:tab-stops>
          <style:tab-stop style:type="left" style:position="4.4465in"/>
        </style:tab-stops>
      </style:paragraph-properties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justify" fo:line-height="0.3333in" fo:margin-left="0.4368in" fo:margin-right="-1.1215in" fo:text-indent="0.5819in">
        <style:tab-stops>
          <style:tab-stop style:type="left" style:position="5.6666in"/>
        </style:tab-stops>
      </style:paragraph-properties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justify" fo:line-height="0.3333in" fo:margin-left="0.4368in" fo:margin-right="-1.1215in" fo:text-indent="0.5819in">
        <style:tab-stops>
          <style:tab-stop style:type="left" style:position="5.6666in"/>
        </style:tab-stops>
      </style:paragraph-properties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justify" fo:line-height="0.3333in" fo:margin-left="0.4368in" fo:margin-right="-1.1215in" fo:text-indent="0.5819in">
        <style:tab-stops>
          <style:tab-stop style:type="left" style:position="5.6666in"/>
        </style:tab-stops>
      </style:paragraph-properties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justify" fo:line-height="0.3333in" fo:margin-left="0.4368in" fo:margin-right="-1.1215in" fo:text-indent="0.5819in">
        <style:tab-stops>
          <style:tab-stop style:type="left" style:position="5.6666in"/>
        </style:tab-stops>
      </style:paragraph-properties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justify" fo:line-height="0.3333in" fo:margin-left="0.4368in" fo:margin-right="-1.1215in" fo:text-indent="1.2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333in" fo:margin-left="0.4368in" fo:margin-right="-1.1215in" fo:text-indent="0.5819in">
        <style:tab-stops>
          <style:tab-stop style:type="left" style:position="5.666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333in" fo:margin-left="0.4368in" fo:margin-right="-1.1215in" fo:text-indent="0.5819in">
        <style:tab-stops>
          <style:tab-stop style:type="left" style:position="5.6666in"/>
        </style:tab-stops>
      </style:paragraph-properties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justify" fo:line-height="0.3333in" fo:margin-left="0.4368in" fo:margin-right="-1.1215in" fo:text-indent="1.2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333in" fo:margin-left="0.4368in" fo:margin-right="-1.1215in" fo:text-indent="1.2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333in" fo:margin-left="0.4368in" fo:margin-right="-1.1215in" fo:text-indent="0.5819in">
        <style:tab-stops>
          <style:tab-stop style:type="left" style:position="5.666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justify" fo:line-height="0.3333in" fo:margin-left="0.4368in" fo:margin-right="-1.1215in" fo:text-indent="1.7263in">
        <style:tab-stops>
          <style:tab-stop style:type="left" style:position="5.6666in"/>
        </style:tab-stops>
      </style:paragraph-properties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justify" fo:line-height="0.3333in" fo:margin-left="0.4368in" fo:margin-right="-1.1215in" fo:text-indent="0.5819in">
        <style:tab-stops>
          <style:tab-stop style:type="left" style:position="5.6666in"/>
        </style:tab-stops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justify" fo:line-height="0.3333in" fo:margin-left="0.4368in" fo:margin-right="-1.1215in" fo:text-indent="0.5819in">
        <style:tab-stops>
          <style:tab-stop style:type="left" style:position="5.6666in"/>
        </style:tab-stops>
      </style:paragraph-properties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justify" fo:line-height="0.3333in" fo:margin-left="0.4368in" fo:margin-right="-1.1215in" fo:text-indent="0.5819in">
        <style:tab-stops>
          <style:tab-stop style:type="left" style:position="5.6666in"/>
        </style:tab-stops>
      </style:paragraph-properties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justify" fo:line-height="0.3333in" fo:margin-left="0.4368in" fo:margin-right="-1.1215in" fo:text-indent="0.5819in">
        <style:tab-stops>
          <style:tab-stop style:type="left" style:position="5.6666in"/>
        </style:tab-stops>
      </style:paragraph-properties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justify" fo:line-height="0.3333in" fo:margin-left="0.4368in" fo:margin-right="-1.1215in" fo:text-indent="1.7263in">
        <style:tab-stops>
          <style:tab-stop style:type="left" style:position="5.6666in"/>
        </style:tab-stops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justify" fo:line-height="0.3333in" fo:margin-right="-0.7465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95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96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101" style:parent-style-name="內文" style:family="paragraph">
      <style:paragraph-properties fo:line-height="0.3194in" fo:margin-right="-0.0909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3194in" fo:margin-right="0.465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justify" fo:line-height="0.3194in" fo:margin-right="-0.0909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2" style:parent-style-name="內文" style:family="paragraph">
      <style:paragraph-properties fo:line-height="0.3472in" fo:margin-right="-0.0909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4" style:parent-style-name="立法院會議名稱" style:family="paragraph">
      <style:paragraph-properties fo:line-height="0.3194in" fo:margin-left="0.4444in" fo:margin-right="0.4652in" fo:text-indent="-0.4444in">
        <style:tab-stops/>
      </style:paragraph-properties>
    </style:style>
    <style:style style:name="P115" style:parent-style-name="立法院會議名稱" style:family="paragraph">
      <style:paragraph-properties fo:line-height="0.3194in" fo:margin-left="0.4444in" fo:margin-right="0.4652in" fo:text-indent="-0.4444in">
        <style:tab-stops>
          <style:tab-stop style:type="left" style:position="5.8555in"/>
        </style:tab-stops>
      </style:paragraph-properties>
    </style:style>
    <style:style style:name="P116" style:parent-style-name="立法院會議名稱" style:family="paragraph">
      <style:paragraph-properties fo:line-height="0.3194in" fo:margin-left="0.4444in" fo:margin-right="0.4652in" fo:text-indent="-0.4444in">
        <style:tab-stops/>
      </style:paragraph-properties>
    </style:style>
    <style:style style:name="P117" style:parent-style-name="立法院會議名稱" style:family="paragraph">
      <style:paragraph-properties fo:line-height="0.3194in" fo:margin-left="0.4444in" fo:margin-right="0.4652in" fo:text-indent="-0.4444in">
        <style:tab-stops/>
      </style:paragraph-properties>
    </style:style>
    <style:style style:name="P118" style:parent-style-name="立法院會議名稱" style:family="paragraph">
      <style:paragraph-properties fo:line-height="0.3194in" fo:margin-left="0.4444in" fo:margin-right="0.4652in" fo:text-indent="-0.4444in">
        <style:tab-stops/>
      </style:paragraph-properties>
    </style:style>
    <style:style style:name="P119" style:parent-style-name="內文" style:family="paragraph">
      <style:paragraph-properties fo:text-align="justify" fo:line-height="0.3472in" fo:margin-left="0.2222in" fo:margin-right="0.4652in" fo:text-indent="-0.222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widows="2" fo:orphans="2" fo:text-align="justify" fo:line-height="0.3333in" fo:margin-left="0.4361in" fo:margin-right="0.0986in" fo:text-indent="-0.4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widows="2" fo:orphans="2" fo:text-align="justify" fo:line-height="0.3333in" fo:margin-left="1.0395in" fo:margin-right="0.0986in" fo:text-indent="-0.8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widows="2" fo:orphans="2" fo:text-align="justify" fo:line-height="0.3333in" fo:margin-left="0.6597in" fo:margin-right="0.0986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style:font-size-complex="16pt"/>
    </style:style>
    <style:style style:name="P163" style:parent-style-name="本文" style:master-page-name="MP1" style:family="paragraph">
      <style:paragraph-properties fo:break-before="page" fo:line-height="0.3194in" fo:margin-right="0in"/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<text:span text:style-name="T4">立法院第</text:span><text:span text:style-name="T5">8</text:span><text:span text:style-name="T6">屆第</text:span><text:span text:style-name="T7">3</text:span><text:span text:style-name="T8">會期內政委員會第</text:span><text:span text:style-name="T9">1</text:span><text:span text:style-name="T10">9</text:span><text:span text:style-name="T11">次</text:span><text:span text:style-name="T12">全體委員會議議事錄</text:span><text:bookmark-end text:name="_Toc202776359"/></text:h>
      <text:p text:style-name="P13"><text:span text:style-name="T14">時　　間：</text:span><text:span text:style-name="T15">10</text:span><text:span text:style-name="T16">2</text:span><text:span text:style-name="T17">年</text:span><text:span text:style-name="T18">4</text:span><text:span text:style-name="T19">月</text:span><text:span text:style-name="T20">2</text:span><text:span text:style-name="T21">4</text:span><text:span text:style-name="T22">（星期</text:span><text:span text:style-name="T23">三</text:span><text:span text:style-name="T24">）</text:span><text:span text:style-name="T25">上午9時</text:span><text:span text:style-name="T26">7</text:span><text:span text:style-name="T27">分</text:span><text:span text:style-name="T28">至</text:span><text:span text:style-name="T29">1</text:span><text:span text:style-name="T30">2</text:span><text:span text:style-name="T31">時</text:span><text:span text:style-name="T32">13</text:span><text:span text:style-name="T33">分</text:span><text:span text:style-name="T34"><text:s/></text:span></text:p>
      <text:p text:style-name="P35">下午1時3分至1時23分</text:p>
      <text:p text:style-name="P36"><text:span text:style-name="T37">地　　點：本院</text:span><text:span text:style-name="T38">紅樓202會議室</text:span></text:p>
      <text:p text:style-name="P39">出席委員：邱文彥 <text:s/>段宜康<text:s text:c="2"/>江啟臣<text:s text:c="2"/>紀國棟 <text:s/>姚文智<text:s text:c="2"/>張慶忠</text:p>
      <text:p text:style-name="P40">李俊俋<text:s text:c="2"/>黃文玲 <text:s/>陳其邁 高金素梅 陳怡潔 <text:s/>吳育昇</text:p>
      <text:p text:style-name="P41">徐欣瑩</text:p>
      <text:p text:style-name="P42">委員出席13人</text:p>
      <text:p text:style-name="P43">列席委員：陳亭妃<text:s text:c="2"/>許添財 <text:s/>陳歐珀 <text:s/>林佳龍 <text:s/>許忠信 <text:s/>廖正井</text:p>
      <text:p text:style-name="P44">李桐豪 <text:s/>孔文吉 <text:s/>管碧玲 <text:s/>楊應雄 <text:s/>陳碧涵 <text:s/>鄭天財</text:p>
      <text:p text:style-name="P45">羅明才 <text:s/>李昆澤 <text:s/>陳鎮湘 <text:s/>李貴敏 <text:s/>吳秉叡 <text:s/>邱志偉</text:p>
      <text:p text:style-name="P46"><text:span text:style-name="T47">薛 <text:s/>凌 <text:s/>葉宜津</text:span><text:span text:style-name="T48"><text:s text:c="2"/></text:span><text:span text:style-name="T49">林正二 <text:s/>林世嘉 <text:s/>蔣乃辛 <text:s/>黃偉哲</text:span></text:p>
      <text:p text:style-name="P50">呂學樟 <text:s/>尤美女 <text:s/>蘇清泉 <text:s/>蕭美琴 <text:s/>林淑芬<text:s text:c="2"/>顏寬恆</text:p>
      <text:p text:style-name="P51">田秋堇 <text:s/>楊瓊瓔 <text:s/>潘維剛 <text:s/>鄭汝芬</text:p>
      <text:p text:style-name="P52">委員列席34人<text:s/></text:p>
      <text:p text:style-name="P53">請假委員：陳超明</text:p>
      <text:p text:style-name="P54"><text:s text:c="10"/>委員請假1人</text:p>
      <text:p text:style-name="P55"><text:span text:style-name="T56">列席官員：</text:span></text:p>
      <text:p text:style-name="P57">內政部部長 <text:s text:c="31"/>李鴻源</text:p>
      <text:p text:style-name="P58">入出國及移民署署長　　　　　　　　　謝立功</text:p>
      <text:p text:style-name="P59">行政院經濟建設委員會副主任委員 <text:s text:c="11"/>吳明機</text:p>
      <text:p text:style-name="P60">人力規劃處組長 <text:s text:c="7"/>賀麗娟</text:p>
      <text:p text:style-name="P61">行政院海岸巡防署專門委員 <text:s text:c="17"/>莊繼章</text:p>
      <text:p text:style-name="P62">行政院大陸委員會法政處副處長 <text:s text:c="13"/>蔡志儒</text:p>
      <text:p text:style-name="P63">經濟處副處長 <text:s text:c="12"/><text:s/>葉凱萍</text:p>
      <text:p text:style-name="P64">國防部科長<text:s text:c="32"/>王精鴻</text:p>
      <text:p text:style-name="P65">法務部參事<text:s text:c="32"/>范文豪</text:p>
      <text:p text:style-name="P66">外交部組長<text:s text:c="32"/>周中興</text:p>
      <text:p text:style-name="P67">教育部國際及兩岸教育司副司長 <text:s text:c="13"/>邱玉蟾</text:p>
      <text:p text:style-name="P68">終身教育司科長 <text:s text:c="21"/>賈美琳</text:p>
      <text:soft-page-break/>
      <text:p text:style-name="P69"><text:span text:style-name="T70">交通部</text:span><text:span text:style-name="T71">簡任技正</text:span><text:span text:style-name="T72"><text:s text:c="28"/>劉志鴻</text:span></text:p>
      <text:p text:style-name="P73">經濟部投資審議委員會代理執行秘書 <text:s text:c="9"/>張銘斌</text:p>
      <text:p text:style-name="P74">投資業務處科長 <text:s/><text:s text:c="20"/>張宴薰</text:p>
      <text:p text:style-name="P75">法規會專門委員 <text:s/><text:s text:c="20"/>江 <text:s/>河</text:p>
      <text:p text:style-name="P76"><text:span text:style-name="T77">僑務委員會</text:span><text:span text:style-name="T78">僑民處</text:span><text:span text:style-name="T79">專門委員</text:span><text:span text:style-name="T80"><text:s text:c="2"/></text:span><text:span text:style-name="T81"><text:s text:c="16"/>賴麗瑩</text:span></text:p>
      <text:p text:style-name="P82">僑生處科長 <text:s text:c="21"/>林連忠</text:p>
      <text:p text:style-name="P83">行政院衛生署組長 <text:s text:c="25"/>洪碧蘭</text:p>
      <text:p text:style-name="P84">行政院勞工委員會職業訓練局副局長 <text:s text:c="9"/>廖為仁</text:p>
      <text:p text:style-name="P85">金融監督管理委員會組長 <text:s text:c="19"/>周惠美</text:p>
      <text:p text:style-name="P86">國家安全局國內處專門委員 <text:s text:c="17"/>許德彰</text:p>
      <text:p text:style-name="P87">人事處專門委員 <text:s text:c="17"/>曾銘仁</text:p>
      <text:p text:style-name="P88">主 <text:s text:c="3"/>席：江召集委員啟臣</text:p>
      <text:p text:style-name="P89">專門委員：鄭世榮</text:p>
      <text:p text:style-name="P90">主任秘書：李秋美</text:p>
      <text:p text:style-name="P91">紀 <text:s text:c="3"/>錄：簡任秘書 <text:s text:c="3"/>賈北松</text:p>
      <text:p text:style-name="P92"><text:s text:c="4"/>簡任編審 <text:s text:c="3"/>周志聖</text:p>
      <text:p text:style-name="P93"><text:s text:c="4"/>科 <text:s text:c="3"/>長 <text:s text:c="3"/>吳人寬</text:p>
      <text:p text:style-name="P94"><text:s text:c="10"/>薦任科員 <text:s text:c="3"/>喻 <text:s/>珊</text:p>
      <text:p text:style-name="P95"/>
      <text:p text:style-name="P96">報告事項</text:p>
      <text:p text:style-name="P97">宣讀上次會議議事錄<text:bookmark-start text:name="議案名稱"/>。</text:p>
      <text:p text:style-name="P98"><text:span text:style-name="T99">決定：</text:span><text:span text:style-name="T100">確定。</text:span></text:p>
      <text:p text:style-name="P101"/>
      <text:p text:style-name="P102">邀請內政部部長李鴻源、行政院經濟建設委員會副主任委員就「國際人才來臺就業、服務、工作限制等相關政策、法規之檢討及未來規劃」進行專題報告並備質詢。</text:p>
      <text:p text:style-name="P103"><text:span text:style-name="T104">決</text:span><text:span text:style-name="T105">定</text:span><text:span text:style-name="T106">：</text:span><text:span text:style-name="T107">另定期</text:span><text:span text:style-name="T108">舉行會議</text:span><text:span text:style-name="T109">進行報告及詢答</text:span><text:span text:style-name="T110">。</text:span></text:p>
      <text:p text:style-name="P111"/>
      <text:p text:style-name="P112"><text:span text:style-name="T113">討論事項</text:span></text:p>
      <text:p text:style-name="P114">一、審查行政院函請審議「入出國及移民法部分條文修正草案」<text:soft-page-break/>案。</text:p>
      <text:p text:style-name="P115">二、審查本院委員王育敏等24人擬具「入出國及移民法第二十三條及第三十一條條文修正草案」案。</text:p>
      <text:p text:style-name="P116">三、審查本院委員蕭美琴等36人擬具「入出國及移民法第二十九條條文修正草案」案。</text:p>
      <text:p text:style-name="P117">四、審查本院委員吳秉叡等20人擬具「入出國及移民法第三十一條條文修正草案」案。</text:p>
      <text:p text:style-name="P118">五、審查本院委員楊麗環等20人擬具「入出國及移民法增訂第五十一條之一條文草案」案。</text:p>
      <text:p text:style-name="P119"><text:bookmark-end text:name="議案名稱"/><text:span text:style-name="T120">（</text:span><text:span text:style-name="T121">本次會議經</text:span><text:span text:style-name="T122">內政部部長李鴻源</text:span><text:span text:style-name="T123">、</text:span><text:span text:style-name="T124">委員蕭美琴說明提案要旨；委員段宜康</text:span><text:span text:style-name="T125">、</text:span><text:span text:style-name="T126">邱文彥、</text:span><text:span text:style-name="T127">紀國棟、</text:span><text:span text:style-name="T128">江啟臣</text:span><text:span text:style-name="T129">、</text:span><text:span text:style-name="T130">蕭美琴、</text:span><text:span text:style-name="T131">黃文玲、</text:span><text:span text:style-name="T132">許忠信、</text:span><text:span text:style-name="T133">林淑芬、</text:span><text:span text:style-name="T134">尤美女</text:span><text:span text:style-name="T135">、</text:span><text:span text:style-name="T136">陳其邁</text:span><text:span text:style-name="T137">、</text:span><text:span text:style-name="T138">許添財</text:span><text:span text:style-name="T139">等11人提出質詢，</text:span><text:span text:style-name="T140">均經內政部</text:span><text:span text:style-name="T141">部長李鴻源及所屬</text:span><text:span text:style-name="T142">、</text:span><text:span text:style-name="T143">行政院經濟建設委員會副主任委員吳明機</text:span><text:span text:style-name="T144">及所屬</text:span><text:span text:style-name="T145">、行政院勞工委員會</text:span><text:span text:style-name="T146">職業訓練局</text:span><text:span text:style-name="T147">副局長廖為仁</text:span><text:span text:style-name="T148">、</text:span><text:span text:style-name="T149">國防部科長王精鴻</text:span><text:span text:style-name="T150">即席答復說明；另有</text:span><text:span text:style-name="T151">委員</text:span><text:span text:style-name="T152">潘維剛、</text:span><text:span text:style-name="T153">張慶忠、吳育昇</text:span><text:span text:style-name="T154">提出書面質詢，列入紀錄，刊登公報，並</text:span><text:span text:style-name="T155">請</text:span><text:span text:style-name="T156">相關機關</text:span><text:span text:style-name="T157">另以書面答復。</text:span><text:span text:style-name="T158">）</text:span></text:p>
      <text:p text:style-name="P159">決議：</text:p>
      <text:p text:style-name="P160">一、詢答未畢，另定期舉行會議繼續進行審查。<text:s/></text:p>
      <text:p text:style-name="P161">二、委員質詢未及答復部分或要求提供之說明資料，請相關機關儘速以書面答復 。</text:p>
      <text:p text:style-name="P162">散會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字元4" style:display-name=" 字元4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字元1" style:display-name=" 字元 字元 字元1" style:family="text">
      <style:text-properties style:font-name-asian="標楷體" style:letter-kerning="true" fo:font-size="16pt" style:font-size-asian="16pt" style:font-size-complex="12pt"/>
    </style:style>
    <style:style style:name="字元7" style:display-name=" 字元7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9847in" fo:margin-bottom="0.4722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64" style:parent-style-name="頁尾" style:family="paragraph">
      <style:paragraph-properties fo:text-align="center"/>
    </style:style>
    <style:style style:name="T16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64"><text:span text:style-name="T16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內政委員會第2次全體委員會議議事錄</dc:title>
    <dc:subject/>
    <meta:initial-creator>立法院</meta:initial-creator>
    <dc:creator>Windows 使用者</dc:creator>
    <meta:creation-date>2017-08-23T15:57:00Z</meta:creation-date>
    <dc:date>2017-08-23T15:57:00Z</dc:date>
    <meta:print-date>2013-04-24T07:4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3" meta:character-count="1831" meta:row-count="13" meta:non-whitespace-character-count="1561"/>
  </office:meta>
</office:document-meta>
</file>