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18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right="-0.090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立法院第8屆第3會期內政委員會第20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4</text:span><text:span text:style-name="T11">月</text:span><text:span text:style-name="T12">2</text:span><text:span text:style-name="T13">5</text:span><text:span text:style-name="T14">日（星期</text:span><text:span text:style-name="T15">四</text:span><text:span text:style-name="T16">）上午9時至下午5時30分</text:span></text:p>
      <text:p text:style-name="P17">地點：本院紅樓202會議室</text:p>
      <text:p text:style-name="P18"/>
      <text:p text:style-name="P19">報告事項</text:p>
      <text:p text:style-name="P20">宣讀上次會議議事錄<text:bookmark-start text:name="議案名稱"/>。</text:p>
      <text:p text:style-name="P21"/>
      <text:p text:style-name="P22"/>
      <text:p text:style-name="P23">邀請行政院大陸委員會主任委員王郁琦、財團法人海峽交流基金會董事長林中森、經濟部次長、財政部次長就「兩岸服務貿易協議洽簽進度、實質效益，及兩岸電子商務市場競爭關係之現況-以淘寶網為例」提出專題報告並備質詢；另請內政部、行政院海岸巡防署、交通部、行政院衛生署、行政院環境保護署、金融監督管理委員會、行政院農業委員會、公平交易委員會、行政院公共工程委員會、國家通訊傳播委員會、行政院消費者保護處派員列席並備質詢。</text:p>
      <text:p text:style-name="P24"/>
      <text:p text:style-name="P25"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20次全體委員會議議事日程</dc:title>
    <dc:subject/>
    <meta:initial-creator>立法院</meta:initial-creator>
    <dc:creator>Windows 使用者</dc:creator>
    <meta:creation-date>2017-08-23T15:57:00Z</meta:creation-date>
    <dc:date>2017-08-23T15:57:00Z</dc:date>
    <meta:print-date>2013-04-19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